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kant 30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O-2020-0096 voor een omgevingsvergunning voor het realiseren van een appartement op locatie Marskant 30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27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7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38.14 476086.39</meta:user-defined>
    <meta:user-defined meta:name="DC.title">Kennisgeving besluit op aanvraag omgevingsvergunning Marskant 30 A in Hengelo</meta:user-defined>
    <meta:user-defined meta:name="OVERHEID.PostcodeHuisnummer/OVERHEIDop.postcodeHuisnummer">7551BV 28</meta:user-defined>
    <meta:user-defined meta:name="OVERHEIDop.straatnaam">Marskant</meta:user-defined>
    <meta:user-defined meta:name="OVERHEIDop.woonplaats">Henge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271</meta:user-defined>
    <meta:user-defined meta:name="OVERHEIDop.GmbID/DC.identifier">gmb-2020-132271</meta:user-defined>
    <meta:user-defined meta:name="OVERHEIDop.versieInformatie"/>
  </office:meta>
</office:document-meta>
</file>