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itel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een besluit genomen op de aanvraag met zaaknummer O-2020-0210 voor een omgevingsvergunning voor het plaatsen van gevelreclame op locatie Beitelstraat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2270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7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7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050.2 477900.4</meta:user-defined>
    <meta:user-defined meta:name="DC.title">Kennisgeving besluit op aanvraag omgevingsvergunning Beitelstraat 1 in Hengelo</meta:user-defined>
    <meta:user-defined meta:name="OVERHEID.PostcodeHuisnummer/OVERHEIDop.postcodeHuisnummer">7556ND 1</meta:user-defined>
    <meta:user-defined meta:name="OVERHEIDop.straatnaam">Beitelstraat</meta:user-defined>
    <meta:user-defined meta:name="OVERHEIDop.woonplaats">Hengelo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2270</meta:user-defined>
    <meta:user-defined meta:name="OVERHEIDop.GmbID/DC.identifier">gmb-2020-132270</meta:user-defined>
    <meta:user-defined meta:name="OVERHEIDop.versieInformatie"/>
  </office:meta>
</office:document-meta>
</file>