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Nieuwveens Jaagpad sectie C1879 te Nieuwveen - gasdruk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melding gaat over het oprichten van een gasdrukregelstation (zaaknummer 2020-005865). Het betreft het plaatsen van een gasdrukregelstation t.b.v. de gaslevering aan de omliggende woningen van het Nieuwveens Jaagpad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8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6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5865</meta:user-defined>
    <meta:user-defined meta:name="DCTERMS.abstract">De melding gaat over het oprichten van een gasdrukregelstation (zaaknummer 2020-005865). Het betreft het plaatsen van een gasdrukregelstation t.b.v. de gaslevering aan de omliggende woningen van het Nieuwveens Jaagpad.</meta:user-defined>
    <dc:language>nl</dc:language>
    <meta:user-defined meta:name="OVERHEID.EPSG28992/DC.spatial">110411.126 468841.405</meta:user-defined>
    <meta:user-defined meta:name="DC.title">Melding Activiteitenbesluit milieubeheer – Nieuwveens Jaagpad sectie C1879 te Nieuwveen - gasdrukregelstation</meta:user-defined>
    <meta:user-defined meta:name="OVERHEID.PostcodeHuisnummer/OVERHEIDop.postcodeHuisnummer">2441EH 14</meta:user-defined>
    <meta:user-defined meta:name="OVERHEIDop.straatnaam">Nieuwveens Jaagpad</meta:user-defined>
    <meta:user-defined meta:name="OVERHEIDop.woonplaats">Nieuwve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64</meta:user-defined>
    <meta:user-defined meta:name="OVERHEIDop.GmbID/DC.identifier">gmb-2020-132264</meta:user-defined>
    <meta:user-defined meta:name="OVERHEIDop.versieInformatie"/>
  </office:meta>
</office:document-meta>
</file>