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rdijk 46 7681SE Vroomshoop, bouwen van een werktuigenberging, ontvangen 20-5-2020, zaaknummer 1700ESUITE2294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rdijk 46 7681SE Vroomshoop</text:p>
            <text:p text:style-name="common-al">Project: bouwen van een werktuigenberging</text:p>
            <text:p text:style-name="common-al">Ingekomen: 20-05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225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5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5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erktuigenberging</meta:user-defined>
    <dc:language>nl</dc:language>
    <meta:user-defined meta:name="OVERHEID.EPSG28992/DC.spatial">233689.00019199 499106.000467714</meta:user-defined>
    <meta:user-defined meta:name="DC.title">Gemeente Twenterand - aanvraag omgevingsvergunning, Geerdijk 46 7681SE Vroomshoop, bouwen van een werktuigenberging, ontvangen 20-5-2020, zaaknummer 1700ESUITE229462020</meta:user-defined>
    <meta:user-defined meta:name="OVERHEID.PostcodeHuisnummer/OVERHEIDop.postcodeHuisnummer">7681SE 46</meta:user-defined>
    <meta:user-defined meta:name="OVERHEIDop.straatnaam">Geerdijk</meta:user-defined>
    <meta:user-defined meta:name="OVERHEIDop.woonplaats">Vroomshoop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2259</meta:user-defined>
    <meta:user-defined meta:name="OVERHEIDop.GmbID/DC.identifier">gmb-2020-132259</meta:user-defined>
    <meta:user-defined meta:name="OVERHEIDop.versieInformatie"/>
  </office:meta>
</office:document-meta>
</file>