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86 Leidschendam aanpassen/moderniseren van de bestaande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mgevingsvergunning aangevraagd voor het aanpassen en moderniseren van de bestaande antenne-installatie in de Sint Lautentius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
              <text:span text:style-name="nadrukvet">Datum aanvraag:</text:span> </text:span>22 mei 2020</text:p>
            <text:p text:style-name="common-al">
            <text:span text:style-name="nadrukvet">
              <text:span text:style-name="nadrukvet">Ons kenmerk:</text:span> </text:span>639684</text:p>
            <text:p text:style-name="common-al">
            <text:span text:style-name="nadrukvet">
              <text:span text:style-name="nadrukvet">Inzage</text:span>
            </text:span>
          </text:p>
            <text:p text:style-name="common-al">
            <text:span text:style-name="nadrukvet">Ingekomen aanvragen zijn op verzoek digitaal in te zien, hiervoor kan u contact opnemen met telefoonnummer 14070 of stuur een e-mail aan </text:span>
            <text:a xlink:href="mailto:vergunningen@lv.nl" xlink:type="simple">vergunningen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794.38 456751.95</meta:user-defined>
    <meta:user-defined meta:name="DC.title">Aanvraag omgevingsvergunning Doctor van Noortstraat 86 Leidschendam aanpassen/moderniseren van de bestaande antenne-installatie</meta:user-defined>
    <meta:user-defined meta:name="OVERHEID.PostcodeHuisnummer/OVERHEIDop.postcodeHuisnummer">2266HA 8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56</meta:user-defined>
    <meta:user-defined meta:name="OVERHEIDop.GmbID/DC.identifier">gmb-2020-132256</meta:user-defined>
    <meta:user-defined meta:name="OVERHEIDop.versieInformatie"/>
  </office:meta>
</office:document-meta>
</file>