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2-1-1">
      <style:table-column-properties style:rel-column-width="34*"/>
    </style:style>
    <style:style style:family="table-column" style:parent-style-name="colspec" style:name="id1-3-2-2-4-12-1-2">
      <style:table-column-properties style:rel-column-width="39*"/>
    </style:style>
    <text:list-style style:name="id1-3-2-2-4-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0-1-1">
      <style:table-column-properties style:rel-column-width="78*"/>
    </style:style>
    <text:list-style style:name="id1-3-2-2-4-2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1">
      <style:table-column-properties style:rel-column-width="78*"/>
    </style:style>
    <text:list-style style:name="id1-3-2-2-4-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text:list-style style:name="id1-3-2-4-12-1-3-2-1-2">
      <text:list-level-style-bullet text:bullet-char="•" text:level="1">
        <style:list-level-properties text:min-label-width="10mm"/>
      </text:list-level-style-bullet>
    </text:list-style>
    <text:list-style style:name="id1-3-2-4-12-1-3-2-1-2-1">
      <text:list-level-style-bullet text:bullet-char="•" text:level="1">
        <style:list-level-properties text:min-label-width="10mm"/>
      </text:list-level-style-bullet>
    </text:list-style>
    <text:list-style style:name="id1-3-2-4-12-1-3-2-1-2-2">
      <text:list-level-style-bullet text:bullet-char="•" text:level="1">
        <style:list-level-properties text:min-label-width="10mm"/>
      </text:list-level-style-bullet>
    </text:list-style>
    <text:list-style style:name="id1-3-2-4-12-1-3-2-1-2-3">
      <text:list-level-style-bullet text:bullet-char="•" text:level="1">
        <style:list-level-properties text:min-label-width="10mm"/>
      </text:list-level-style-bullet>
    </text:list-style>
    <text:list-style style:name="id1-3-2-4-12-1-3-2-1-2-4">
      <text:list-level-style-bullet text:bullet-char="•" text:level="1">
        <style:list-level-properties text:min-label-width="10mm"/>
      </text:list-level-style-bullet>
    </text:list-style>
    <text:list-style style:name="id1-3-2-4-12-1-3-2-1-2-5">
      <text:list-level-style-bullet text:bullet-char="•" text:level="1">
        <style:list-level-properties text:min-label-width="10mm"/>
      </text:list-level-style-bullet>
    </text:list-style>
    <text:list-style style:name="id1-3-2-4-12-1-3-2-1-2-6">
      <text:list-level-style-bullet text:bullet-char="•" text:level="1">
        <style:list-level-properties text:min-label-width="10mm"/>
      </text:list-level-style-bullet>
    </text:list-style>
    <text:list-style style:name="id1-3-2-4-12-1-3-2-1-2-7">
      <text:list-level-style-bullet text:bullet-char="•" text:level="1">
        <style:list-level-properties text:min-label-width="10mm"/>
      </text:list-level-style-bullet>
    </text:list-style>
    <text:list-style style:name="id1-3-2-4-12-1-3-2-1-2-8">
      <text:list-level-style-bullet text:bullet-char="•" text:level="1">
        <style:list-level-properties text:min-label-width="10mm"/>
      </text:list-level-style-bullet>
    </text:list-style>
    <text:list-style style:name="id1-3-2-4-12-1-3-2-1-2-9">
      <text:list-level-style-bullet text:bullet-char="•" text:level="1">
        <style:list-level-properties text:min-label-width="10mm"/>
      </text:list-level-style-bullet>
    </text:list-style>
    <text:list-style style:name="id1-3-2-4-12-1-3-2-1-2-10">
      <text:list-level-style-bullet text:bullet-char="•" text:level="1">
        <style:list-level-properties text:min-label-width="10mm"/>
      </text:list-level-style-bullet>
    </text:list-style>
    <text:list-style style:name="id1-3-2-4-12-1-3-2-2-2">
      <text:list-level-style-bullet text:bullet-char="•" text:level="1">
        <style:list-level-properties text:min-label-width="10mm"/>
      </text:list-level-style-bullet>
    </text:list-style>
    <text:list-style style:name="id1-3-2-4-12-1-3-2-2-2-1">
      <text:list-level-style-bullet text:bullet-char="•" text:level="1">
        <style:list-level-properties text:min-label-width="10mm"/>
      </text:list-level-style-bullet>
    </text:list-style>
    <text:list-style style:name="id1-3-2-4-12-1-3-2-2-2-2">
      <text:list-level-style-bullet text:bullet-char="•" text:level="1">
        <style:list-level-properties text:min-label-width="10mm"/>
      </text:list-level-style-bullet>
    </text:list-style>
    <text:list-style style:name="id1-3-2-4-12-1-3-2-2-2-3">
      <text:list-level-style-bullet text:bullet-char="•" text:level="1">
        <style:list-level-properties text:min-label-width="10mm"/>
      </text:list-level-style-bullet>
    </text:list-style>
    <text:list-style style:name="id1-3-2-4-12-1-3-2-2-2-4">
      <text:list-level-style-bullet text:bullet-char="•" text:level="1">
        <style:list-level-properties text:min-label-width="10mm"/>
      </text:list-level-style-bullet>
    </text:list-style>
    <text:list-style style:name="id1-3-2-4-12-1-3-2-2-2-5">
      <text:list-level-style-bullet text:bullet-char="•" text:level="1">
        <style:list-level-properties text:min-label-width="10mm"/>
      </text:list-level-style-bullet>
    </text:list-style>
    <text:list-style style:name="id1-3-2-4-12-1-3-2-2-2-6">
      <text:list-level-style-bullet text:bullet-char="•" text:level="1">
        <style:list-level-properties text:min-label-width="10mm"/>
      </text:list-level-style-bullet>
    </text:list-style>
    <text:list-style style:name="id1-3-2-4-12-1-3-2-2-2-7">
      <text:list-level-style-bullet text:bullet-char="•" text:level="1">
        <style:list-level-properties text:min-label-width="10mm"/>
      </text:list-level-style-bullet>
    </text:list-style>
    <text:list-style style:name="id1-3-2-4-12-1-3-2-2-2-8">
      <text:list-level-style-bullet text:bullet-char="•" text:level="1">
        <style:list-level-properties text:min-label-width="10mm"/>
      </text:list-level-style-bullet>
    </text:list-style>
    <text:list-style style:name="id1-3-2-4-12-1-3-2-2-2-9">
      <text:list-level-style-bullet text:bullet-char="•" text:level="1">
        <style:list-level-properties text:min-label-width="10mm"/>
      </text:list-level-style-bullet>
    </text:list-style>
    <text:list-style style:name="id1-3-2-4-12-1-3-2-2-2-10">
      <text:list-level-style-bullet text:bullet-char="•" text:level="1">
        <style:list-level-properties text:min-label-width="10mm"/>
      </text:list-level-style-bullet>
    </text:list-style>
    <text:list-style style:name="id1-3-2-4-12-1-3-2-2-2-11">
      <text:list-level-style-bullet text:bullet-char="•" text:level="1">
        <style:list-level-properties text:min-label-width="10mm"/>
      </text:list-level-style-bullet>
    </text:list-style>
    <text:list-style style:name="id1-3-2-4-12-1-3-2-2-2-12">
      <text:list-level-style-bullet text:bullet-char="•" text:level="1">
        <style:list-level-properties text:min-label-width="10mm"/>
      </text:list-level-style-bullet>
    </text:list-style>
    <text:list-style style:name="id1-3-2-4-12-1-3-2-2-2-13">
      <text:list-level-style-bullet text:bullet-char="•" text:level="1">
        <style:list-level-properties text:min-label-width="10mm"/>
      </text:list-level-style-bullet>
    </text:list-style>
    <style:style style:family="table-column" style:parent-style-name="colspec" style:name="id1-3-2-4-16-1-1">
      <style:table-column-properties style:rel-column-width="45*"/>
    </style:style>
    <style:style style:family="table-column" style:parent-style-name="colspec" style:name="id1-3-2-4-16-1-2">
      <style:table-column-properties style:rel-column-width="45*"/>
    </style:style>
    <text:list-style style:name="id1-3-2-4-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text:list-style style:name="id1-3-2-4-2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45*"/>
    </style:style>
    <text:list-style style:name="id1-3-2-4-24-1-3-2-1-3">
      <text:list-level-style-bullet text:bullet-char="•" text:level="1">
        <style:list-level-properties text:min-label-width="10mm"/>
      </text:list-level-style-bullet>
    </text:list-style>
    <text:list-style style:name="id1-3-2-4-24-1-3-2-1-3-1">
      <text:list-level-style-bullet text:bullet-char="•" text:level="1">
        <style:list-level-properties text:min-label-width="10mm"/>
      </text:list-level-style-bullet>
    </text:list-style>
    <text:list-style style:name="id1-3-2-4-24-1-3-2-1-3-2">
      <text:list-level-style-bullet text:bullet-char="•" text:level="1">
        <style:list-level-properties text:min-label-width="10mm"/>
      </text:list-level-style-bullet>
    </text:list-style>
    <text:list-style style:name="id1-3-2-4-24-1-3-2-1-3-3">
      <text:list-level-style-bullet text:bullet-char="•" text:level="1">
        <style:list-level-properties text:min-label-width="10mm"/>
      </text:list-level-style-bullet>
    </text:list-style>
    <text:list-style style:name="id1-3-2-4-24-1-3-2-1-3-4">
      <text:list-level-style-bullet text:bullet-char="•" text:level="1">
        <style:list-level-properties text:min-label-width="10mm"/>
      </text:list-level-style-bullet>
    </text:list-style>
    <text:list-style style:name="id1-3-2-4-24-1-3-2-1-3-5">
      <text:list-level-style-bullet text:bullet-char="•" text:level="1">
        <style:list-level-properties text:min-label-width="10mm"/>
      </text:list-level-style-bullet>
    </text:list-style>
    <text:list-style style:name="id1-3-2-4-24-1-3-2-1-3-6">
      <text:list-level-style-bullet text:bullet-char="•" text:level="1">
        <style:list-level-properties text:min-label-width="10mm"/>
      </text:list-level-style-bullet>
    </text:list-style>
    <text:list-style style:name="id1-3-2-4-24-1-3-2-1-3-7">
      <text:list-level-style-bullet text:bullet-char="•" text:level="1">
        <style:list-level-properties text:min-label-width="10mm"/>
      </text:list-level-style-bullet>
    </text:list-style>
    <style:style style:family="table-column" style:parent-style-name="colspec" style:name="id1-3-2-4-27-1-1">
      <style:table-column-properties style:rel-column-width="45*"/>
    </style:style>
    <style:style style:family="table-column" style:parent-style-name="colspec" style:name="id1-3-2-4-27-1-2">
      <style:table-column-properties style:rel-column-width="45*"/>
    </style:style>
    <text:list-style style:name="id1-3-2-4-27-1-3-2-1-3">
      <text:list-level-style-bullet text:bullet-char="•" text:level="1">
        <style:list-level-properties text:min-label-width="10mm"/>
      </text:list-level-style-bullet>
    </text:list-style>
    <text:list-style style:name="id1-3-2-4-27-1-3-2-1-3-1">
      <text:list-level-style-bullet text:bullet-char="•" text:level="1">
        <style:list-level-properties text:min-label-width="10mm"/>
      </text:list-level-style-bullet>
    </text:list-style>
    <text:list-style style:name="id1-3-2-4-27-1-3-2-1-3-2">
      <text:list-level-style-bullet text:bullet-char="•" text:level="1">
        <style:list-level-properties text:min-label-width="10mm"/>
      </text:list-level-style-bullet>
    </text:list-style>
    <text:list-style style:name="id1-3-2-4-27-1-3-2-1-3-3">
      <text:list-level-style-bullet text:bullet-char="•" text:level="1">
        <style:list-level-properties text:min-label-width="10mm"/>
      </text:list-level-style-bullet>
    </text:list-style>
    <text:list-style style:name="id1-3-2-4-27-1-3-2-1-3-4">
      <text:list-level-style-bullet text:bullet-char="•" text:level="1">
        <style:list-level-properties text:min-label-width="10mm"/>
      </text:list-level-style-bullet>
    </text:list-style>
    <text:list-style style:name="id1-3-2-4-27-1-3-2-1-3-5">
      <text:list-level-style-bullet text:bullet-char="•" text:level="1">
        <style:list-level-properties text:min-label-width="10mm"/>
      </text:list-level-style-bullet>
    </text:list-style>
    <text:list-style style:name="id1-3-2-4-27-1-3-2-1-3-6">
      <text:list-level-style-bullet text:bullet-char="•" text:level="1">
        <style:list-level-properties text:min-label-width="10mm"/>
      </text:list-level-style-bullet>
    </text:list-style>
    <text:list-style style:name="id1-3-2-4-27-1-3-2-1-3-7">
      <text:list-level-style-bullet text:bullet-char="•" text:level="1">
        <style:list-level-properties text:min-label-width="10mm"/>
      </text:list-level-style-bullet>
    </text:list-style>
    <text:list-style style:name="id1-3-2-4-27-1-3-2-1-3-8">
      <text:list-level-style-bullet text:bullet-char="•" text:level="1">
        <style:list-level-properties text:min-label-width="10mm"/>
      </text:list-level-style-bullet>
    </text:list-style>
    <text:list-style style:name="id1-3-2-4-27-1-3-2-1-3-9">
      <text:list-level-style-bullet text:bullet-char="•" text:level="1">
        <style:list-level-properties text:min-label-width="10mm"/>
      </text:list-level-style-bullet>
    </text:list-style>
    <style:style style:family="table-column" style:parent-style-name="colspec" style:name="id1-3-2-4-29-1-1">
      <style:table-column-properties style:rel-column-width="45*"/>
    </style:style>
    <style:style style:family="table-column" style:parent-style-name="colspec" style:name="id1-3-2-4-29-1-2">
      <style:table-column-properties style:rel-column-width="45*"/>
    </style:style>
    <style:style style:family="table-column" style:parent-style-name="colspec" style:name="id1-3-2-4-31-1-1">
      <style:table-column-properties style:rel-column-width="45*"/>
    </style:style>
    <style:style style:family="table-column" style:parent-style-name="colspec" style:name="id1-3-2-4-31-1-2">
      <style:table-column-properties style:rel-column-width="45*"/>
    </style:style>
    <style:style style:family="table-column" style:parent-style-name="colspec" style:name="id1-3-2-4-34-1-1">
      <style:table-column-properties style:rel-column-width="45*"/>
    </style:style>
    <style:style style:family="table-column" style:parent-style-name="colspec" style:name="id1-3-2-4-34-1-2">
      <style:table-column-properties style:rel-column-width="45*"/>
    </style:style>
    <text:list-style style:name="id1-3-2-4-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1-1">
      <style:table-column-properties style:rel-column-width="45*"/>
    </style:style>
    <style:style style:family="table-column" style:parent-style-name="colspec" style:name="id1-3-2-4-36-1-2">
      <style:table-column-properties style:rel-column-width="45*"/>
    </style:style>
    <style:style style:family="table-column" style:parent-style-name="colspec" style:name="id1-3-2-4-38-1-1">
      <style:table-column-properties style:rel-column-width="45*"/>
    </style:style>
    <style:style style:family="table-column" style:parent-style-name="colspec" style:name="id1-3-2-4-38-1-2">
      <style:table-column-properties style:rel-column-width="45*"/>
    </style:style>
    <style:style style:family="table-column" style:parent-style-name="colspec" style:name="id1-3-2-4-40-1-1">
      <style:table-column-properties style:rel-column-width="45*"/>
    </style:style>
    <style:style style:family="table-column" style:parent-style-name="colspec" style:name="id1-3-2-4-40-1-2">
      <style:table-column-properties style:rel-column-width="45*"/>
    </style:style>
    <text:list-style style:name="id1-3-2-4-40-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rel-column-width="45*"/>
    </style:style>
    <style:style style:family="table-column" style:parent-style-name="colspec" style:name="id1-3-2-4-43-1-2">
      <style:table-column-properties style:rel-column-width="45*"/>
    </style:style>
    <style:style style:family="table-column" style:parent-style-name="colspec" style:name="id1-3-2-4-46-1-1">
      <style:table-column-properties style:rel-column-width="45*"/>
    </style:style>
    <style:style style:family="table-column" style:parent-style-name="colspec" style:name="id1-3-2-4-46-1-2">
      <style:table-column-properties style:rel-column-width="45*"/>
    </style:style>
    <style:style style:family="table-column" style:parent-style-name="colspec" style:name="id1-3-2-4-49-1-1">
      <style:table-column-properties style:rel-column-width="45*"/>
    </style:style>
    <style:style style:family="table-column" style:parent-style-name="colspec" style:name="id1-3-2-4-49-1-2">
      <style:table-column-properties style:rel-column-width="45*"/>
    </style:style>
    <style:style style:family="table-column" style:parent-style-name="colspec" style:name="id1-3-2-4-51-1-1">
      <style:table-column-properties style:rel-column-width="45*"/>
    </style:style>
    <style:style style:family="table-column" style:parent-style-name="colspec" style:name="id1-3-2-4-51-1-2">
      <style:table-column-properties style:rel-column-width="45*"/>
    </style:style>
    <text:list-style style:name="id1-3-2-4-5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rel-column-width="45*"/>
    </style:style>
    <style:style style:family="table-column" style:parent-style-name="colspec" style:name="id1-3-2-4-53-1-2">
      <style:table-column-properties style:rel-column-width="45*"/>
    </style:style>
    <style:style style:family="table-column" style:parent-style-name="colspec" style:name="id1-3-2-4-56-1-1">
      <style:table-column-properties style:rel-column-width="45*"/>
    </style:style>
    <style:style style:family="table-column" style:parent-style-name="colspec" style:name="id1-3-2-4-56-1-2">
      <style:table-column-properties style:rel-column-width="45*"/>
    </style:style>
    <text:list-style style:name="id1-3-2-4-5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rel-column-width="45*"/>
    </style:style>
    <style:style style:family="table-column" style:parent-style-name="colspec" style:name="id1-3-2-4-59-1-2">
      <style:table-column-properties style:rel-column-width="45*"/>
    </style:style>
    <text:list-style style:name="id1-3-2-4-5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2-1-1">
      <style:table-column-properties style:rel-column-width="45*"/>
    </style:style>
    <style:style style:family="table-column" style:parent-style-name="colspec" style:name="id1-3-2-4-62-1-2">
      <style:table-column-properties style:rel-column-width="45*"/>
    </style:style>
    <style:style style:family="table-column" style:parent-style-name="colspec" style:name="id1-3-2-4-65-1-1">
      <style:table-column-properties style:rel-column-width="45*"/>
    </style:style>
    <style:style style:family="table-column" style:parent-style-name="colspec" style:name="id1-3-2-4-65-1-2">
      <style:table-column-properties style:rel-column-width="45*"/>
    </style:style>
    <text:list-style style:name="id1-3-2-4-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1-1">
      <style:table-column-properties style:rel-column-width="91*"/>
    </style:style>
    <text:list-style style:name="id1-3-2-4-6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2-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1-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1-2-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1">
      <style:table-column-properties style:rel-column-width="45*"/>
    </style:style>
    <style:style style:family="table-column" style:parent-style-name="colspec" style:name="id1-3-2-4-71-1-2">
      <style:table-column-properties style:rel-column-width="45*"/>
    </style:style>
    <text:list-style style:name="id1-3-2-4-7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4-1-1">
      <style:table-column-properties style:rel-column-width="45*"/>
    </style:style>
    <style:style style:family="table-column" style:parent-style-name="colspec" style:name="id1-3-2-4-74-1-2">
      <style:table-column-properties style:rel-column-width="45*"/>
    </style:style>
    <style:style style:family="table-column" style:parent-style-name="colspec" style:name="id1-3-2-4-77-1-1">
      <style:table-column-properties style:rel-column-width="45*"/>
    </style:style>
    <style:style style:family="table-column" style:parent-style-name="colspec" style:name="id1-3-2-4-77-1-2">
      <style:table-column-properties style:rel-column-width="45*"/>
    </style:style>
    <text:list-style style:name="id1-3-2-4-7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0-1-1">
      <style:table-column-properties style:rel-column-width="45*"/>
    </style:style>
    <style:style style:family="table-column" style:parent-style-name="colspec" style:name="id1-3-2-4-80-1-2">
      <style:table-column-properties style:rel-column-width="45*"/>
    </style:style>
    <style:style style:family="table-column" style:parent-style-name="colspec" style:name="id1-3-2-4-83-1-1">
      <style:table-column-properties style:rel-column-width="45*"/>
    </style:style>
    <style:style style:family="table-column" style:parent-style-name="colspec" style:name="id1-3-2-4-83-1-2">
      <style:table-column-properties style:rel-column-width="45*"/>
    </style:style>
    <text:list-style style:name="id1-3-2-4-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6-1-1">
      <style:table-column-properties style:rel-column-width="45*"/>
    </style:style>
    <style:style style:family="table-column" style:parent-style-name="colspec" style:name="id1-3-2-4-86-1-2">
      <style:table-column-properties style:rel-column-width="45*"/>
    </style:style>
    <style:style style:family="table-column" style:parent-style-name="colspec" style:name="id1-3-2-4-90-1-1">
      <style:table-column-properties style:rel-column-width="45*"/>
    </style:style>
    <style:style style:family="table-column" style:parent-style-name="colspec" style:name="id1-3-2-4-90-1-2">
      <style:table-column-properties style:rel-column-width="45*"/>
    </style:style>
    <style:style style:family="table-column" style:parent-style-name="colspec" style:name="id1-3-2-4-93-1-1">
      <style:table-column-properties style:rel-column-width="45*"/>
    </style:style>
    <style:style style:family="table-column" style:parent-style-name="colspec" style:name="id1-3-2-4-93-1-2">
      <style:table-column-properties style:rel-column-width="45*"/>
    </style:style>
    <style:style style:family="table-column" style:parent-style-name="colspec" style:name="id1-3-2-4-96-1-1">
      <style:table-column-properties style:rel-column-width="45*"/>
    </style:style>
    <style:style style:family="table-column" style:parent-style-name="colspec" style:name="id1-3-2-4-96-1-2">
      <style:table-column-properties style:rel-column-width="45*"/>
    </style:style>
    <text:list-style style:name="id1-3-2-4-9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8-1-1">
      <style:table-column-properties style:rel-column-width="45*"/>
    </style:style>
    <style:style style:family="table-column" style:parent-style-name="colspec" style:name="id1-3-2-4-98-1-2">
      <style:table-column-properties style:rel-column-width="45*"/>
    </style:style>
    <style:style style:family="table-column" style:parent-style-name="colspec" style:name="id1-3-2-4-101-1-1">
      <style:table-column-properties style:rel-column-width="45*"/>
    </style:style>
    <style:style style:family="table-column" style:parent-style-name="colspec" style:name="id1-3-2-4-101-1-2">
      <style:table-column-properties style:rel-column-width="45*"/>
    </style:style>
    <text:list-style style:name="id1-3-2-4-10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2-2-1-15">
      <text:list-level-style-bullet text:bullet-char="•" text:level="1">
        <style:list-level-properties text:min-label-width="10mm"/>
      </text:list-level-style-bullet>
    </text:list-style>
    <text:list-style style:name="id1-3-2-4-101-1-3-2-2-1-16">
      <text:list-level-style-bullet text:bullet-char="•" text:level="1">
        <style:list-level-properties text:min-label-width="10mm"/>
      </text:list-level-style-bullet>
    </text:list-style>
    <text:list-style style:name="id1-3-2-4-101-1-3-2-2-1-17">
      <text:list-level-style-bullet text:bullet-char="•" text:level="1">
        <style:list-level-properties text:min-label-width="10mm"/>
      </text:list-level-style-bullet>
    </text:list-style>
    <text:list-style style:name="id1-3-2-4-101-1-3-2-2-1-18">
      <text:list-level-style-bullet text:bullet-char="•" text:level="1">
        <style:list-level-properties text:min-label-width="10mm"/>
      </text:list-level-style-bullet>
    </text:list-style>
    <text:list-style style:name="id1-3-2-4-101-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7-1-1">
      <style:table-column-properties style:rel-column-width="45*"/>
    </style:style>
    <style:style style:family="table-column" style:parent-style-name="colspec" style:name="id1-3-2-4-107-1-2">
      <style:table-column-properties style:rel-column-width="45*"/>
    </style:style>
    <text:list-style style:name="id1-3-2-4-10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3-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3-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3-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1-3-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1-3-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3-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7-1-3-2-1-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1-3-2-1-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7-1-3-2-1-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7-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0-1-1">
      <style:table-column-properties style:rel-column-width="45*"/>
    </style:style>
    <style:style style:family="table-column" style:parent-style-name="colspec" style:name="id1-3-2-4-110-1-2">
      <style:table-column-properties style:rel-column-width="45*"/>
    </style:style>
    <style:style style:family="table-column" style:parent-style-name="colspec" style:name="id1-3-2-4-112-1-1">
      <style:table-column-properties style:rel-column-width="45*"/>
    </style:style>
    <style:style style:family="table-column" style:parent-style-name="colspec" style:name="id1-3-2-4-112-1-2">
      <style:table-column-properties style:rel-column-width="45*"/>
    </style:style>
    <text:list-style style:name="id1-3-2-4-1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3-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3-3-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1-3-3-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2-1-3-3-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2-1-3-3-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1-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5-1-1">
      <style:table-column-properties style:rel-column-width="45*"/>
    </style:style>
    <style:style style:family="table-column" style:parent-style-name="colspec" style:name="id1-3-2-4-115-1-2">
      <style:table-column-properties style:rel-column-width="45*"/>
    </style:style>
    <text:list-style style:name="id1-3-2-4-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3-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8-1-1">
      <style:table-column-properties style:rel-column-width="45*"/>
    </style:style>
    <style:style style:family="table-column" style:parent-style-name="colspec" style:name="id1-3-2-4-118-1-2">
      <style:table-column-properties style:rel-column-width="45*"/>
    </style:style>
    <text:list-style style:name="id1-3-2-4-1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3-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0-1-1">
      <style:table-column-properties style:rel-column-width="45*"/>
    </style:style>
    <style:style style:family="table-column" style:parent-style-name="colspec" style:name="id1-3-2-4-120-1-2">
      <style:table-column-properties style:rel-column-width="45*"/>
    </style:style>
    <text:list-style style:name="id1-3-2-4-120-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23-1-1">
      <style:table-column-properties style:rel-column-width="45*"/>
    </style:style>
    <style:style style:family="table-column" style:parent-style-name="colspec" style:name="id1-3-2-4-123-1-2">
      <style:table-column-properties style:rel-column-width="45*"/>
    </style:style>
    <text:list-style style:name="id1-3-2-4-12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6-1-1">
      <style:table-column-properties style:rel-column-width="45*"/>
    </style:style>
    <style:style style:family="table-column" style:parent-style-name="colspec" style:name="id1-3-2-4-126-1-2">
      <style:table-column-properties style:rel-column-width="45*"/>
    </style:style>
    <text:list-style style:name="id1-3-2-4-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9-1-1">
      <style:table-column-properties style:rel-column-width="45*"/>
    </style:style>
    <style:style style:family="table-column" style:parent-style-name="colspec" style:name="id1-3-2-4-129-1-2">
      <style:table-column-properties style:rel-column-width="45*"/>
    </style:style>
    <style:style style:family="table-column" style:parent-style-name="colspec" style:name="id1-3-2-4-132-1-1">
      <style:table-column-properties style:rel-column-width="45*"/>
    </style:style>
    <style:style style:family="table-column" style:parent-style-name="colspec" style:name="id1-3-2-4-132-1-2">
      <style:table-column-properties style:rel-column-width="45*"/>
    </style:style>
    <text:list-style style:name="id1-3-2-4-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4-1-1">
      <style:table-column-properties style:rel-column-width="45*"/>
    </style:style>
    <style:style style:family="table-column" style:parent-style-name="colspec" style:name="id1-3-2-4-134-1-2">
      <style:table-column-properties style:rel-column-width="45*"/>
    </style:style>
    <style:style style:family="table-column" style:parent-style-name="colspec" style:name="id1-3-2-4-136-1-1">
      <style:table-column-properties style:rel-column-width="45*"/>
    </style:style>
    <style:style style:family="table-column" style:parent-style-name="colspec" style:name="id1-3-2-4-136-1-2">
      <style:table-column-properties style:rel-column-width="45*"/>
    </style:style>
    <style:style style:family="table-column" style:parent-style-name="colspec" style:name="id1-3-2-4-138-1-1">
      <style:table-column-properties style:rel-column-width="45*"/>
    </style:style>
    <style:style style:family="table-column" style:parent-style-name="colspec" style:name="id1-3-2-4-138-1-2">
      <style:table-column-properties style:rel-column-width="45*"/>
    </style:style>
    <style:style style:family="table-column" style:parent-style-name="colspec" style:name="id1-3-2-4-140-1-1">
      <style:table-column-properties style:rel-column-width="45*"/>
    </style:style>
    <style:style style:family="table-column" style:parent-style-name="colspec" style:name="id1-3-2-4-140-1-2">
      <style:table-column-properties style:rel-column-width="45*"/>
    </style:style>
    <style:style style:family="table-column" style:parent-style-name="colspec" style:name="id1-3-2-4-143-1-1">
      <style:table-column-properties style:rel-column-width="45*"/>
    </style:style>
    <style:style style:family="table-column" style:parent-style-name="colspec" style:name="id1-3-2-4-143-1-2">
      <style:table-column-properties style:rel-column-width="45*"/>
    </style:style>
    <text:list-style style:name="id1-3-2-4-1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6-1-1">
      <style:table-column-properties style:rel-column-width="45*"/>
    </style:style>
    <style:style style:family="table-column" style:parent-style-name="colspec" style:name="id1-3-2-4-146-1-2">
      <style:table-column-properties style:rel-column-width="45*"/>
    </style:style>
    <text:list-style style:name="id1-3-2-4-1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9-1-1">
      <style:table-column-properties style:rel-column-width="45*"/>
    </style:style>
    <style:style style:family="table-column" style:parent-style-name="colspec" style:name="id1-3-2-4-149-1-2">
      <style:table-column-properties style:rel-column-width="45*"/>
    </style:style>
    <text:list-style style:name="id1-3-2-4-14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1-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1">
      <style:table-column-properties style:rel-column-width="45*"/>
    </style:style>
    <style:style style:family="table-column" style:parent-style-name="colspec" style:name="id1-3-2-4-151-1-2">
      <style:table-column-properties style:rel-column-width="45*"/>
    </style:style>
    <style:style style:family="table-column" style:parent-style-name="colspec" style:name="id1-3-2-4-154-1-1">
      <style:table-column-properties style:rel-column-width="45*"/>
    </style:style>
    <style:style style:family="table-column" style:parent-style-name="colspec" style:name="id1-3-2-4-154-1-2">
      <style:table-column-properties style:rel-column-width="45*"/>
    </style:style>
    <text:list-style style:name="id1-3-2-4-1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7-1-1">
      <style:table-column-properties style:rel-column-width="45*"/>
    </style:style>
    <style:style style:family="table-column" style:parent-style-name="colspec" style:name="id1-3-2-4-157-1-2">
      <style:table-column-properties style:rel-column-width="45*"/>
    </style:style>
    <text:list-style style:name="id1-3-2-4-15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7-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7-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7-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7-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7-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7-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7-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7-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7-1-3-2-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7-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1-1-1">
      <style:table-column-properties style:rel-column-width="45*"/>
    </style:style>
    <style:style style:family="table-column" style:parent-style-name="colspec" style:name="id1-3-2-4-161-1-2">
      <style:table-column-properties style:rel-column-width="45*"/>
    </style:style>
    <text:list-style style:name="id1-3-2-4-16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3-1-1">
      <style:table-column-properties style:rel-column-width="45*"/>
    </style:style>
    <style:style style:family="table-column" style:parent-style-name="colspec" style:name="id1-3-2-4-173-1-2">
      <style:table-column-properties style:rel-column-width="45*"/>
    </style:style>
    <text:list-style style:name="id1-3-2-4-1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6-1-1">
      <style:table-column-properties style:rel-column-width="45*"/>
    </style:style>
    <style:style style:family="table-column" style:parent-style-name="colspec" style:name="id1-3-2-4-176-1-2">
      <style:table-column-properties style:rel-column-width="45*"/>
    </style:style>
    <text:list-style style:name="id1-3-2-4-17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9-1-1">
      <style:table-column-properties style:rel-column-width="45*"/>
    </style:style>
    <style:style style:family="table-column" style:parent-style-name="colspec" style:name="id1-3-2-4-179-1-2">
      <style:table-column-properties style:rel-column-width="45*"/>
    </style:style>
    <text:list-style style:name="id1-3-2-4-17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2-1-1">
      <style:table-column-properties style:rel-column-width="45*"/>
    </style:style>
    <style:style style:family="table-column" style:parent-style-name="colspec" style:name="id1-3-2-4-182-1-2">
      <style:table-column-properties style:rel-column-width="45*"/>
    </style:style>
    <text:list-style style:name="id1-3-2-4-18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5-1-1">
      <style:table-column-properties style:rel-column-width="45*"/>
    </style:style>
    <style:style style:family="table-column" style:parent-style-name="colspec" style:name="id1-3-2-4-185-1-2">
      <style:table-column-properties style:rel-column-width="45*"/>
    </style:style>
    <style:style style:family="table-column" style:parent-style-name="colspec" style:name="id1-3-2-4-187-1-1">
      <style:table-column-properties style:rel-column-width="45*"/>
    </style:style>
    <style:style style:family="table-column" style:parent-style-name="colspec" style:name="id1-3-2-4-187-1-2">
      <style:table-column-properties style:rel-column-width="45*"/>
    </style:style>
    <text:list-style style:name="id1-3-2-4-187-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0-1-1">
      <style:table-column-properties style:rel-column-width="45*"/>
    </style:style>
    <style:style style:family="table-column" style:parent-style-name="colspec" style:name="id1-3-2-4-190-1-2">
      <style:table-column-properties style:rel-column-width="45*"/>
    </style:style>
    <style:style style:family="table-column" style:parent-style-name="colspec" style:name="id1-3-2-4-193-1-1">
      <style:table-column-properties style:rel-column-width="45*"/>
    </style:style>
    <style:style style:family="table-column" style:parent-style-name="colspec" style:name="id1-3-2-4-193-1-2">
      <style:table-column-properties style:rel-column-width="45*"/>
    </style:style>
    <text:list-style style:name="id1-3-2-4-19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7-1-1">
      <style:table-column-properties style:rel-column-width="45*"/>
    </style:style>
    <style:style style:family="table-column" style:parent-style-name="colspec" style:name="id1-3-2-4-197-1-2">
      <style:table-column-properties style:rel-column-width="45*"/>
    </style:style>
    <text:list-style style:name="id1-3-2-4-19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0-1-1">
      <style:table-column-properties style:rel-column-width="45*"/>
    </style:style>
    <style:style style:family="table-column" style:parent-style-name="colspec" style:name="id1-3-2-4-200-1-2">
      <style:table-column-properties style:rel-column-width="45*"/>
    </style:style>
    <text:list-style style:name="id1-3-2-4-20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3-1-1">
      <style:table-column-properties style:rel-column-width="45*"/>
    </style:style>
    <style:style style:family="table-column" style:parent-style-name="colspec" style:name="id1-3-2-4-203-1-2">
      <style:table-column-properties style:rel-column-width="45*"/>
    </style:style>
    <text:list-style style:name="id1-3-2-4-20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7-1-1">
      <style:table-column-properties style:rel-column-width="45*"/>
    </style:style>
    <style:style style:family="table-column" style:parent-style-name="colspec" style:name="id1-3-2-4-207-1-2">
      <style:table-column-properties style:rel-column-width="45*"/>
    </style:style>
    <text:list-style style:name="id1-3-2-4-20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1">
      <style:table-column-properties style:rel-column-width="45*"/>
    </style:style>
    <style:style style:family="table-column" style:parent-style-name="colspec" style:name="id1-3-2-4-211-1-2">
      <style:table-column-properties style:rel-column-width="45*"/>
    </style:style>
    <style:style style:family="table-column" style:parent-style-name="colspec" style:name="id1-3-2-4-213-1-1">
      <style:table-column-properties style:rel-column-width="45*"/>
    </style:style>
    <style:style style:family="table-column" style:parent-style-name="colspec" style:name="id1-3-2-4-213-1-2">
      <style:table-column-properties style:rel-column-width="45*"/>
    </style:style>
    <style:style style:family="table-column" style:parent-style-name="colspec" style:name="id1-3-2-4-215-1-1">
      <style:table-column-properties style:rel-column-width="45*"/>
    </style:style>
    <style:style style:family="table-column" style:parent-style-name="colspec" style:name="id1-3-2-4-215-1-2">
      <style:table-column-properties style:rel-column-width="45*"/>
    </style:style>
    <style:style style:family="table-column" style:parent-style-name="colspec" style:name="id1-3-2-4-219-1-1">
      <style:table-column-properties style:rel-column-width="45*"/>
    </style:style>
    <style:style style:family="table-column" style:parent-style-name="colspec" style:name="id1-3-2-4-219-1-2">
      <style:table-column-properties style:rel-column-width="45*"/>
    </style:style>
    <style:style style:family="table-column" style:parent-style-name="colspec" style:name="id1-3-2-4-223-1-1">
      <style:table-column-properties style:rel-column-width="45*"/>
    </style:style>
    <style:style style:family="table-column" style:parent-style-name="colspec" style:name="id1-3-2-4-223-1-2">
      <style:table-column-properties style:rel-column-width="45*"/>
    </style:style>
    <style:style style:family="table-column" style:parent-style-name="colspec" style:name="id1-3-2-4-226-1-1">
      <style:table-column-properties style:rel-column-width="45*"/>
    </style:style>
    <style:style style:family="table-column" style:parent-style-name="colspec" style:name="id1-3-2-4-226-1-2">
      <style:table-column-properties style:rel-column-width="45*"/>
    </style:style>
    <style:style style:family="table-column" style:parent-style-name="colspec" style:name="id1-3-2-4-228-1-1">
      <style:table-column-properties style:rel-column-width="45*"/>
    </style:style>
    <style:style style:family="table-column" style:parent-style-name="colspec" style:name="id1-3-2-4-228-1-2">
      <style:table-column-properties style:rel-column-width="45*"/>
    </style:style>
    <style:style style:family="table-column" style:parent-style-name="colspec" style:name="id1-3-2-4-231-1-1">
      <style:table-column-properties style:rel-column-width="45*"/>
    </style:style>
    <style:style style:family="table-column" style:parent-style-name="colspec" style:name="id1-3-2-4-231-1-2">
      <style:table-column-properties style:rel-column-width="45*"/>
    </style:style>
    <style:style style:family="table-column" style:parent-style-name="colspec" style:name="id1-3-2-4-233-1-1">
      <style:table-column-properties style:rel-column-width="45*"/>
    </style:style>
    <style:style style:family="table-column" style:parent-style-name="colspec" style:name="id1-3-2-4-233-1-2">
      <style:table-column-properties style:rel-column-width="45*"/>
    </style:style>
    <style:style style:family="table-column" style:parent-style-name="colspec" style:name="id1-3-2-4-235-1-1">
      <style:table-column-properties style:rel-column-width="45*"/>
    </style:style>
    <style:style style:family="table-column" style:parent-style-name="colspec" style:name="id1-3-2-4-235-1-2">
      <style:table-column-properties style:rel-column-width="45*"/>
    </style:style>
    <style:style style:family="table-column" style:parent-style-name="colspec" style:name="id1-3-2-4-238-1-1">
      <style:table-column-properties style:rel-column-width="45*"/>
    </style:style>
    <style:style style:family="table-column" style:parent-style-name="colspec" style:name="id1-3-2-4-238-1-2">
      <style:table-column-properties style:rel-column-width="45*"/>
    </style:style>
    <style:style style:family="table-column" style:parent-style-name="colspec" style:name="id1-3-2-4-241-1-1">
      <style:table-column-properties style:rel-column-width="45*"/>
    </style:style>
    <style:style style:family="table-column" style:parent-style-name="colspec" style:name="id1-3-2-4-241-1-2">
      <style:table-column-properties style:rel-column-width="45*"/>
    </style:style>
    <text:list-style style:name="id1-3-2-4-241-1-3-2-1-2">
      <text:list-level-style-bullet text:bullet-char="•" text:level="1">
        <style:list-level-properties text:min-label-width="10mm"/>
      </text:list-level-style-bullet>
    </text:list-style>
    <text:list-style style:name="id1-3-2-4-241-1-3-2-1-2-1">
      <text:list-level-style-bullet text:bullet-char="•" text:level="1">
        <style:list-level-properties text:min-label-width="10mm"/>
      </text:list-level-style-bullet>
    </text:list-style>
    <text:list-style style:name="id1-3-2-4-241-1-3-2-1-2-2">
      <text:list-level-style-bullet text:bullet-char="•" text:level="1">
        <style:list-level-properties text:min-label-width="10mm"/>
      </text:list-level-style-bullet>
    </text:list-style>
    <text:list-style style:name="id1-3-2-4-241-1-3-2-1-2-3">
      <text:list-level-style-bullet text:bullet-char="•" text:level="1">
        <style:list-level-properties text:min-label-width="10mm"/>
      </text:list-level-style-bullet>
    </text:list-style>
    <text:list-style style:name="id1-3-2-4-241-1-3-2-1-2-4">
      <text:list-level-style-bullet text:bullet-char="•" text:level="1">
        <style:list-level-properties text:min-label-width="10mm"/>
      </text:list-level-style-bullet>
    </text:list-style>
    <text:list-style style:name="id1-3-2-4-241-1-3-2-1-2-5">
      <text:list-level-style-bullet text:bullet-char="•" text:level="1">
        <style:list-level-properties text:min-label-width="10mm"/>
      </text:list-level-style-bullet>
    </text:list-style>
    <text:list-style style:name="id1-3-2-4-241-1-3-2-2-3">
      <text:list-level-style-bullet text:bullet-char="•" text:level="1">
        <style:list-level-properties text:min-label-width="10mm"/>
      </text:list-level-style-bullet>
    </text:list-style>
    <text:list-style style:name="id1-3-2-4-241-1-3-2-2-3-1">
      <text:list-level-style-bullet text:bullet-char="•" text:level="1">
        <style:list-level-properties text:min-label-width="10mm"/>
      </text:list-level-style-bullet>
    </text:list-style>
    <text:list-style style:name="id1-3-2-4-241-1-3-2-2-3-2">
      <text:list-level-style-bullet text:bullet-char="•" text:level="1">
        <style:list-level-properties text:min-label-width="10mm"/>
      </text:list-level-style-bullet>
    </text:list-style>
    <text:list-style style:name="id1-3-2-4-241-1-3-2-2-3-3">
      <text:list-level-style-bullet text:bullet-char="•" text:level="1">
        <style:list-level-properties text:min-label-width="10mm"/>
      </text:list-level-style-bullet>
    </text:list-style>
    <text:list-style style:name="id1-3-2-4-241-1-3-2-2-3-4">
      <text:list-level-style-bullet text:bullet-char="•" text:level="1">
        <style:list-level-properties text:min-label-width="10mm"/>
      </text:list-level-style-bullet>
    </text:list-style>
    <text:list-style style:name="id1-3-2-4-241-1-3-2-2-3-5">
      <text:list-level-style-bullet text:bullet-char="•" text:level="1">
        <style:list-level-properties text:min-label-width="10mm"/>
      </text:list-level-style-bullet>
    </text:list-style>
    <style:style style:family="table-column" style:parent-style-name="colspec" style:name="id1-3-2-4-244-1-1">
      <style:table-column-properties style:rel-column-width="45*"/>
    </style:style>
    <style:style style:family="table-column" style:parent-style-name="colspec" style:name="id1-3-2-4-244-1-2">
      <style:table-column-properties style:rel-column-width="45*"/>
    </style:style>
    <text:list-style style:name="id1-3-2-4-2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6-1-1">
      <style:table-column-properties style:rel-column-width="45*"/>
    </style:style>
    <style:style style:family="table-column" style:parent-style-name="colspec" style:name="id1-3-2-4-246-1-2">
      <style:table-column-properties style:rel-column-width="45*"/>
    </style:style>
    <style:style style:family="table-column" style:parent-style-name="colspec" style:name="id1-3-2-4-248-1-1">
      <style:table-column-properties style:rel-column-width="45*"/>
    </style:style>
    <style:style style:family="table-column" style:parent-style-name="colspec" style:name="id1-3-2-4-248-1-2">
      <style:table-column-properties style:rel-column-width="45*"/>
    </style:style>
    <style:style style:family="table-column" style:parent-style-name="colspec" style:name="id1-3-2-4-250-1-1">
      <style:table-column-properties style:rel-column-width="45*"/>
    </style:style>
    <style:style style:family="table-column" style:parent-style-name="colspec" style:name="id1-3-2-4-250-1-2">
      <style:table-column-properties style:rel-column-width="45*"/>
    </style:style>
    <text:list-style style:name="id1-3-2-4-250-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0-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0-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0-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0-1-3-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3-3-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1-3-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1-3-3-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1-3-3-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0-1-3-3-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2-1-1">
      <style:table-column-properties style:rel-column-width="45*"/>
    </style:style>
    <style:style style:family="table-column" style:parent-style-name="colspec" style:name="id1-3-2-4-252-1-2">
      <style:table-column-properties style:rel-column-width="45*"/>
    </style:style>
    <text:list-style style:name="id1-3-2-4-252-1-3-3-2-2">
      <text:list-level-style-bullet text:bullet-char="•" text:level="1">
        <style:list-level-properties text:min-label-width="10mm"/>
      </text:list-level-style-bullet>
    </text:list-style>
    <text:list-style style:name="id1-3-2-4-252-1-3-3-2-2-1">
      <text:list-level-style-bullet text:bullet-char="•" text:level="1">
        <style:list-level-properties text:min-label-width="10mm"/>
      </text:list-level-style-bullet>
    </text:list-style>
    <text:list-style style:name="id1-3-2-4-252-1-3-3-2-2-2">
      <text:list-level-style-bullet text:bullet-char="•" text:level="1">
        <style:list-level-properties text:min-label-width="10mm"/>
      </text:list-level-style-bullet>
    </text:list-style>
    <text:list-style style:name="id1-3-2-4-252-1-3-3-2-2-3">
      <text:list-level-style-bullet text:bullet-char="•" text:level="1">
        <style:list-level-properties text:min-label-width="10mm"/>
      </text:list-level-style-bullet>
    </text:list-style>
    <text:list-style style:name="id1-3-2-4-252-1-3-3-2-2-4">
      <text:list-level-style-bullet text:bullet-char="•" text:level="1">
        <style:list-level-properties text:min-label-width="10mm"/>
      </text:list-level-style-bullet>
    </text:list-style>
    <text:list-style style:name="id1-3-2-4-252-1-3-3-2-2-5">
      <text:list-level-style-bullet text:bullet-char="•" text:level="1">
        <style:list-level-properties text:min-label-width="10mm"/>
      </text:list-level-style-bullet>
    </text:list-style>
    <text:list-style style:name="id1-3-2-4-252-1-3-3-2-2-6">
      <text:list-level-style-bullet text:bullet-char="•" text:level="1">
        <style:list-level-properties text:min-label-width="10mm"/>
      </text:list-level-style-bullet>
    </text:list-style>
    <text:list-style style:name="id1-3-2-4-252-1-3-3-2-2-7">
      <text:list-level-style-bullet text:bullet-char="•" text:level="1">
        <style:list-level-properties text:min-label-width="10mm"/>
      </text:list-level-style-bullet>
    </text:list-style>
    <text:list-style style:name="id1-3-2-4-252-1-3-3-2-2-8">
      <text:list-level-style-bullet text:bullet-char="•" text:level="1">
        <style:list-level-properties text:min-label-width="10mm"/>
      </text:list-level-style-bullet>
    </text:list-style>
    <text:list-style style:name="id1-3-2-4-252-1-3-3-2-2-9">
      <text:list-level-style-bullet text:bullet-char="•" text:level="1">
        <style:list-level-properties text:min-label-width="10mm"/>
      </text:list-level-style-bullet>
    </text:list-style>
    <text:list-style style:name="id1-3-2-4-252-1-3-3-2-2-10">
      <text:list-level-style-bullet text:bullet-char="•" text:level="1">
        <style:list-level-properties text:min-label-width="10mm"/>
      </text:list-level-style-bullet>
    </text:list-style>
    <text:list-style style:name="id1-3-2-4-252-1-3-3-2-2-11">
      <text:list-level-style-bullet text:bullet-char="•" text:level="1">
        <style:list-level-properties text:min-label-width="10mm"/>
      </text:list-level-style-bullet>
    </text:list-style>
    <style:style style:family="table-column" style:parent-style-name="colspec" style:name="id1-3-2-4-255-1-1">
      <style:table-column-properties style:rel-column-width="45*"/>
    </style:style>
    <style:style style:family="table-column" style:parent-style-name="colspec" style:name="id1-3-2-4-255-1-2">
      <style:table-column-properties style:rel-column-width="45*"/>
    </style:style>
    <style:style style:family="table-column" style:parent-style-name="colspec" style:name="id1-3-2-4-257-1-1">
      <style:table-column-properties style:rel-column-width="45*"/>
    </style:style>
    <style:style style:family="table-column" style:parent-style-name="colspec" style:name="id1-3-2-4-257-1-2">
      <style:table-column-properties style:rel-column-width="45*"/>
    </style:style>
    <text:list-style style:name="id1-3-2-4-25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9-1-1">
      <style:table-column-properties style:rel-column-width="45*"/>
    </style:style>
    <style:style style:family="table-column" style:parent-style-name="colspec" style:name="id1-3-2-4-259-1-2">
      <style:table-column-properties style:rel-column-width="45*"/>
    </style:style>
    <text:list-style style:name="id1-3-2-4-25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1-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1">
      <style:table-column-properties style:rel-column-width="45*"/>
    </style:style>
    <style:style style:family="table-column" style:parent-style-name="colspec" style:name="id1-3-2-4-261-1-2">
      <style:table-column-properties style:rel-column-width="45*"/>
    </style:style>
    <text:list-style style:name="id1-3-2-4-26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3-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3-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3-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3-3-1-1-9">
      <text:list-level-style-bullet text:bullet-char="•" text:level="1">
        <style:list-level-properties text:min-label-width="10mm"/>
      </text:list-level-style-bullet>
    </text:list-style>
    <text:list-style style:name="id1-3-2-4-261-1-3-3-1-1-10">
      <text:list-level-style-bullet text:bullet-char="•" text:level="1">
        <style:list-level-properties text:min-label-width="10mm"/>
      </text:list-level-style-bullet>
    </text:list-style>
    <text:list-style style:name="id1-3-2-4-261-1-3-3-1-1-11">
      <text:list-level-style-bullet text:bullet-char="•" text:level="1">
        <style:list-level-properties text:min-label-width="10mm"/>
      </text:list-level-style-bullet>
    </text:list-style>
    <text:list-style style:name="id1-3-2-4-261-1-3-3-1-1-12">
      <text:list-level-style-bullet text:bullet-char="•" text:level="1">
        <style:list-level-properties text:min-label-width="10mm"/>
      </text:list-level-style-bullet>
    </text:list-style>
    <text:list-style style:name="id1-3-2-4-261-1-3-3-1-1-13">
      <text:list-level-style-bullet text:bullet-char="•" text:level="1">
        <style:list-level-properties text:min-label-width="10mm"/>
      </text:list-level-style-bullet>
    </text:list-style>
    <text:list-style style:name="id1-3-2-4-261-1-3-3-1-1-14">
      <text:list-level-style-bullet text:bullet-char="•" text:level="1">
        <style:list-level-properties text:min-label-width="10mm"/>
      </text:list-level-style-bullet>
    </text:list-style>
    <text:list-style style:name="id1-3-2-4-261-1-3-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3-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3-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3-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1-3-3-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3-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3-1-1">
      <style:table-column-properties style:rel-column-width="45*"/>
    </style:style>
    <style:style style:family="table-column" style:parent-style-name="colspec" style:name="id1-3-2-4-263-1-2">
      <style:table-column-properties style:rel-column-width="45*"/>
    </style:style>
    <text:list-style style:name="id1-3-2-4-26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1-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1-3-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1-3-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1-3-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1-3-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1-3-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1-3-3-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1-3-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1-3-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1-3-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1-3-7-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1-3-7-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1-3-7-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1-3-7-2-1-11">
      <text:list-level-style-bullet text:bullet-char="•" text:level="1">
        <style:list-level-properties text:min-label-width="10mm"/>
      </text:list-level-style-bullet>
    </text:list-style>
    <text:list-style style:name="id1-3-2-4-263-1-3-7-2-1-12">
      <text:list-level-style-bullet text:bullet-char="•" text:level="1">
        <style:list-level-properties text:min-label-width="10mm"/>
      </text:list-level-style-bullet>
    </text:list-style>
    <text:list-style style:name="id1-3-2-4-263-1-3-7-2-1-13">
      <text:list-level-style-bullet text:bullet-char="•" text:level="1">
        <style:list-level-properties text:min-label-width="10mm"/>
      </text:list-level-style-bullet>
    </text:list-style>
    <text:list-style style:name="id1-3-2-4-263-1-3-7-2-1-14">
      <text:list-level-style-bullet text:bullet-char="•" text:level="1">
        <style:list-level-properties text:min-label-width="10mm"/>
      </text:list-level-style-bullet>
    </text:list-style>
    <text:list-style style:name="id1-3-2-4-263-1-3-7-2-1-15">
      <text:list-level-style-bullet text:bullet-char="•" text:level="1">
        <style:list-level-properties text:min-label-width="10mm"/>
      </text:list-level-style-bullet>
    </text:list-style>
    <text:list-style style:name="id1-3-2-4-263-1-3-7-2-1-16">
      <text:list-level-style-bullet text:bullet-char="•" text:level="1">
        <style:list-level-properties text:min-label-width="10mm"/>
      </text:list-level-style-bullet>
    </text:list-style>
    <text:list-style style:name="id1-3-2-4-263-1-3-7-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3-1-3-7-2-1-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3-1-3-7-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1-3-7-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7-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7-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1-3-7-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3-1-3-7-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3-1-3-7-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7-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7-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7-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1-3-7-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65-1-1">
      <style:table-column-properties style:rel-column-width="45*"/>
    </style:style>
    <style:style style:family="table-column" style:parent-style-name="colspec" style:name="id1-3-2-4-265-1-2">
      <style:table-column-properties style:rel-column-width="45*"/>
    </style:style>
    <text:list-style style:name="id1-3-2-4-26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1-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1-3-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1-3-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5-1-3-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5-1-3-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67-1-1">
      <style:table-column-properties style:rel-column-width="45*"/>
    </style:style>
    <style:style style:family="table-column" style:parent-style-name="colspec" style:name="id1-3-2-4-267-1-2">
      <style:table-column-properties style:rel-column-width="45*"/>
    </style:style>
    <text:list-style style:name="id1-3-2-4-26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1-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1-3-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1-3-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7-1-3-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1-3-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7-1-3-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7-1-3-3-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7-1-3-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1-3-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3-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1-3-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1-3-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1-3-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7-1-3-3-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1-3-3-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7-1-3-3-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69-1-1">
      <style:table-column-properties style:rel-column-width="45*"/>
    </style:style>
    <style:style style:family="table-column" style:parent-style-name="colspec" style:name="id1-3-2-4-269-1-2">
      <style:table-column-properties style:rel-column-width="45*"/>
    </style:style>
    <text:list-style style:name="id1-3-2-4-26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1">
      <style:table-column-properties style:rel-column-width="45*"/>
    </style:style>
    <style:style style:family="table-column" style:parent-style-name="colspec" style:name="id1-3-2-4-271-1-2">
      <style:table-column-properties style:rel-column-width="45*"/>
    </style:style>
    <style:style style:family="table-column" style:parent-style-name="colspec" style:name="id1-3-2-4-273-1-1">
      <style:table-column-properties style:rel-column-width="45*"/>
    </style:style>
    <style:style style:family="table-column" style:parent-style-name="colspec" style:name="id1-3-2-4-273-1-2">
      <style:table-column-properties style:rel-column-width="45*"/>
    </style:style>
    <style:style style:family="table-column" style:parent-style-name="colspec" style:name="id1-3-2-4-275-1-1">
      <style:table-column-properties style:rel-column-width="45*"/>
    </style:style>
    <style:style style:family="table-column" style:parent-style-name="colspec" style:name="id1-3-2-4-275-1-2">
      <style:table-column-properties style:rel-column-width="45*"/>
    </style:style>
    <style:style style:family="table-column" style:parent-style-name="colspec" style:name="id1-3-2-4-279-1-1">
      <style:table-column-properties style:rel-column-width="45*"/>
    </style:style>
    <style:style style:family="table-column" style:parent-style-name="colspec" style:name="id1-3-2-4-279-1-2">
      <style:table-column-properties style:rel-column-width="45*"/>
    </style:style>
    <style:style style:family="table-column" style:parent-style-name="colspec" style:name="id1-3-2-4-281-1-1">
      <style:table-column-properties style:rel-column-width="45*"/>
    </style:style>
    <style:style style:family="table-column" style:parent-style-name="colspec" style:name="id1-3-2-4-281-1-2">
      <style:table-column-properties style:rel-column-width="45*"/>
    </style:style>
    <text:list-style style:name="id1-3-2-4-281-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3-1-1">
      <style:table-column-properties style:rel-column-width="45*"/>
    </style:style>
    <style:style style:family="table-column" style:parent-style-name="colspec" style:name="id1-3-2-4-283-1-2">
      <style:table-column-properties style:rel-column-width="45*"/>
    </style:style>
    <style:style style:family="table-column" style:parent-style-name="colspec" style:name="id1-3-2-4-285-1-1">
      <style:table-column-properties style:rel-column-width="45*"/>
    </style:style>
    <style:style style:family="table-column" style:parent-style-name="colspec" style:name="id1-3-2-4-285-1-2">
      <style:table-column-properties style:rel-column-width="45*"/>
    </style:style>
    <text:list-style style:name="id1-3-2-4-285-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7-1-1">
      <style:table-column-properties style:rel-column-width="45*"/>
    </style:style>
    <style:style style:family="table-column" style:parent-style-name="colspec" style:name="id1-3-2-4-287-1-2">
      <style:table-column-properties style:rel-column-width="45*"/>
    </style:style>
    <text:list-style style:name="id1-3-2-4-28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9-1-1">
      <style:table-column-properties style:rel-column-width="45*"/>
    </style:style>
    <style:style style:family="table-column" style:parent-style-name="colspec" style:name="id1-3-2-4-289-1-2">
      <style:table-column-properties style:rel-column-width="45*"/>
    </style:style>
    <style:style style:family="table-column" style:parent-style-name="colspec" style:name="id1-3-2-4-291-1-1">
      <style:table-column-properties style:rel-column-width="45*"/>
    </style:style>
    <style:style style:family="table-column" style:parent-style-name="colspec" style:name="id1-3-2-4-291-1-2">
      <style:table-column-properties style:rel-column-width="45*"/>
    </style:style>
    <style:style style:family="table-column" style:parent-style-name="colspec" style:name="id1-3-2-4-293-1-1">
      <style:table-column-properties style:rel-column-width="45*"/>
    </style:style>
    <style:style style:family="table-column" style:parent-style-name="colspec" style:name="id1-3-2-4-293-1-2">
      <style:table-column-properties style:rel-column-width="45*"/>
    </style:style>
    <style:style style:family="table-column" style:parent-style-name="colspec" style:name="id1-3-2-4-295-1-1">
      <style:table-column-properties style:rel-column-width="45*"/>
    </style:style>
    <style:style style:family="table-column" style:parent-style-name="colspec" style:name="id1-3-2-4-295-1-2">
      <style:table-column-properties style:rel-column-width="45*"/>
    </style:style>
    <text:list-style style:name="id1-3-2-4-29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1-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1-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5-1-3-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1-3-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5-1-3-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97-1-1">
      <style:table-column-properties style:rel-column-width="45*"/>
    </style:style>
    <style:style style:family="table-column" style:parent-style-name="colspec" style:name="id1-3-2-4-297-1-2">
      <style:table-column-properties style:rel-column-width="45*"/>
    </style:style>
    <style:style style:family="table-column" style:parent-style-name="colspec" style:name="id1-3-2-4-299-1-1">
      <style:table-column-properties style:rel-column-width="45*"/>
    </style:style>
    <style:style style:family="table-column" style:parent-style-name="colspec" style:name="id1-3-2-4-299-1-2">
      <style:table-column-properties style:rel-column-width="45*"/>
    </style:style>
    <style:style style:family="table-column" style:parent-style-name="colspec" style:name="id1-3-2-4-303-1-1">
      <style:table-column-properties style:rel-column-width="45*"/>
    </style:style>
    <style:style style:family="table-column" style:parent-style-name="colspec" style:name="id1-3-2-4-303-1-2">
      <style:table-column-properties style:rel-column-width="45*"/>
    </style:style>
    <text:list-style style:name="id1-3-2-4-30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1-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5-1-1">
      <style:table-column-properties style:rel-column-width="45*"/>
    </style:style>
    <style:style style:family="table-column" style:parent-style-name="colspec" style:name="id1-3-2-4-305-1-2">
      <style:table-column-properties style:rel-column-width="45*"/>
    </style:style>
    <style:style style:family="table-column" style:parent-style-name="colspec" style:name="id1-3-2-4-307-1-1">
      <style:table-column-properties style:rel-column-width="45*"/>
    </style:style>
    <style:style style:family="table-column" style:parent-style-name="colspec" style:name="id1-3-2-4-307-1-2">
      <style:table-column-properties style:rel-column-width="45*"/>
    </style:style>
    <text:list-style style:name="id1-3-2-4-307-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7-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7-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7-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7-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0-1-1">
      <style:table-column-properties style:rel-column-width="45*"/>
    </style:style>
    <style:style style:family="table-column" style:parent-style-name="colspec" style:name="id1-3-2-4-310-1-2">
      <style:table-column-properties style:rel-column-width="45*"/>
    </style:style>
    <text:list-style style:name="id1-3-2-4-3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0-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0-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0-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0-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0-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0-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0-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0-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3-1-1">
      <style:table-column-properties style:rel-column-width="45*"/>
    </style:style>
    <style:style style:family="table-column" style:parent-style-name="colspec" style:name="id1-3-2-4-313-1-2">
      <style:table-column-properties style:rel-column-width="45*"/>
    </style:style>
    <text:list-style style:name="id1-3-2-4-3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6-1-1">
      <style:table-column-properties style:rel-column-width="45*"/>
    </style:style>
    <style:style style:family="table-column" style:parent-style-name="colspec" style:name="id1-3-2-4-316-1-2">
      <style:table-column-properties style:rel-column-width="45*"/>
    </style:style>
    <style:style style:family="table-column" style:parent-style-name="colspec" style:name="id1-3-2-4-320-1-1">
      <style:table-column-properties style:rel-column-width="104*"/>
    </style:style>
    <text:list-style style:name="id1-3-2-4-32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1-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1-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0-1-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3-1-1">
      <style:table-column-properties style:rel-column-width="45*"/>
    </style:style>
    <style:style style:family="table-column" style:parent-style-name="colspec" style:name="id1-3-2-4-323-1-2">
      <style:table-column-properties style:rel-column-width="45*"/>
    </style:style>
    <text:list-style style:name="id1-3-2-4-3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5-1-1">
      <style:table-column-properties style:rel-column-width="45*"/>
    </style:style>
    <style:style style:family="table-column" style:parent-style-name="colspec" style:name="id1-3-2-4-325-1-2">
      <style:table-column-properties style:rel-column-width="45*"/>
    </style:style>
    <style:style style:family="table-column" style:parent-style-name="colspec" style:name="id1-3-2-4-328-1-1">
      <style:table-column-properties style:rel-column-width="45*"/>
    </style:style>
    <style:style style:family="table-column" style:parent-style-name="colspec" style:name="id1-3-2-4-328-1-2">
      <style:table-column-properties style:rel-column-width="45*"/>
    </style:style>
    <style:style style:family="table-column" style:parent-style-name="colspec" style:name="id1-3-2-4-331-1-1">
      <style:table-column-properties style:rel-column-width="45*"/>
    </style:style>
    <style:style style:family="table-column" style:parent-style-name="colspec" style:name="id1-3-2-4-331-1-2">
      <style:table-column-properties style:rel-column-width="45*"/>
    </style:style>
    <text:list-style style:name="id1-3-2-4-33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3-1-1">
      <style:table-column-properties style:rel-column-width="45*"/>
    </style:style>
    <style:style style:family="table-column" style:parent-style-name="colspec" style:name="id1-3-2-4-333-1-2">
      <style:table-column-properties style:rel-column-width="45*"/>
    </style:style>
    <style:style style:family="table-column" style:parent-style-name="colspec" style:name="id1-3-2-4-335-1-1">
      <style:table-column-properties style:rel-column-width="45*"/>
    </style:style>
    <style:style style:family="table-column" style:parent-style-name="colspec" style:name="id1-3-2-4-335-1-2">
      <style:table-column-properties style:rel-column-width="45*"/>
    </style:style>
    <text:list-style style:name="id1-3-2-4-33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1-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1-3-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1-3-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1-3-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5-1-3-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5-1-3-3-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5-1-3-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1-3-3-1-1-12">
      <text:list-level-style-bullet text:bullet-char="•" text:level="1">
        <style:list-level-properties text:min-label-width="10mm"/>
      </text:list-level-style-bullet>
    </text:list-style>
    <text:list-style style:name="id1-3-2-4-335-1-3-3-1-1-13">
      <text:list-level-style-bullet text:bullet-char="•" text:level="1">
        <style:list-level-properties text:min-label-width="10mm"/>
      </text:list-level-style-bullet>
    </text:list-style>
    <text:list-style style:name="id1-3-2-4-335-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5-1-3-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5-1-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1-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1-3-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1-3-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1-3-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5-1-3-3-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5-1-3-3-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5-1-3-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1-3-3-2-1-12">
      <text:list-level-style-bullet text:bullet-char="•" text:level="1">
        <style:list-level-properties text:min-label-width="10mm"/>
      </text:list-level-style-bullet>
    </text:list-style>
    <text:list-style style:name="id1-3-2-4-335-1-3-3-2-1-13">
      <text:list-level-style-bullet text:bullet-char="•" text:level="1">
        <style:list-level-properties text:min-label-width="10mm"/>
      </text:list-level-style-bullet>
    </text:list-style>
    <text:list-style style:name="id1-3-2-4-335-1-3-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5-1-3-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5-1-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7-1-1">
      <style:table-column-properties style:rel-column-width="45*"/>
    </style:style>
    <style:style style:family="table-column" style:parent-style-name="colspec" style:name="id1-3-2-4-337-1-2">
      <style:table-column-properties style:rel-column-width="45*"/>
    </style:style>
    <style:style style:family="table-column" style:parent-style-name="colspec" style:name="id1-3-2-4-339-1-1">
      <style:table-column-properties style:rel-column-width="45*"/>
    </style:style>
    <style:style style:family="table-column" style:parent-style-name="colspec" style:name="id1-3-2-4-339-1-2">
      <style:table-column-properties style:rel-column-width="45*"/>
    </style:style>
    <text:list-style style:name="id1-3-2-4-339-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9-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9-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9-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9-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9-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9-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9-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9-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9-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9-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41-1-1">
      <style:table-column-properties style:rel-column-width="45*"/>
    </style:style>
    <style:style style:family="table-column" style:parent-style-name="colspec" style:name="id1-3-2-4-341-1-2">
      <style:table-column-properties style:rel-column-width="45*"/>
    </style:style>
    <style:style style:family="table-column" style:parent-style-name="colspec" style:name="id1-3-2-4-343-1-1">
      <style:table-column-properties style:rel-column-width="45*"/>
    </style:style>
    <style:style style:family="table-column" style:parent-style-name="colspec" style:name="id1-3-2-4-343-1-2">
      <style:table-column-properties style:rel-column-width="45*"/>
    </style:style>
    <text:list-style style:name="id1-3-2-4-343-1-3-3-1-2">
      <text:list-level-style-bullet text:bullet-char="•" text:level="1">
        <style:list-level-properties text:min-label-width="10mm"/>
      </text:list-level-style-bullet>
    </text:list-style>
    <text:list-style style:name="id1-3-2-4-343-1-3-3-1-2-1">
      <text:list-level-style-bullet text:bullet-char="•" text:level="1">
        <style:list-level-properties text:min-label-width="10mm"/>
      </text:list-level-style-bullet>
    </text:list-style>
    <text:list-style style:name="id1-3-2-4-343-1-3-3-1-2-2">
      <text:list-level-style-bullet text:bullet-char="•" text:level="1">
        <style:list-level-properties text:min-label-width="10mm"/>
      </text:list-level-style-bullet>
    </text:list-style>
    <text:list-style style:name="id1-3-2-4-343-1-3-3-1-2-3">
      <text:list-level-style-bullet text:bullet-char="•" text:level="1">
        <style:list-level-properties text:min-label-width="10mm"/>
      </text:list-level-style-bullet>
    </text:list-style>
    <text:list-style style:name="id1-3-2-4-343-1-3-3-1-2-4">
      <text:list-level-style-bullet text:bullet-char="•" text:level="1">
        <style:list-level-properties text:min-label-width="10mm"/>
      </text:list-level-style-bullet>
    </text:list-style>
    <text:list-style style:name="id1-3-2-4-3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1-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1-3-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1-3-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1-3-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1-3-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1-3-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46-1-1">
      <style:table-column-properties style:rel-column-width="45*"/>
    </style:style>
    <style:style style:family="table-column" style:parent-style-name="colspec" style:name="id1-3-2-4-346-1-2">
      <style:table-column-properties style:rel-column-width="45*"/>
    </style:style>
    <text:list-style style:name="id1-3-2-4-3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8-1-1">
      <style:table-column-properties style:rel-column-width="45*"/>
    </style:style>
    <style:style style:family="table-column" style:parent-style-name="colspec" style:name="id1-3-2-4-348-1-2">
      <style:table-column-properties style:rel-column-width="45*"/>
    </style:style>
    <style:style style:family="table-column" style:parent-style-name="colspec" style:name="id1-3-2-4-350-1-1">
      <style:table-column-properties style:rel-column-width="45*"/>
    </style:style>
    <style:style style:family="table-column" style:parent-style-name="colspec" style:name="id1-3-2-4-350-1-2">
      <style:table-column-properties style:rel-column-width="45*"/>
    </style:style>
    <style:style style:family="table-column" style:parent-style-name="colspec" style:name="id1-3-2-4-352-1-1">
      <style:table-column-properties style:rel-column-width="45*"/>
    </style:style>
    <style:style style:family="table-column" style:parent-style-name="colspec" style:name="id1-3-2-4-352-1-2">
      <style:table-column-properties style:rel-column-width="45*"/>
    </style:style>
    <style:style style:family="table-column" style:parent-style-name="colspec" style:name="id1-3-2-4-354-1-1">
      <style:table-column-properties style:rel-column-width="45*"/>
    </style:style>
    <style:style style:family="table-column" style:parent-style-name="colspec" style:name="id1-3-2-4-354-1-2">
      <style:table-column-properties style:rel-column-width="45*"/>
    </style:style>
    <style:style style:family="table-column" style:parent-style-name="colspec" style:name="id1-3-2-4-357-1-1">
      <style:table-column-properties style:rel-column-width="45*"/>
    </style:style>
    <style:style style:family="table-column" style:parent-style-name="colspec" style:name="id1-3-2-4-357-1-2">
      <style:table-column-properties style:rel-column-width="45*"/>
    </style:style>
    <style:style style:family="table-column" style:parent-style-name="colspec" style:name="id1-3-2-4-360-1-1">
      <style:table-column-properties style:rel-column-width="45*"/>
    </style:style>
    <style:style style:family="table-column" style:parent-style-name="colspec" style:name="id1-3-2-4-360-1-2">
      <style:table-column-properties style:rel-column-width="45*"/>
    </style:style>
    <style:style style:family="table-column" style:parent-style-name="colspec" style:name="id1-3-2-4-363-1-1">
      <style:table-column-properties style:rel-column-width="45*"/>
    </style:style>
    <style:style style:family="table-column" style:parent-style-name="colspec" style:name="id1-3-2-4-363-1-2">
      <style:table-column-properties style:rel-column-width="45*"/>
    </style:style>
    <text:list-style style:name="id1-3-2-4-36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1-3-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6-1-1">
      <style:table-column-properties style:rel-column-width="45*"/>
    </style:style>
    <style:style style:family="table-column" style:parent-style-name="colspec" style:name="id1-3-2-4-366-1-2">
      <style:table-column-properties style:rel-column-width="45*"/>
    </style:style>
    <style:style style:family="table-column" style:parent-style-name="colspec" style:name="id1-3-2-4-369-1-1">
      <style:table-column-properties style:rel-column-width="45*"/>
    </style:style>
    <style:style style:family="table-column" style:parent-style-name="colspec" style:name="id1-3-2-4-369-1-2">
      <style:table-column-properties style:rel-column-width="45*"/>
    </style:style>
    <style:style style:family="table-column" style:parent-style-name="colspec" style:name="id1-3-2-4-371-1-1">
      <style:table-column-properties style:rel-column-width="45*"/>
    </style:style>
    <style:style style:family="table-column" style:parent-style-name="colspec" style:name="id1-3-2-4-371-1-2">
      <style:table-column-properties style:rel-column-width="45*"/>
    </style:style>
    <style:style style:family="table-column" style:parent-style-name="colspec" style:name="id1-3-2-4-374-1-1">
      <style:table-column-properties style:rel-column-width="45*"/>
    </style:style>
    <style:style style:family="table-column" style:parent-style-name="colspec" style:name="id1-3-2-4-374-1-2">
      <style:table-column-properties style:rel-column-width="45*"/>
    </style:style>
    <text:list-style style:name="id1-3-2-4-37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7-1-1">
      <style:table-column-properties style:rel-column-width="45*"/>
    </style:style>
    <style:style style:family="table-column" style:parent-style-name="colspec" style:name="id1-3-2-4-377-1-2">
      <style:table-column-properties style:rel-column-width="45*"/>
    </style:style>
    <text:list-style style:name="id1-3-2-4-37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0-1-1">
      <style:table-column-properties style:rel-column-width="45*"/>
    </style:style>
    <style:style style:family="table-column" style:parent-style-name="colspec" style:name="id1-3-2-4-380-1-2">
      <style:table-column-properties style:rel-column-width="46*"/>
    </style:style>
    <style:style style:family="table-column" style:parent-style-name="colspec" style:name="id1-3-2-4-383-1-1">
      <style:table-column-properties style:rel-column-width="45*"/>
    </style:style>
    <style:style style:family="table-column" style:parent-style-name="colspec" style:name="id1-3-2-4-383-1-2">
      <style:table-column-properties style:rel-column-width="45*"/>
    </style:style>
    <text:list-style style:name="id1-3-2-4-3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5-1-1">
      <style:table-column-properties style:rel-column-width="45*"/>
    </style:style>
    <style:style style:family="table-column" style:parent-style-name="colspec" style:name="id1-3-2-4-385-1-2">
      <style:table-column-properties style:rel-column-width="45*"/>
    </style:style>
    <style:style style:family="table-column" style:parent-style-name="colspec" style:name="id1-3-2-4-388-1-1">
      <style:table-column-properties style:rel-column-width="45*"/>
    </style:style>
    <style:style style:family="table-column" style:parent-style-name="colspec" style:name="id1-3-2-4-388-1-2">
      <style:table-column-properties style:rel-column-width="45*"/>
    </style:style>
    <text:list-style style:name="id1-3-2-4-38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8-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8-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1">
      <style:table-column-properties style:rel-column-width="45*"/>
    </style:style>
    <style:style style:family="table-column" style:parent-style-name="colspec" style:name="id1-3-2-4-391-1-2">
      <style:table-column-properties style:rel-column-width="45*"/>
    </style:style>
    <text:list-style style:name="id1-3-2-4-39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6-1-1">
      <style:table-column-properties style:rel-column-width="45*"/>
    </style:style>
    <style:style style:family="table-column" style:parent-style-name="colspec" style:name="id1-3-2-4-396-1-2">
      <style:table-column-properties style:rel-column-width="45*"/>
    </style:style>
    <text:list-style style:name="id1-3-2-4-39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6-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6-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6-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00-1-1">
      <style:table-column-properties style:rel-column-width="45*"/>
    </style:style>
    <style:style style:family="table-column" style:parent-style-name="colspec" style:name="id1-3-2-4-400-1-2">
      <style:table-column-properties style:rel-column-width="45*"/>
    </style:style>
    <text:list-style style:name="id1-3-2-4-40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3-1-1">
      <style:table-column-properties style:rel-column-width="45*"/>
    </style:style>
    <style:style style:family="table-column" style:parent-style-name="colspec" style:name="id1-3-2-4-403-1-2">
      <style:table-column-properties style:rel-column-width="45*"/>
    </style:style>
    <text:list-style style:name="id1-3-2-4-40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6-1-1">
      <style:table-column-properties style:rel-column-width="46*"/>
    </style:style>
    <style:style style:family="table-column" style:parent-style-name="colspec" style:name="id1-3-2-4-406-1-2">
      <style:table-column-properties style:rel-column-width="45*"/>
    </style:style>
    <text:list-style style:name="id1-3-2-4-40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6-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6-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8-1-1">
      <style:table-column-properties style:rel-column-width="45*"/>
    </style:style>
    <style:style style:family="table-column" style:parent-style-name="colspec" style:name="id1-3-2-4-408-1-2">
      <style:table-column-properties style:rel-column-width="45*"/>
    </style:style>
    <style:style style:family="table-column" style:parent-style-name="colspec" style:name="id1-3-2-4-413-1-1">
      <style:table-column-properties style:rel-column-width="45*"/>
    </style:style>
    <style:style style:family="table-column" style:parent-style-name="colspec" style:name="id1-3-2-4-413-1-2">
      <style:table-column-properties style:rel-column-width="45*"/>
    </style:style>
    <text:list-style style:name="id1-3-2-4-4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6-1-1">
      <style:table-column-properties style:rel-column-width="45*"/>
    </style:style>
    <style:style style:family="table-column" style:parent-style-name="colspec" style:name="id1-3-2-4-416-1-2">
      <style:table-column-properties style:rel-column-width="45*"/>
    </style:style>
    <text:list-style style:name="id1-3-2-4-4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8-1-1">
      <style:table-column-properties style:rel-column-width="45*"/>
    </style:style>
    <style:style style:family="table-column" style:parent-style-name="colspec" style:name="id1-3-2-4-418-1-2">
      <style:table-column-properties style:rel-column-width="45*"/>
    </style:style>
    <style:style style:family="table-column" style:parent-style-name="colspec" style:name="id1-3-2-4-420-1-1">
      <style:table-column-properties style:rel-column-width="45*"/>
    </style:style>
    <style:style style:family="table-column" style:parent-style-name="colspec" style:name="id1-3-2-4-420-1-2">
      <style:table-column-properties style:rel-column-width="45*"/>
    </style:style>
    <text:list-style style:name="id1-3-2-4-420-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0-1-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0-1-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1-3-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0-1-3-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23-1-1">
      <style:table-column-properties style:rel-column-width="45*"/>
    </style:style>
    <style:style style:family="table-column" style:parent-style-name="colspec" style:name="id1-3-2-4-423-1-2">
      <style:table-column-properties style:rel-column-width="45*"/>
    </style:style>
    <text:list-style style:name="id1-3-2-4-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6-1-1">
      <style:table-column-properties style:rel-column-width="45*"/>
    </style:style>
    <style:style style:family="table-column" style:parent-style-name="colspec" style:name="id1-3-2-4-426-1-2">
      <style:table-column-properties style:rel-column-width="45*"/>
    </style:style>
    <style:style style:family="table-column" style:parent-style-name="colspec" style:name="id1-3-2-4-428-1-1">
      <style:table-column-properties style:rel-column-width="45*"/>
    </style:style>
    <style:style style:family="table-column" style:parent-style-name="colspec" style:name="id1-3-2-4-428-1-2">
      <style:table-column-properties style:rel-column-width="45*"/>
    </style:style>
    <style:style style:family="table-column" style:parent-style-name="colspec" style:name="id1-3-2-4-430-1-1">
      <style:table-column-properties style:rel-column-width="45*"/>
    </style:style>
    <style:style style:family="table-column" style:parent-style-name="colspec" style:name="id1-3-2-4-430-1-2">
      <style:table-column-properties style:rel-column-width="45*"/>
    </style:style>
    <style:style style:family="table-column" style:parent-style-name="colspec" style:name="id1-3-2-4-432-1-1">
      <style:table-column-properties style:rel-column-width="45*"/>
    </style:style>
    <style:style style:family="table-column" style:parent-style-name="colspec" style:name="id1-3-2-4-432-1-2">
      <style:table-column-properties style:rel-column-width="45*"/>
    </style:style>
    <style:style style:family="table-column" style:parent-style-name="colspec" style:name="id1-3-2-4-435-1-1">
      <style:table-column-properties style:rel-column-width="45*"/>
    </style:style>
    <style:style style:family="table-column" style:parent-style-name="colspec" style:name="id1-3-2-4-435-1-2">
      <style:table-column-properties style:rel-column-width="45*"/>
    </style:style>
    <text:list-style style:name="id1-3-2-4-4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7-1-1">
      <style:table-column-properties style:rel-column-width="45*"/>
    </style:style>
    <style:style style:family="table-column" style:parent-style-name="colspec" style:name="id1-3-2-4-437-1-2">
      <style:table-column-properties style:rel-column-width="45*"/>
    </style:style>
    <style:style style:family="table-column" style:parent-style-name="colspec" style:name="id1-3-2-4-440-1-1">
      <style:table-column-properties style:rel-column-width="45*"/>
    </style:style>
    <style:style style:family="table-column" style:parent-style-name="colspec" style:name="id1-3-2-4-440-1-2">
      <style:table-column-properties style:rel-column-width="45*"/>
    </style:style>
    <text:list-style style:name="id1-3-2-4-44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0-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0-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0-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0-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0-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0-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0-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0-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0-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0-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0-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42-1-1">
      <style:table-column-properties style:rel-column-width="45*"/>
    </style:style>
    <style:style style:family="table-column" style:parent-style-name="colspec" style:name="id1-3-2-4-442-1-2">
      <style:table-column-properties style:rel-column-width="45*"/>
    </style:style>
    <style:style style:family="table-column" style:parent-style-name="colspec" style:name="id1-3-2-4-444-1-1">
      <style:table-column-properties style:rel-column-width="45*"/>
    </style:style>
    <style:style style:family="table-column" style:parent-style-name="colspec" style:name="id1-3-2-4-444-1-2">
      <style:table-column-properties style:rel-column-width="45*"/>
    </style:style>
    <style:style style:family="table-column" style:parent-style-name="colspec" style:name="id1-3-2-4-447-1-1">
      <style:table-column-properties style:rel-column-width="45*"/>
    </style:style>
    <style:style style:family="table-column" style:parent-style-name="colspec" style:name="id1-3-2-4-447-1-2">
      <style:table-column-properties style:rel-column-width="47*"/>
    </style:style>
    <text:list-style style:name="id1-3-2-4-4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de voorstellen van het college d.d. 15 oktober 2019 (815) en d.d. 21 januari 2020</text:p>
            <text:p text:style-name="al">(1554),</text:p>
            <text:p text:style-name="al">gelet op het amendement (iBabs ID 115) van CDA d.d. 3 maart 2020,</text:p>
            <text:p text:style-name="al">gelet op het amendement (iBabs ID 122) van D66 d.d. 3 maart 2020,</text:p>
            <text:p text:style-name="al">gelet op het amendement (iBabs ID124) van D66 d.d. 3 maart 2020,</text:p>
            <text:p text:style-name="al">gelet op het amendement (iBabs ID 127) van VVD d.d. 3 maart 2020</text:p>
            <text:p text:style-name="al"/>
            <text:p text:style-name="al">Besluit:</text:p>
            <text:p text:style-name="al"/>
            <text:p text:style-name="al">Vast te stellen de volgende wijzigingen van de Algemene plaatselijke verordening Leidschendam-Voorburg inclusief allon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rtikelen 1:1, 1:2, 1:6, 1:9, 1:10, 2:1, 2:6, 2:7, 2:8, 2:9, 2:10, 2:10A, 2:10B, 2:10C,</text:p>
            <text:p text:style-name="al">2:10D, 2:11, 2:13, 2:16, 2:17, 2:18, 2:20, 2:22, 2:23, 2:24, 2:24a, 2:25, 2:27, 2:28, 2:28a,</text:p>
            <text:p text:style-name="al">2:29, 2:29A,2:31, 2:32; 2:34b, 2:35, 2:37, 2:38a, 2:39, 2:40, 2:41, 2:41a, 2:41b, 2:45,</text:p>
            <text:p text:style-name="al">2:46, 2:47, 2:49, 2:50, 2:51, 2:52, 2:53, 2:57, 2:59, 2:59a, 2:60, 2:61, 2:63, 2:64, 2:66,</text:p>
            <text:p text:style-name="al">2:69, 2:70, 2:71, 2:72, 2:75, 2:77, 2:78, 3:1, 3:2, 3:3, 3:4, 3:5, 3:6, 3:7, 3:8, 3:9, 3:9a,</text:p>
            <text:p text:style-name="al">3:10, 3:11, 3:12, 3:13, 3:14, 3:15, 3:16, 3:17, 3:18, 3:19, 3:20, 3:21, 3:22, 4:1, 4:2, 4:3,</text:p>
            <text:p text:style-name="al">4:4, 4:5, 4:6, 4:7, 4:9, 4:9a, 4:10a, 4:10b, 4:10c, 4:10d, 4:10e, 4:10f, 4:10g, 4:10h, 4:10i,</text:p>
            <text:p text:style-name="al">4:10j, 4:10k, 4:11, 4:12, 4:13, 4:14, 4:16, 4:17, 5:1, 5:3 (gelet op amendement ID 127 wordt dit geschrapt), 5:4, 5:8, 5:10, 5:11, 5:13, 5:14,</text:p>
            <text:p text:style-name="al">5:15, 5:16, 5:18, 5;18a, 5:22, 5:23, 5:25, 5:26, 5:27, 5:29, 5:30a, 5:31a, 5:32, 5:34, 5:35,</text:p>
            <text:p text:style-name="al">6:2 worden gewijzigd zoals opgenomen in de Bijlage 2 van dit besluit.</text:p>
            <text:p text:style-name="al"/>
          </text:section>
          <text:section text:name="artikel_id1-3-2-2-3" text:style-name="artikel">
            <text:p text:style-name="artikel_kop_titel"><text:span text:style-name="artikel_kop_label">Artikel</text:span> <text:span text:style-name="artikel_kop_nr"/> II</text:p>
            <text:p text:style-name="al">De Toelichting op de Algemene plaatselijke verordening wordt gewijzigd zoals opgenomen in Bijlage 3 van dit besluit.</text:p>
            <text:p text:style-name="al"/>
          </text:section>
          <text:section text:name="artikel_id1-3-2-2-4" text:style-name="artikel">
            <text:p text:style-name="artikel_kop_titel"><text:span text:style-name="artikel_kop_label">Artikel</text:span> <text:span text:style-name="artikel_kop_nr"/> III</text:p>
            <text:p text:style-name="al">Deze wijzigingsverordening treedt in werking de dag na de dag van de bekendmaking.</text:p>
            <text:p text:style-name="al"/>
            <text:p text:style-name="al">Met dien verstande dat: </text:p>
            <text:p text:style-name="al">1. Aan artikel 2:25 lid 2 wordt ingevoegd:</text:p>
            <text:p text:style-name="al">Lid k: indien er geen vuurwerk wordt afgestoken.</text:p>
            <text:p text:style-name="al"/>
            <text:p text:style-name="al">2. In bijlage 2 bij vergaderstuk Wijziging van de Algemene Plaatselijke Verordening Leidschendam-Voorburg (1554) wordt toegevoegd:</text:p>
            <text:p text:style-name="al"/>
            <text:p text:style-name="al">Artikel 2:19 Gevaarlijk of hinderlijk voorwerp</text:p>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Voorstel</text:p>
                  </table:table-cell>
                </table:table-row>
                <table:table-row table:style-name="row">
                  <table:table-cell table:style-name="entry" table:number-rows-spanned="1" table:number-columns-spanned="1">
                    <text:list text:style-name="id1-3-2-2-4-12-1-3-2-1-1">
                      <text:list-item text:style-override="id1-3-2-2-4-12-1-3-2-1-1-1">
                        <text:number>1.</text:number>
                        <text:p text:style-name="table_al">Het is verboden op, aan of boven het voor voetgangers of (brom) fietsers bestemde deel van de weg op enigerlei wijze prikkeldraad, schrikdraad, puntdraad of andere scherpe voorwerpen aan te brengen of te hebben hangen lager dan 2,2 meter boven dat gedeelte van de weg.</text:p>
                      </text:list-item>
                    </text:list>
                  </table:table-cell>
                  <table:table-cell table:style-name="entry" table:number-rows-spanned="1" table:number-columns-spanned="1">
                    <text:list text:style-name="id1-3-2-2-4-12-1-3-2-2-1">
                      <text:list-item text:style-override="id1-3-2-2-4-12-1-3-2-2-1-1">
                        <text:number>1.</text:number>
                        <text:p text:style-name="table_al">Het is verboden op, aan of boven het voor voetgangers of (brom) fietsers bestemde deel van de weg op enigerlei wijze prikkeldraad, schrikdraad, puntdraad of andere scherpe voorwerpen aan te brengen of te hebben hangen lager dan 2,5 meter boven dat gedeelte van de weg.</text:p>
                      </text:list-item>
                    </text:list>
                  </table:table-cell>
                </table:table-row>
              </table:table>
              <text:p text:style-name="table_bottom"/>
            </text:section>
            <text:p text:style-name="al"/>
            <text:p text:style-name="al">en alle andere stukken behorende bij dit agendapunt gelijkluidend worden aangepast.</text:p>
            <text:p text:style-name="al"/>
            <text:p text:style-name="al">3. In bijlage 2 bij vergaderstuk Wijziging van de Algemene Plaatselijke Verordening Leidschendam-Voorburg (1554) wordt toegevoegd:</text:p>
            <text:p text:style-name="al"/>
            <text:p text:style-name="al">Artikel 2:41b Overlast algemeen</text:p>
            <text:p text:style-name="al"/>
            <text:section text:name="table_id1-3-2-2-4-20" text:style-name="table">
              <text:p text:style-name="table_top"/>
              <table:table table:style-name="tgroup">
                <table:table-column table:style-name="id1-3-2-2-4-20-1-1"/>
                <table:table-row table:style-name="row">
                  <table:table-cell table:style-name="entry" table:number-rows-spanned="1" table:number-columns-spanned="1">
                    <text:p text:style-name="table_al">Bestaande tekst</text:p>
                  </table:table-cell>
                </table:table-row>
                <table:table-row table:style-name="row">
                  <table:table-cell table:style-name="entry" table:number-rows-spanned="1" table:number-columns-spanned="1">
                    <text:list text:style-name="id1-3-2-2-4-20-1-2-2-1-1">
                      <text:list-item text:style-override="id1-3-2-2-4-20-1-2-2-1-1-1">
                        <text:number>1.</text:number>
                        <text:p text:style-name="table_al">Het is verboden op een openbare plaats:</text:p>
                      </text:list-item>
                      <text:list-item text:style-override="id1-3-2-2-4-20-1-2-2-1-1-2">
                        <text:number>a.</text:number>
                        <text:p text:style-name="table_al">te klimmen of zich te bevinden op een beeld, monument, overkapping, constructie, openbare toiletgelegenheid, voertuig, hek, omheining of andere afsluiting, verkeersmeubilair of daarvoor niet bestemd straatmeubilair;</text:p>
                      </text:list-item>
                    </text:list>
                  </table:table-cell>
                </table:table-row>
              </table:table>
              <text:p text:style-name="table_bottom"/>
            </text:section>
            <text:p text:style-name="al"/>
            <text:p text:style-name="al">te vervangen door</text:p>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Voorstel</text:p>
                  </table:table-cell>
                </table:table-row>
                <table:table-row table:style-name="row">
                  <table:table-cell table:style-name="entry" table:number-rows-spanned="1" table:number-columns-spanned="1">
                    <text:list text:style-name="id1-3-2-2-4-23-1-2-2-1-1">
                      <text:list-item text:style-override="id1-3-2-2-4-23-1-2-2-1-1-1">
                        <text:number>1.</text:number>
                        <text:p text:style-name="table_al">Het is verboden op een openbare plaats:</text:p>
                      </text:list-item>
                      <text:list-item text:style-override="id1-3-2-2-4-23-1-2-2-1-1-2">
                        <text:number>a.</text:number>
                        <text:p text:style-name="table_al">te klimmen of zich te bevinden op een beeld, monument, overkapping, constructie, openbare toiletgelegenheid, voertuig, omheining of andere afsluiting, verkeersmeubilair of daarvoor niet bestemd straatmeubilair;</text:p>
                      </text:list-item>
                    </text:list>
                  </table:table-cell>
                </table:table-row>
              </table:table>
              <text:p text:style-name="table_bottom"/>
            </text:section>
            <text:p text:style-name="al"/>
            <text:p text:style-name="al"/>
            <text:p text:style-name="al">en alle andere stukken bij dit agendapunt worden aangepast met dezelfde strekking als hierboven.</text:p>
            <text:p text:style-name="al"/>
            <text:p text:style-name="al">4. In het raadsbesluit onder Artikel I wordt geschrapt: 5:3</text:p>
            <text:p text:style-name="al"/>
            <text:p text:style-name="al">5. In bijlage 2 bij het besluit de tekst ‘Artikel 5:3 Te koop aanbieden van voertuigen’ en het kader direct daaronder met de tekst daarin behorende bij artikel 5:3 worden geschrap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3 maart 2020.</text:span></text:p>
            <text:p><text:span text:style-name="functie">de griffier, de voorzitter,</text:span></text:p>
            <text:p><text:span text:style-name="functie">mr. G.A. van Egmond, dhr. K. Tigelaar</text:span></text:p>
            <text:p><text:span text:style-name="functie"/></text:p>
          </text:section>
        </text:section>
        <text:section text:name="bijlage_id1-3-2-4" text:style-name="bijlage">
          <text:p text:style-name="bijlage_top"/>
          <text:p text:style-name="hoofdstuk_kop"><text:span text:style-name="label">Bijlage</text:span> <text:span text:style-name="nr">2</text:span> </text:p>
          <text:p text:style-name="al"/>
          <text:p text:style-name="al"/>
          <text:p text:style-name="al">Was/wordt tabel Apv</text:p>
          <text:p text:style-name="al">
          <text:span text:style-name="nadrukvet">Was/ wordt tabel Apv Leidschendam-Voorburg</text:span>
        </text:p>
          <text:p text:style-name="al">Overzicht van de voorgestelde wijzigingen in de APV 2019 t.o.v. de huidige Apv. In dit overzicht zijn alleen de artikelen opgenomen die vervallen of waarbij wezenlijke wijzigingen zijn aangebracht. Dit overzicht omvat niet de tekstuele verbeteringen en juridisch technische wijzigingen.</text:p>
          <text:p text:style-name="al"/>
          <text:p text:style-name="al">
          <text:span text:style-name="nadrukvet">Gemarkeerde en dikgedrukte tekst = gewijzigde bepalingen </text:span>
        </text:p>
          <text:p text:style-name="al">
          <text:span text:style-name="nadrukvet">Hoofdstuk 1 Algemene bepalingen</text:span>
        </text:p>
          <text:p text:style-name="al">
          <text:span text:style-name="nadrukvet">Artikel 1:1 Definities</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In deze verordening wordt verstaan onder:</text:p>
                  <text:list text:style-name="id1-3-2-4-12-1-3-2-1-2">
                    <text:list-item text:style-override="id1-3-2-4-12-1-3-2-1-2-1">
                      <text:number>•</text:number>
                      <text:p text:style-name="table_al">bebouwde kom: de bebouwde kom of kommen waarvan gedeputeerde staten de grenzen bij besluit hebben vastgesteld overeenkomstig artikel 27, tweede lid, van de Wegenwet;</text:p>
                    </text:list-item>
                    <text:list-item text:style-override="id1-3-2-4-12-1-3-2-1-2-2">
                      <text:number>•</text:number>
                      <text:p text:style-name="table_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4-12-1-3-2-1-2-3">
                      <text:number>•</text:number>
                      <text:p text:style-name="table_al">bouwwerk: hetgeen in artikel 1.1 van de Bouwverordening Leidschendam-Voorburg 2012 daaronder wordt verstaan;</text:p>
                    </text:list-item>
                    <text:list-item text:style-override="id1-3-2-4-12-1-3-2-1-2-4">
                      <text:number>•</text:number>
                      <text:p text:style-name="table_al">college: het college van burgemeester en wethouders;</text:p>
                    </text:list-item>
                    <text:list-item text:style-override="id1-3-2-4-12-1-3-2-1-2-5">
                      <text:number>•</text:number>
                      <text:p text:style-name="table_al">gebouw: hetgeen in artikel 1, eerste lid, onder c, van de Woningwet daaronder wordt verstaan;</text:p>
                    </text:list-item>
                    <text:list-item text:style-override="id1-3-2-4-12-1-3-2-1-2-6">
                      <text:number>•</text:number>
                      <text:p text:style-name="table_al">handelsreclame: iedere openbare aanprijzing van goederen of diensten, waarmee kennelijk beoogd wordt een commercieel belang te dienen;</text:p>
                    </text:list-item>
                    <text:list-item text:style-override="id1-3-2-4-12-1-3-2-1-2-7">
                      <text:number>•</text:number>
                      <text:p text:style-name="table_al">openbaar water: wateren die voor het publiek bevaarbaar of op andere wijze toegankelijk zijn;</text:p>
                    </text:list-item>
                    <text:list-item text:style-override="id1-3-2-4-12-1-3-2-1-2-8">
                      <text:number>•</text:number>
                      <text:p text:style-name="table_al">openbare plaats: hetgeen in artikel 1 van de Wet openbare manifestaties daaronder wordt verstaan;</text:p>
                    </text:list-item>
                    <text:list-item text:style-override="id1-3-2-4-12-1-3-2-1-2-9">
                      <text:number>•</text:number>
                      <text:p text:style-name="table_al">rechthebbende: degene die over een zaak zeggenschap heeft krachtens een zakelijk of persoonlijk recht;</text:p>
                    </text:list-item>
                    <text:list-item text:style-override="id1-3-2-4-12-1-3-2-1-2-10">
                      <text:number>•</text:number>
                      <text:p text:style-name="table_al">weg: hetgeen in artikel 1, eerste lid, onder b van de Wegenverkeerswet daaronder wordt verstaan.</text:p>
                    </text:list-item>
                  </text:list>
                </table:table-cell>
                <table:table-cell table:style-name="entry" table:number-rows-spanned="1" table:number-columns-spanned="1">
                  <text:p text:style-name="table_al">In deze verordening wordt verstaan onder:</text:p>
                  <text:list text:style-name="id1-3-2-4-12-1-3-2-2-2">
                    <text:list-item text:style-override="id1-3-2-4-12-1-3-2-2-2-1">
                      <text:number>•</text:number>
                      <text:p text:style-name="table_al">bebouwde kom: het gebied binnen de grenzen die zijn vastgesteld op grond van artikel 20a van de Wegenverkeerswet 1994;</text:p>
                    </text:list-item>
                    <text:list-item text:style-override="id1-3-2-4-12-1-3-2-2-2-2">
                      <text:number>•</text:number>
                      <text:p text:style-name="table_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4-12-1-3-2-2-2-3">
                      <text:number>•</text:number>
                      <text:p text:style-name="table_al">bouwwerk: hetgeen in artikel 1.1 van de Bouwverordening Leidschendam-Voorburg 2012 daaronder wordt verstaan;</text:p>
                    </text:list-item>
                    <text:list-item text:style-override="id1-3-2-4-12-1-3-2-2-2-4">
                      <text:number>•</text:number>
                      <text:p text:style-name="table_al">bromfiets: hetgeen daaronder wordt verstaan in artikel 1, eerste lid, onder e, van de Wegenverkeerswet 1994;</text:p>
                    </text:list-item>
                    <text:list-item text:style-override="id1-3-2-4-12-1-3-2-2-2-5">
                      <text:number>•</text:number>
                      <text:p text:style-name="table_al">college: het college van burgemeester en wethouders;</text:p>
                    </text:list-item>
                    <text:list-item text:style-override="id1-3-2-4-12-1-3-2-2-2-6">
                      <text:number>•</text:number>
                      <text:p text:style-name="table_al">gebouw: hetgeen in artikel 1, eerste lid, onder c, van de Woningwet daaronder wordt verstaan;</text:p>
                    </text:list-item>
                    <text:list-item text:style-override="id1-3-2-4-12-1-3-2-2-2-7">
                      <text:number>•</text:number>
                      <text:p text:style-name="table_al">handelsreclame: iedere openbare aanprijzing van goederen of diensten, waarmee kennelijk beoogd wordt een commercieel belang te dienen;</text:p>
                    </text:list-item>
                    <text:list-item text:style-override="id1-3-2-4-12-1-3-2-2-2-8">
                      <text:number>•</text:number>
                      <text:p text:style-name="table_al">motorvoertuig: hetgeen daaronder wordt verstaan in artikel 1 van het Reglement verkeersregels en verkeerstekens 1990; </text:p>
                    </text:list-item>
                    <text:list-item text:style-override="id1-3-2-4-12-1-3-2-2-2-9">
                      <text:number>•</text:number>
                      <text:p text:style-name="table_al">openbaar water: wateren die voor het publiek bevaarbaar of op andere wijze toegankelijk zijn;</text:p>
                    </text:list-item>
                    <text:list-item text:style-override="id1-3-2-4-12-1-3-2-2-2-10">
                      <text:number>•</text:number>
                      <text:p text:style-name="table_al">openbare plaats: hetgeen in artikel 1 van de Wet openbare manifestaties daaronder wordt verstaan;</text:p>
                    </text:list-item>
                    <text:list-item text:style-override="id1-3-2-4-12-1-3-2-2-2-11">
                      <text:number>•</text:number>
                      <text:p text:style-name="table_al">rechthebbende: degene die over een zaak zeggenschap heeft krachtens eigendom, bezit, beperkt recht of persoonlijk recht; </text:p>
                    </text:list-item>
                    <text:list-item text:style-override="id1-3-2-4-12-1-3-2-2-2-12">
                      <text:number>•</text:number>
                      <text:p text:style-name="table_al">voertuig: hetgeen daaronder wordt verstaan in artikel 1 van het Reglement verkeersregels en verkeerstekens 1990, met uitzondering van kleine wagens zoals kruiwagens, kinderwagens en rolstoelen; </text:p>
                    </text:list-item>
                    <text:list-item text:style-override="id1-3-2-4-12-1-3-2-2-2-13">
                      <text:number>•</text:number>
                      <text:p text:style-name="table_al">weg: hetgeen daaronder wordt verstaan in artikel 1, eerste lid, onder b, van de Wegenverkeerswet 1994. </text:p>
                    </text:list-item>
                  </text:list>
                </table:table-cell>
              </table:table-row>
            </table:table>
            <text:p text:style-name="table_bottom"/>
          </text:section>
          <text:p text:style-name="al"/>
          <text:p text:style-name="al">
          <text:span text:style-name="nadrukvet">Artikel 1:2 Beslistermij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6-1-3-2-1-1">
                    <text:list-item text:style-override="id1-3-2-4-16-1-3-2-1-1-1">
                      <text:number>1.</text:number>
                      <text:p text:style-name="table_al">Het bevoegde bestuursorgaan beslist op een aanvraag voor een vergunning of ontheffing binnen acht weken na de datum van ontvangst van de aanvraag.</text:p>
                    </text:list-item>
                    <text:list-item text:style-override="id1-3-2-4-16-1-3-2-1-1-2">
                      <text:number>2.</text:number>
                      <text:p text:style-name="table_al">Het bestuursorgaan kan de termijn voor ten hoogste acht weken verdagen.</text:p>
                    </text:list-item>
                    <text:list-item text:style-override="id1-3-2-4-16-1-3-2-1-1-3">
                      <text:number>3.</text:number>
                      <text:p text:style-name="table_al">In afwijking van het tweede lid is artikel 3.9 van de Wet algemene bepalingen omgevingsrecht van toepassing indien beslist wordt op een aanvraag om een vergunning als bedoeld in artikel 2:10 A, derde lid, artikel 2:11, 2:12 of artikel 4:10 B.</text:p>
                    </text:list-item>
                  </text:list>
                </table:table-cell>
                <table:table-cell table:style-name="entry" table:number-rows-spanned="1" table:number-columns-spanned="1">
                  <text:list text:style-name="id1-3-2-4-16-1-3-2-2-1">
                    <text:list-item text:style-override="id1-3-2-4-16-1-3-2-2-1-1">
                      <text:number>1.</text:number>
                      <text:p text:style-name="table_al">Het bevoegde bestuursorgaan beslist op een aanvraag voor een vergunning of ontheffing binnen acht weken na de datum van ontvangst van de aanvraag.</text:p>
                    </text:list-item>
                    <text:list-item text:style-override="id1-3-2-4-16-1-3-2-2-1-2">
                      <text:number>2.</text:number>
                      <text:p text:style-name="table_al">Het bestuursorgaan kan de termijn voor ten hoogste acht weken verdagen.</text:p>
                    </text:list-item>
                    <text:list-item text:style-override="id1-3-2-4-16-1-3-2-2-1-3">
                      <text:number>3.</text:number>
                      <text:p text:style-name="table_al">In afwijking van het tweede lid is artikel 3.9 van de Wet algemene bepalingen omgevingsrecht van toepassing indien beslist wordt op een aanvraag om een vergunning als bedoeld in artikel 2:10,tweede lid artikel 2:11, 2:12 of artikel 4:10b.</text:p>
                    </text:list-item>
                  </text:list>
                </table:table-cell>
              </table:table-row>
            </table:table>
            <text:p text:style-name="table_bottom"/>
          </text:section>
          <text:p text:style-name="al"/>
          <text:p text:style-name="al">
          <text:span text:style-name="nadrukvet">Artikel</text:span>
          <text:span text:style-name="nadrukvet">1:6</text:span>
          <text:span text:style-name="nadrukvet">Intrekking of wijziging van vergunning of ontheffing</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De vergunning of ontheffing kan worden ingetrokken of gewijzigd:</text:p>
                  <text:list text:style-name="id1-3-2-4-20-1-3-2-1-2">
                    <text:list-item text:style-override="id1-3-2-4-20-1-3-2-1-2-1">
                      <text:number>a.</text:number>
                      <text:p text:style-name="table_al">indien ter verkrijging daarvan onjuiste of onvolledige gegevens zijn verstrekt;</text:p>
                    </text:list-item>
                    <text:list-item text:style-override="id1-3-2-4-20-1-3-2-1-2-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4-20-1-3-2-1-2-3">
                      <text:number>c.</text:number>
                      <text:p text:style-name="table_al">indien de aan de vergunning of ontheffing verbonden voorschriften en beperkingen niet zijn of worden nagekomen;</text:p>
                    </text:list-item>
                    <text:list-item text:style-override="id1-3-2-4-20-1-3-2-1-2-4">
                      <text:number>d.</text:number>
                      <text:p text:style-name="table_al">indien van de vergunning of ontheffing geen gebruik wordt gemaakt binnen of gedurende een daarin gestelde termijn dan wel, bij het ontbreken van een gestelde termijn, binnen een redelijke termijn;</text:p>
                    </text:list-item>
                    <text:list-item text:style-override="id1-3-2-4-20-1-3-2-1-2-5">
                      <text:number>e.</text:number>
                      <text:p text:style-name="table_al">indien de houder dit verzoekt.</text:p>
                    </text:list-item>
                  </text:list>
                </table:table-cell>
                <table:table-cell table:style-name="entry" table:number-rows-spanned="1" table:number-columns-spanned="1">
                  <text:p text:style-name="table_al">De vergunning of ontheffing kan worden ingetrokken of gewijzigd als:</text:p>
                  <text:list text:style-name="id1-3-2-4-20-1-3-2-2-2">
                    <text:list-item text:style-override="id1-3-2-4-20-1-3-2-2-2-1">
                      <text:number>a.</text:number>
                      <text:p text:style-name="table_al">ter verkrijging daarvan onjuiste of onvolledige gegevens zijn verstrekt; </text:p>
                    </text:list-item>
                    <text:list-item text:style-override="id1-3-2-4-20-1-3-2-2-2-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4-20-1-3-2-2-2-3">
                      <text:number>c.</text:number>
                      <text:p text:style-name="table_al">de aan de vergunning of ontheffing verbonden voorschriften en beperkingen niet zijn of worden nagekomen; </text:p>
                    </text:list-item>
                    <text:list-item text:style-override="id1-3-2-4-20-1-3-2-2-2-4">
                      <text:number>d.</text:number>
                      <text:p text:style-name="table_al">van de vergunning of ontheffing geen gebruik wordt gemaakt binnen of gedurende een daarin gestelde termijn dan wel, bij het ontbreken van een gestelde termijn, binnen een redelijke termijn; of </text:p>
                    </text:list-item>
                    <text:list-item text:style-override="id1-3-2-4-20-1-3-2-2-2-5">
                      <text:number>e.</text:number>
                      <text:p text:style-name="table_al">de houder dit verzoekt.</text:p>
                    </text:list-item>
                  </text:list>
                </table:table-cell>
              </table:table-row>
            </table:table>
            <text:p text:style-name="table_bottom"/>
          </text:section>
          <text:p text:style-name="al"/>
          <text:p text:style-name="al">
          <text:span text:style-name="nadrukvet">Artikel 1:9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Huidige artikel</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Paragraaf 4.1.3.3. van de Algemene wet bestuursrecht (positieve fictieve beschikking bij</text:p>
                  <text:p text:style-name="table_al">niet tijdig beslissen) is van toepassing voor de volgende artikelen in deze verordening:</text:p>
                  <text:list text:style-name="id1-3-2-4-24-1-3-2-1-3">
                    <text:list-item text:style-override="id1-3-2-4-24-1-3-2-1-3-1">
                      <text:number>•</text:number>
                      <text:p text:style-name="table_al">Artikel 2:6: Beperking aanbieden e.d. van geschreven of gedrukte stukken of</text:p>
                    </text:list-item>
                    <text:list-item text:style-override="id1-3-2-4-24-1-3-2-1-3-2">
                      <text:number>•</text:number>
                      <text:p text:style-name="table_al">afbeeldingen;</text:p>
                    </text:list-item>
                    <text:list-item text:style-override="id1-3-2-4-24-1-3-2-1-3-3">
                      <text:number>•</text:number>
                      <text:p text:style-name="table_al">Artikel 2:9: Straatartiest e.d.;</text:p>
                    </text:list-item>
                    <text:list-item text:style-override="id1-3-2-4-24-1-3-2-1-3-4">
                      <text:number>•</text:number>
                      <text:p text:style-name="table_al">Artikel 2:29 Ontheffing sluitingstijd</text:p>
                    </text:list-item>
                    <text:list-item text:style-override="id1-3-2-4-24-1-3-2-1-3-5">
                      <text:number>•</text:number>
                      <text:p text:style-name="table_al">Artikel 2:29A Ontheffing sluitingstijd terrassen</text:p>
                    </text:list-item>
                    <text:list-item text:style-override="id1-3-2-4-24-1-3-2-1-3-6">
                      <text:number>•</text:number>
                      <text:p text:style-name="table_al">Artikel 2:67 Verplichtingen met betrekking tot het verkoopregister;</text:p>
                    </text:list-item>
                    <text:list-item text:style-override="id1-3-2-4-24-1-3-2-1-3-7">
                      <text:number>•</text:number>
                      <text:p text:style-name="table_al">Artikel 5:23: Vergunning organisatie snuffelmarkt</text:p>
                    </text:list-item>
                  </text:list>
                  <text:p text:style-name="table_al"/>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1:10</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Paragraaf 4.1.3.3. van de Algemene wet bestuursrecht (positieve fictieve beschikking bij</text:p>
                  <text:p text:style-name="table_al">niet tijdig beslissen) is niet van toepassing op de volgende artikelen in deze verordening:</text:p>
                  <text:list text:style-name="id1-3-2-4-27-1-3-2-1-3">
                    <text:list-item text:style-override="id1-3-2-4-27-1-3-2-1-3-1">
                      <text:number>•</text:number>
                      <text:p text:style-name="table_al">Artikel 2:1 Samenscholing en ongeregeldheden;</text:p>
                    </text:list-item>
                    <text:list-item text:style-override="id1-3-2-4-27-1-3-2-1-3-2">
                      <text:number>•</text:number>
                      <text:p text:style-name="table_al">Artikel 2:25 Vergunning evenementen;</text:p>
                    </text:list-item>
                    <text:list-item text:style-override="id1-3-2-4-27-1-3-2-1-3-3">
                      <text:number>•</text:number>
                      <text:p text:style-name="table_al">Artikel 2:28 Exploitatievergunning horeca;</text:p>
                    </text:list-item>
                    <text:list-item text:style-override="id1-3-2-4-27-1-3-2-1-3-4">
                      <text:number>•</text:number>
                      <text:p text:style-name="table_al">Artikel 2:39 Exploitatievergunning speelgelegenheid;</text:p>
                    </text:list-item>
                    <text:list-item text:style-override="id1-3-2-4-27-1-3-2-1-3-5">
                      <text:number>•</text:number>
                      <text:p text:style-name="table_al">Artikel 2:60 Houden van hinderlijke of schadelijke dieren;</text:p>
                    </text:list-item>
                    <text:list-item text:style-override="id1-3-2-4-27-1-3-2-1-3-6">
                      <text:number>•</text:number>
                      <text:p text:style-name="table_al">Artikel 3:4 Vergunning seksinrichting;</text:p>
                    </text:list-item>
                    <text:list-item text:style-override="id1-3-2-4-27-1-3-2-1-3-7">
                      <text:number>•</text:number>
                      <text:p text:style-name="table_al">Artikel 4:18 Recreatief nachtverblijf buiten kampeerterreinen</text:p>
                    </text:list-item>
                    <text:list-item text:style-override="id1-3-2-4-27-1-3-2-1-3-8">
                      <text:number>•</text:number>
                      <text:p text:style-name="table_al">Artikel 5:2 Parkeren van voertuigen van autobedrijf e.d.</text:p>
                    </text:list-item>
                    <text:list-item text:style-override="id1-3-2-4-27-1-3-2-1-3-9">
                      <text:number>•</text:number>
                      <text:p text:style-name="table_al">Artikel 5:34 Verbod vuur te stoke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oofdstuk 2. Openbare orde</text:p>
                  <text:p text:style-name="table_al"/>
                </table:table-cell>
                <table:table-cell table:style-name="entry" table:number-rows-spanned="1" table:number-columns-spanned="1">
                  <text:p text:style-name="table_al">Hoofdstuk 2. Openbare orde <text:span text:style-name="nadrukvet">en veiligheid, volksgezondheid en milieu</text:span></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Bestaande tekst</text:span>
                  </text:p>
                  <text:p text:style-name="table_al"/>
                  <text:p text:style-name="table_al">Afdeling 1.<text:span text:style-name="nadrukvet"> Bestrijding </text:span>van ongeregeldheden</text:p>
                  <text:p text:style-name="table_al"/>
                </table:table-cell>
                <table:table-cell table:style-name="entry" table:number-rows-spanned="1" table:number-columns-spanned="1">
                  <text:p text:style-name="table_al">
                    <text:span text:style-name="nadrukvet">Voorstel</text:span>
                  </text:p>
                  <text:p text:style-name="table_al"/>
                  <text:p text:style-name="table_al">Afdeling 1.<text:span text:style-name="nadrukvet"> Voorkomen of bestrijden </text:span>van ongeregeldheden</text:p>
                  <text:p text:style-name="table_al"/>
                </table:table-cell>
              </table:table-row>
            </table:table>
            <text:p text:style-name="table_bottom"/>
          </text:section>
          <text:p text:style-name="al"/>
          <text:p text:style-name="al">
          <text:span text:style-name="nadrukvet">Artikel 2:1 Samenscholing en ongeregeldheden</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4-1-3-2-1-1">
                    <text:list-item text:style-override="id1-3-2-4-34-1-3-2-1-1-1">
                      <text:number>1.</text:number>
                      <text:p text:style-name="table_al">Het is verboden op een openbare plaats deel te nemen aan een samenscholing, onnodig op te dringen of door uitdagend gedrag aanleiding te geven tot ongeregeldheden.</text:p>
                    </text:list-item>
                    <text:list-item text:style-override="id1-3-2-4-34-1-3-2-1-1-2">
                      <text:number>2.</text:number>
                      <text:p text:style-name="table_al">Degene die op een openbare plaats</text:p>
                    </text:list-item>
                    <text:list-item text:style-override="id1-3-2-4-34-1-3-2-1-1-3">
                      <text:number>a.</text:number>
                      <text:p text:style-name="table_al">aanwezig is bij een voorval waardoor ongeregeldheden ontstaan of dreigen te ontstaan;</text:p>
                    </text:list-item>
                    <text:list-item text:style-override="id1-3-2-4-34-1-3-2-1-1-4">
                      <text:number>b.</text:number>
                      <text:p text:style-name="table_al">aanwezig is bij een gebeurtenis die aanleiding geeft tot een toeloop van publiek waardoor ongeregeldheden ontstaan of dreigen te ontstaan; of</text:p>
                    </text:list-item>
                    <text:list-item text:style-override="id1-3-2-4-34-1-3-2-1-1-5">
                      <text:number>c.</text:number>
                      <text:p text:style-name="table_al">zich bevindt in of aanwezig is bij een samenscholing;</text:p>
                    </text:list-item>
                  </text:list>
                  <text:p text:style-name="table_al">is verplicht op bevel van een ambtenaar van politie zijn weg te vervolgen of zich in de door hem aangewezen richting te verwijderen. </text:p>
                  <text:list text:style-name="id1-3-2-4-34-1-3-2-1-3">
                    <text:list-item text:style-override="id1-3-2-4-34-1-3-2-1-3-1">
                      <text:number>3.</text:number>
                      <text:p text:style-name="table_al">Het is verboden zich te begeven naar of te bevinden op openbare plaatsen die door of vanwege het bevoegd bestuursorgaan in het belang van de openbare veiligheid of ter voorkoming van wanordelijkheden zijn afgezet.</text:p>
                    </text:list-item>
                    <text:list-item text:style-override="id1-3-2-4-34-1-3-2-1-3-2">
                      <text:number>4.</text:number>
                      <text:p text:style-name="table_al">De burgemeester kan ontheffing verlenen van het in het derde lid gestelde verbod.</text:p>
                    </text:list-item>
                    <text:list-item text:style-override="id1-3-2-4-34-1-3-2-1-3-3">
                      <text:number>5.</text:number>
                      <text:p text:style-name="table_al">Het bepaalde in de voorgaande leden is niet van toepassing op betogingen, vergaderingen en godsdienstige en levensbeschouwelijke samenkomsten als bedoeld in de Wet openbare manifestaties.</text:p>
                    </text:list-item>
                  </text:list>
                </table:table-cell>
                <table:table-cell table:style-name="entry" table:number-rows-spanned="1" table:number-columns-spanned="1">
                  <text:list text:style-name="id1-3-2-4-34-1-3-2-2-1">
                    <text:list-item text:style-override="id1-3-2-4-34-1-3-2-2-1-1">
                      <text:number>1.</text:number>
                      <text:p text:style-name="table_al">Het is verboden op een openbare plaats deel te nemen aan een samenscholing, onnodig op te dringen of door uitdagend gedrag aanleiding te geven tot ongeregeldheden. </text:p>
                    </text:list-item>
                    <text:list-item text:style-override="id1-3-2-4-34-1-3-2-2-1-2">
                      <text:number>2.</text:number>
                      <text:p text:style-name="table_al">Degene die op een openbare plaats:</text:p>
                    </text:list-item>
                    <text:list-item text:style-override="id1-3-2-4-34-1-3-2-2-1-3">
                      <text:number>a.</text:number>
                      <text:p text:style-name="table_al">aanwezig is bij een voorval waardoor ongeregeldheden ontstaan of dreigen te ontstaan; </text:p>
                    </text:list-item>
                    <text:list-item text:style-override="id1-3-2-4-34-1-3-2-2-1-4">
                      <text:number>b.</text:number>
                      <text:p text:style-name="table_al">aanwezig is bij een gebeurtenis die aanleiding geeft tot toeloop van publiek waardoor ongeregeldheden ontstaan of dreigen te ontstaan; of </text:p>
                    </text:list-item>
                    <text:list-item text:style-override="id1-3-2-4-34-1-3-2-2-1-5">
                      <text:number>c.</text:number>
                      <text:p text:style-name="table_al">zich bevindt in of aanwezig is bij een samenscholing; </text:p>
                    </text:list-item>
                  </text:list>
                  <text:p text:style-name="table_al">is verplicht op bevel van een ambtenaar van politie zijn weg te vervolgen of zich in de door hem aangewezen richting te verwijderen. </text:p>
                  <text:list text:style-name="id1-3-2-4-34-1-3-2-2-3">
                    <text:list-item text:style-override="id1-3-2-4-34-1-3-2-2-3-1">
                      <text:number>3.</text:number>
                      <text:p text:style-name="table_al">Het is verboden zich te begeven naar of zich te bevinden op openbare plaatsen die door het bevoegd bestuursorgaan in het belang van de openbare veiligheid of ter voorkoming van ongeregeldheden zijn afgezet. </text:p>
                    </text:list-item>
                    <text:list-item text:style-override="id1-3-2-4-34-1-3-2-2-3-2">
                      <text:number>4.</text:number>
                      <text:p text:style-name="table_al">De burgemeester kan ontheffing verlenen van het verbod, bedoeld in het derde lid. </text:p>
                    </text:list-item>
                    <text:list-item text:style-override="id1-3-2-4-34-1-3-2-2-3-3">
                      <text:number>5.</text:number>
                      <text:p text:style-name="table_al">Dit artikel is niet van toepassing op betogingen, vergaderingen en godsdienstige en levensbeschouwelijke samenkomsten als bedoeld in de Wet openbare manifestaties. </text:p>
                    </text:list-item>
                  </text:list>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Bestaande tekst</text:span>
                  </text:p>
                  <text:p text:style-name="table_al">
                    <text:span text:style-name="nadrukvet">Afdeling 2. Betoging</text:span>
                  </text:p>
                  <text:p text:style-name="table_al"/>
                </table:table-cell>
                <table:table-cell table:style-name="entry" table:number-rows-spanned="1" table:number-columns-spanned="1">
                  <text:p text:style-name="table_al">
                    <text:span text:style-name="nadrukvet">Voorstel</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Bestaande tekst</text:span>
                  </text:p>
                  <text:p text:style-name="table_al">
                    <text:span text:style-name="nadrukvet">Afdeling 3. Verspreiden van gedrukte stukken</text:span>
                  </text:p>
                  <text:p text:style-name="table_al"/>
                </table:table-cell>
                <table:table-cell table:style-name="entry" table:number-rows-spanned="1" table:number-columns-spanned="1">
                  <text:p text:style-name="table_al">
                    <text:span text:style-name="nadrukvet">Voorstel</text:span>
                  </text:p>
                  <text:p text:style-name="table_al"/>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6 Beperking aanbieden e.d. van geschreven of gedrukte stukken of afbeeldingen</text:span>
                  </text:p>
                </table:table-cell>
                <table:table-cell table:style-name="entry" table:number-rows-spanned="1" table:number-columns-spanned="1">
                  <text:p text:style-name="table_al">
                    <text:span text:style-name="nadrukvet">Artikel 2:6 Verspreiden geschreven of gedrukte stukken of afbeeldingen</text:span>
                  </text:p>
                  <text:p text:style-name="table_al"/>
                </table:table-cell>
              </table:table-row>
              <table:table-row table:style-name="row">
                <table:table-cell table:style-name="entry" table:number-rows-spanned="1" table:number-columns-spanned="1">
                  <text:list text:style-name="id1-3-2-4-40-1-3-3-1-1">
                    <text:list-item text:style-override="id1-3-2-4-40-1-3-3-1-1-1">
                      <text:number>1.</text:number>
                      <text:p text:style-name="table_al">Het is verboden gedrukte of geschreven stukken dan wel afbeeldingen onder publiek te verspreiden dan wel openlijk aan te bieden op door het college aangewezen openbare plaatsen.</text:p>
                    </text:list-item>
                    <text:list-item text:style-override="id1-3-2-4-40-1-3-3-1-1-2">
                      <text:number>2.</text:number>
                      <text:p text:style-name="table_al">Het college kan de werking van het verbod beperken tot bepaalde dagen en uren.</text:p>
                    </text:list-item>
                    <text:list-item text:style-override="id1-3-2-4-40-1-3-3-1-1-3">
                      <text:number>3.</text:number>
                      <text:p text:style-name="table_al">Het verbod is niet van toepassing op het huis-aan-huis verspreiden of het aan huis bezorgen van gedrukte of geschreven stukken en afbeeldingen. </text:p>
                    </text:list-item>
                    <text:list-item text:style-override="id1-3-2-4-40-1-3-3-1-1-4">
                      <text:number>4.</text:number>
                      <text:p text:style-name="table_al">Het college kan ontheffing verlenen van het in het eerste lid gestelde verbod.</text:p>
                    </text:list-item>
                  </text:list>
                </table:table-cell>
                <table:table-cell table:style-name="entry" table:number-rows-spanned="1" table:number-columns-spanned="1">
                  <text:list text:style-name="id1-3-2-4-40-1-3-3-2-1">
                    <text:list-item text:style-override="id1-3-2-4-40-1-3-3-2-1-1">
                      <text:number>1.</text:number>
                      <text:p text:style-name="table_al">Het is verboden gedrukte of geschreven stukken dan wel afbeeldingen onder publiek te verspreiden dan wel openlijk aan te bieden op door het college aangewezen openbare plaatsen. </text:p>
                    </text:list-item>
                    <text:list-item text:style-override="id1-3-2-4-40-1-3-3-2-1-2">
                      <text:number>2.</text:number>
                      <text:p text:style-name="table_al">Het college kan het verbod beperken tot bepaalde dagen en uren. </text:p>
                    </text:list-item>
                    <text:list-item text:style-override="id1-3-2-4-40-1-3-3-2-1-3">
                      <text:number>3.</text:number>
                      <text:p text:style-name="table_al">Het verbod is niet van toepassing op het huis-aan-huis verspreiden of het aan huis bezorgen van gedrukte of geschreven stukken en afbeeldingen. </text:p>
                    </text:list-item>
                    <text:list-item text:style-override="id1-3-2-4-40-1-3-3-2-1-4">
                      <text:number>4.</text:number>
                      <text:p text:style-name="table_al">Het college kan ontheffing verlenen van het verbod. </text:p>
                    </text:list-item>
                    <text:list-item text:style-override="id1-3-2-4-40-1-3-3-2-1-5">
                      <text:number>5.</text:number>
                      <text:p text:style-name="table_al">Op de ontheffing is paragraaf 4.1.3.3 van de Algemene wet bestuursrecht (positieve fictieve beschikking bij niet tijdig beslissen) van toepassing.<text:span text:style-name="nadrukvet"/></text:p>
                    </text:list-item>
                  </text:list>
                </table:table-cell>
              </table:table-row>
            </table:table>
            <text:p text:style-name="table_bottom"/>
          </text:section>
          <text:p text:style-name="al"/>
          <text:p text:style-name="al">
          <text:span text:style-name="nadrukvet">Artikel 2:7 Feest, muziek en wedstrijd e.d.</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8 Dienstverlening</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Bestaande tekst</text:span>
                  </text:p>
                  <text:p text:style-name="table_al">
                    <text:span text:style-name="nadrukvet">Afdeling 4. Vertoningen e.d. op de weg</text:span>
                  </text:p>
                </table:table-cell>
                <table:table-cell table:style-name="entry" table:number-rows-spanned="1" table:number-columns-spanned="1">
                  <text:p text:style-name="table_al">
                    <text:span text:style-name="nadrukvet">Voorstel</text:span>
                  </text:p>
                  <text:p text:style-name="table_al">
                    <text:span text:style-name="nadrukvet">Afdeling 4. Vertoningen op de weg</text:span>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9 Optreden straatartiest e.d.</text:span>
                  </text:p>
                </table:table-cell>
                <table:table-cell table:style-name="entry" table:number-rows-spanned="1" table:number-columns-spanned="1">
                  <text:p text:style-name="table_al">
                    <text:span text:style-name="nadrukvet">Artikel 2:9 Vertoningen op openbare plaatsen</text:span>
                  </text:p>
                </table:table-cell>
              </table:table-row>
              <table:table-row table:style-name="row">
                <table:table-cell table:style-name="entry" table:number-rows-spanned="1" table:number-columns-spanned="1">
                  <text:list text:style-name="id1-3-2-4-51-1-3-3-1-1">
                    <text:list-item text:style-override="id1-3-2-4-51-1-3-3-1-1-1">
                      <text:number>1.</text:number>
                      <text:p text:style-name="table_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4-51-1-3-3-1-1-2">
                      <text:number>2.</text:number>
                      <text:p text:style-name="table_al">De burgemeester kan de werking van het verbod beperken tot bepaalde dagen en uren.</text:p>
                    </text:list-item>
                    <text:list-item text:style-override="id1-3-2-4-51-1-3-3-1-1-3">
                      <text:number>3.</text:number>
                      <text:p text:style-name="table_al">De burgemeester kan ontheffing verlenen van het verbod.</text:p>
                    </text:list-item>
                  </text:list>
                </table:table-cell>
                <table:table-cell table:style-name="entry" table:number-rows-spanned="1" table:number-columns-spanned="1">
                  <text:list text:style-name="id1-3-2-4-51-1-3-3-2-1">
                    <text:list-item text:style-override="id1-3-2-4-51-1-3-3-2-1-1">
                      <text:number>1.</text:number>
                      <text:p text:style-name="table_al">Het is verboden op te treden op of aan door de burgemeester aangewezen openbare plaatsen ten behoeve van publiek als straatartiest wanneer tijdens deze optredens muziek of anderszins geluid ten gehore wordt gebracht.</text:p>
                    </text:list-item>
                    <text:list-item text:style-override="id1-3-2-4-51-1-3-3-2-1-2">
                      <text:number>2.</text:number>
                      <text:p text:style-name="table_al">De burgemeester kan het verbod beperken tot bepaalde dagen en uren.</text:p>
                    </text:list-item>
                    <text:list-item text:style-override="id1-3-2-4-51-1-3-3-2-1-3">
                      <text:number>3.</text:number>
                      <text:p text:style-name="table_al">De burgemeester kan ontheffing verlenen van het verbod. </text:p>
                    </text:list-item>
                    <text:list-item text:style-override="id1-3-2-4-51-1-3-3-2-1-4">
                      <text:number>4.</text:number>
                      <text:p text:style-name="table_al">Op de ontheffing is paragraaf 4.1.3.3 van de Algemene wet bestuursrecht (positieve fictieve beschikking bij niet tijdig beslissen) van toepassing.<text:span text:style-name="nadrukvet"/></text:p>
                    </text:list-item>
                  </text:list>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Bestaande tekst</text:span>
                  </text:p>
                  <text:p text:style-name="table_al">Afdeling <text:span text:style-name="nadrukvet">5</text:span><text:span text:style-name="nadrukvet">.</text:span> Bruikbaarheid<text:span text:style-name="nadrukvet"/><text:span text:style-name="nadrukvet">en </text:span>aanzien van <text:span text:style-name="nadrukvet">de weg</text:span></text:p>
                </table:table-cell>
                <table:table-cell table:style-name="entry" table:number-rows-spanned="1" table:number-columns-spanned="1">
                  <text:p text:style-name="table_al">
                    <text:span text:style-name="nadrukvet">Voorstel</text:span>
                  </text:p>
                  <text:p text:style-name="table_al">Afdeling <text:span text:style-name="nadrukvet">2.</text:span> Bruikbaarheid<text:span text:style-name="nadrukvet">, uiterlijk</text:span> aanzien <text:span text:style-name="nadrukvet">en veilig gebruik van openbare plaatsen</text:span></text:p>
                </table:table-cell>
              </table:table-row>
            </table:table>
            <text:p text:style-name="table_bottom"/>
          </text:section>
          <text:p text:style-name="al"/>
          <text:p text:style-name="al">
          <text:span text:style-name="nadrukvet">Artikel 2:10A Vergunning voor het plaatsen van voorwerpen op een openbare plaats in strijd met de publieke functie van die plaats</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56-1-3-2-1-1">
                    <text:list-item text:style-override="id1-3-2-4-56-1-3-2-1-1-1">
                      <text:number>1.</text:number>
                      <text:p text:style-name="table_al">Het is verboden zonder voorafgaande vergunning van het college een openbare plaats of gedeelte daarvan anders te gebruiken dan overeenkomstig de publieke functie daarvan.</text:p>
                    </text:list-item>
                    <text:list-item text:style-override="id1-3-2-4-56-1-3-2-1-1-2">
                      <text:number>2.</text:number>
                      <text:p text:style-name="table_al">Een vergunning bedoeld in het eerste lid kan worden geweigerd:</text:p>
                    </text:list-item>
                    <text:list-item text:style-override="id1-3-2-4-56-1-3-2-1-1-3">
                      <text:number>a.</text:number>
                      <text:p text:style-name="table_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56-1-3-2-1-1-4">
                      <text:number>b.</text:number>
                      <text:p text:style-name="table_al">indien het beoogde gebruik hetzij op zichzelf, hetzij in verband met de omgeving niet voldoet aan redelijke eisen van welstand;</text:p>
                    </text:list-item>
                    <text:list-item text:style-override="id1-3-2-4-56-1-3-2-1-1-5">
                      <text:number>c.</text:number>
                      <text:p text:style-name="table_al">in het belang van de voorkoming of beperking van overlast voor gebruikers van de in de nabijheid gelegen onroerende zaak.</text:p>
                    </text:list-item>
                    <text:list-item text:style-override="id1-3-2-4-56-1-3-2-1-1-6">
                      <text:number>3.</text:number>
                      <text:p text:style-name="table_al">Het bevoegd gezag kan een omgevingsvergunning verlenen voor het in het eerste lid bedoelde gebruik, voor zover dit een activiteit betreft als bedoeld in artikel 2.2, eerste lid, onder j. of k. van de Wet algemene bepalingen omgevingsrecht.</text:p>
                    </text:list-item>
                  </text:list>
                </table:table-cell>
                <table:table-cell table:style-name="entry" table:number-rows-spanned="1" table:number-columns-spanned="1">
                  <text:p text:style-name="table_al">
                    <text:span text:style-name="nadrukvet">Wordt samengevoegd in één artikel 2:10</text:span>
                  </text:p>
                </table:table-cell>
              </table:table-row>
            </table:table>
            <text:p text:style-name="table_bottom"/>
          </text:section>
          <text:p text:style-name="al"/>
          <text:p text:style-name="al">
          <text:span text:style-name="nadrukvet">Artikel 2:10 B Afbakeningsbepalingen en uitzonderingen</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59-1-3-2-1-1">
                    <text:list-item text:style-override="id1-3-2-4-59-1-3-2-1-1-1">
                      <text:number>1.</text:number>
                      <text:p text:style-name="table_al">Het verbod in artikel 2:10 A, eerste lid, geldt niet voor:</text:p>
                    </text:list-item>
                    <text:list-item text:style-override="id1-3-2-4-59-1-3-2-1-1-2">
                      <text:number>a.</text:number>
                      <text:p text:style-name="table_al">evenementen als bedoeld in artikel 2:24;</text:p>
                    </text:list-item>
                    <text:list-item text:style-override="id1-3-2-4-59-1-3-2-1-1-3">
                      <text:number>b.</text:number>
                      <text:p text:style-name="table_al">terrassen als bedoeld in artikel 2:28, achtste lid en artikel 2:28 A;</text:p>
                    </text:list-item>
                    <text:list-item text:style-override="id1-3-2-4-59-1-3-2-1-1-4">
                      <text:number>c.</text:number>
                      <text:p text:style-name="table_al">standplaatsen als bedoeld in artikel 5:18.</text:p>
                    </text:list-item>
                    <text:list-item text:style-override="id1-3-2-4-59-1-3-2-1-1-5">
                      <text:number>2.</text:number>
                      <text:p text:style-name="table_al">Het is verboden op, aa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4-59-1-3-2-1-1-6">
                      <text:number>3.</text:number>
                      <text:p text:style-name="table_al"/>
                    </text:list-item>
                    <text:list-item text:style-override="id1-3-2-4-59-1-3-2-1-1-7">
                      <text:number>a.</text:number>
                      <text:p text:style-name="table_al">Het verbod in artikel 2:10 A, eerste lid, geldt niet voorzover in het daarin geregelde onderwerp wordt voorzien door de Wet beheer rijkswaterstaatswerken of de Provinciale wegenverordening.</text:p>
                    </text:list-item>
                    <text:list-item text:style-override="id1-3-2-4-59-1-3-2-1-1-8">
                      <text:number>b.</text:number>
                      <text:p text:style-name="table_al">De weigeringsgrond van artikel 2:10 A, tweede lid, onder a, geldt niet voorzover in het daarin geregelde onderwerp wordt voorzien door artikel 5 van de Wegenverkeerswet.</text:p>
                    </text:list-item>
                    <text:list-item text:style-override="id1-3-2-4-59-1-3-2-1-1-9">
                      <text:number>c.</text:number>
                      <text:p text:style-name="table_al">De weigeringsgrond van artikel 2:10 A, tweede lid, onder b, geldt niet voor bouwwerken;</text:p>
                    </text:list-item>
                    <text:list-item text:style-override="id1-3-2-4-59-1-3-2-1-1-10">
                      <text:number>d.</text:number>
                      <text:p text:style-name="table_al">De weigeringsgrond van artikel 2:10 A, tweede lid, onder c, geldt niet voorzover in het geregelde onderwerp wordt voorzien door de Wet milieubeheer.</text:p>
                    </text:list-item>
                  </text:list>
                </table:table-cell>
                <table:table-cell table:style-name="entry" table:number-rows-spanned="1" table:number-columns-spanned="1">
                  <text:p text:style-name="table_al">
                    <text:span text:style-name="nadrukvet">Wordt samengevoegd in één artikel 2:10</text:span>
                  </text:p>
                </table:table-cell>
              </table:table-row>
            </table:table>
            <text:p text:style-name="table_bottom"/>
          </text:section>
          <text:p text:style-name="al"/>
          <text:p text:style-name="al">
          <text:span text:style-name="nadrukvet">Artikel 2:10 C Beslistermijn en silencio positivo</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10 D Vrij te stellen categorieën</text:spa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65-1-3-2-1-1">
                    <text:list-item text:style-override="id1-3-2-4-65-1-3-2-1-1-1">
                      <text:number>1.</text:number>
                      <text:p text:style-name="table_al">Het verbod in artikel 2:10 A, eerste lid, geldt niet voor door het college aangewezen categorieën van voorwerpen en mits deze voorwerpen voldoen aan het bepaalde in de nadere regels als bedoeld in het tweede lid.</text:p>
                    </text:list-item>
                    <text:list-item text:style-override="id1-3-2-4-65-1-3-2-1-1-2">
                      <text:number>2.</text:number>
                      <text:p text:style-name="table_al">Het college kan nadere regels voor de aangewezen categorieën vaststellen ter bescherming van belangen als bedoeld in artikel 2:10 A, eerste lid.</text:p>
                    </text:list-item>
                    <text:list-item text:style-override="id1-3-2-4-65-1-3-2-1-1-3">
                      <text:number>3.</text:number>
                      <text:p text:style-name="table_al">Het college kan categorieën van voorwerpen aanwijzen waarvoor een meldingsplicht geldt. </text:p>
                    </text:list-item>
                  </text:list>
                </table:table-cell>
                <table:table-cell table:style-name="entry" table:number-rows-spanned="1" table:number-columns-spanned="1">
                  <text:p text:style-name="table_al">
                    <text:span text:style-name="nadrukvet">Wordt samengevoegd in één artikel 2:10</text:span>
                  </text:p>
                </table:table-cell>
              </table:table-row>
            </table:table>
            <text:p text:style-name="table_bottom"/>
          </text:section>
          <text:p text:style-name="al"/>
          <text:p text:style-name="al">
          <text:span text:style-name="nadrukvet">Artikel 2:10 Vergunning voor het plaatsen van voorwerpen op een openbare plaats</text:span>
        </text:p>
          <text:section text:name="table_id1-3-2-4-68" text:style-name="table">
            <text:p text:style-name="table_top"/>
            <table:table table:style-name="tgroup">
              <table:table-column table:style-name="id1-3-2-4-68-1-1"/>
              <table:table-row table:style-name="row">
                <table:table-cell table:style-name="entry" table:number-rows-spanned="1" table:number-columns-spanned="1">
                  <text:p text:style-name="table_al">
                    <text:span text:style-name="nadrukvet">Voorstel nieuw artikel</text:span>
                  </text:p>
                </table:table-cell>
              </table:table-row>
              <table:table-row table:style-name="row">
                <table:table-cell table:style-name="entry" table:number-rows-spanned="1" table:number-columns-spanned="1">
                  <text:list text:style-name="id1-3-2-4-68-1-2-2-1-1">
                    <text:list-item text:style-override="id1-3-2-4-68-1-2-2-1-1-1">
                      <text:number>1.</text:number>
                      <text:p text:style-name="table_al">Het is verboden zonder voorafgaande vergunning van het college een openbare plaats of gedeelte daarvan anders te gebruiken dan overeenkomstig de publieke functie daarvan.</text:p>
                    </text:list-item>
                    <text:list-item text:style-override="id1-3-2-4-68-1-2-2-1-1-2">
                      <text:number>2.</text:number>
                      <text:p text:style-name="table_al">Een vergunning bedoeld in het eerste lid kan worden geweigerd:</text:p>
                    </text:list-item>
                    <text:list-item text:style-override="id1-3-2-4-68-1-2-2-1-1-3">
                      <text:number>a.</text:number>
                      <text:p text:style-name="table_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68-1-2-2-1-1-4">
                      <text:number>b.</text:number>
                      <text:p text:style-name="table_al">indien het beoogde gebruik hetzij op zichzelf, hetzij in verband met de omgeving niet voldoet aan redelijke eisen van welstand;</text:p>
                    </text:list-item>
                    <text:list-item text:style-override="id1-3-2-4-68-1-2-2-1-1-5">
                      <text:number>c.</text:number>
                      <text:p text:style-name="table_al">in het belang van de voorkoming of beperking van overlast voor gebruikers van de in de nabijheid gelegen onroerende zaak.</text:p>
                    </text:list-item>
                    <text:list-item text:style-override="id1-3-2-4-68-1-2-2-1-1-6">
                      <text:number>3.</text:number>
                      <text:p text:style-name="table_al">Het verbod  in het eerste lid, geldt niet voor:</text:p>
                    </text:list-item>
                    <text:list-item text:style-override="id1-3-2-4-68-1-2-2-1-1-7">
                      <text:number>a.</text:number>
                      <text:p text:style-name="table_al">evenementen als bedoeld in artikel 2:24; </text:p>
                    </text:list-item>
                    <text:list-item text:style-override="id1-3-2-4-68-1-2-2-1-1-8">
                      <text:number>b.</text:number>
                      <text:p text:style-name="table_al">terrassen als bedoeld in artikel 2:27, tweede lid;</text:p>
                    </text:list-item>
                    <text:list-item text:style-override="id1-3-2-4-68-1-2-2-1-1-9">
                      <text:number>c.</text:number>
                      <text:p text:style-name="table_al">standplaatsen als bedoeld in artikel 5:18;</text:p>
                    </text:list-item>
                    <text:list-item text:style-override="id1-3-2-4-68-1-2-2-1-1-10">
                      <text:number>d.</text:number>
                      <text:p text:style-name="table_al">zover over in het daarin geregelde onderwerp wordt voorzien door de Wet beheer rijkswaterstaatswerken of de Provinciale wegenverordening;</text:p>
                    </text:list-item>
                    <text:list-item text:style-override="id1-3-2-4-68-1-2-2-1-1-11">
                      <text:number>4.</text:number>
                      <text:p text:style-name="table_al">De weigeringsgrond  in he tweede lid, onder b, geldt niet:</text:p>
                    </text:list-item>
                    <text:list-item text:style-override="id1-3-2-4-68-1-2-2-1-1-12">
                      <text:number>a.</text:number>
                      <text:p text:style-name="table_al">voor bouwwerken;</text:p>
                    </text:list-item>
                    <text:list-item text:style-override="id1-3-2-4-68-1-2-2-1-1-13">
                      <text:number>b.</text:number>
                      <text:p text:style-name="table_al">voorzover in het geregelde onderwerp wordt voorzien door de Wet milieubeheer;</text:p>
                    </text:list-item>
                    <text:list-item text:style-override="id1-3-2-4-68-1-2-2-1-1-14">
                      <text:number>5.</text:number>
                      <text:p text:style-name="table_al">Het verbod in het eerste lid, geldt niet voor door het college aangewezen categorieën van voorwerpen en mits deze voorwerpen voldoen aan het bepaalde in de nadere regels.</text:p>
                    </text:list-item>
                    <text:list-item text:style-override="id1-3-2-4-68-1-2-2-1-1-15">
                      <text:number>6.</text:number>
                      <text:p text:style-name="table_al">Het college kan nadere regels voor de aangewezen categorieën vaststellen ter bescherming van belangen als bedoeld in  het eerste lid en kan categorieën van voorwerpen aanwijzen waarvoor een meldingsplicht geldt.</text:p>
                    </text:list-item>
                  </text:list>
                </table:table-cell>
              </table:table-row>
            </table:table>
            <text:p text:style-name="table_bottom"/>
          </text:section>
          <text:p text:style-name="al"/>
          <text:p text:style-name="al">
          <text:span text:style-name="nadrukvet">Artikel 2:11 (Omgevings)vergunning voor het aanleggen, beschadigen en veranderen van een weg</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71-1-3-2-1-1">
                    <text:list-item text:style-override="id1-3-2-4-71-1-3-2-1-1-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4-71-1-3-2-1-1-2">
                      <text:number>2.</text:number>
                      <text:p text:style-name="table_al">De vergunning wordt verleend: </text:p>
                    </text:list-item>
                    <text:list-item text:style-override="id1-3-2-4-71-1-3-2-1-1-3">
                      <text:number>a.</text:number>
                      <text:p text:style-name="table_al">als omgevingsvergunning door het bevoegd gezag, indien de activiteiten zijn verboden bij een bestemmingsplan, beheersverordening, exploitatieplan of voorbereidingsbesluit;</text:p>
                    </text:list-item>
                    <text:list-item text:style-override="id1-3-2-4-71-1-3-2-1-1-4">
                      <text:number>b.</text:number>
                      <text:p text:style-name="table_al">door het college in de overige gevallen.</text:p>
                    </text:list-item>
                    <text:list-item text:style-override="id1-3-2-4-71-1-3-2-1-1-5">
                      <text:number>3.</text:number>
                      <text:p text:style-name="table_al">Voor de toepassing van het eerste lid wordt onder weg mede verstaan alle niet-openbare ontsluitingswegen van gebouwen.</text:p>
                    </text:list-item>
                    <text:list-item text:style-override="id1-3-2-4-71-1-3-2-1-1-6">
                      <text:number>4.</text:number>
                      <text:p text:style-name="table_al">Het verbod in het eerste lid geldt niet voor overheden bij het uitvoeren van hun publieke taak.</text:p>
                    </text:list-item>
                    <text:list-item text:style-override="id1-3-2-4-71-1-3-2-1-1-7">
                      <text:number>5.</text:number>
                      <text:p text:style-name="table_al">Het verbod in het eerste lid geldt niet voor het aanleggen van geveltuintjes of aanpassen van boomspiegels, mits degene die voornemens is het geveltuintje aan te leggen of de boomspiegel aan te passen, daarvan uiterlijk 2 weken van te voren melding doet aan het college en wordt voldaan aan de nadere regels uit hoofde van het zesde lid. </text:p>
                    </text:list-item>
                    <text:list-item text:style-override="id1-3-2-4-71-1-3-2-1-1-8">
                      <text:number>6.</text:number>
                      <text:p text:style-name="table_al">Het college stelt nadere regels voor het aanleggen van geveltuintjes en boomspiegels.</text:p>
                    </text:list-item>
                    <text:list-item text:style-override="id1-3-2-4-71-1-3-2-1-1-9">
                      <text:number>7.</text:number>
                      <text:p text:style-name="table_al">Het verbod geldt voorts niet voorzover in het daarin geregelde onderwerp wordt voorzien door het Wetboek van Strafrecht, de Wet beheer rijkswaterstaatswerken, de Provinciale wegenverordening, de Waterschapskeur, de Telecommunicatiewet of de Algemene verordening ondergrondse infrastructuur.</text:p>
                    </text:list-item>
                  </text:list>
                </table:table-cell>
                <table:table-cell table:style-name="entry" table:number-rows-spanned="1" table:number-columns-spanned="1">
                  <text:list text:style-name="id1-3-2-4-71-1-3-2-2-1">
                    <text:list-item text:style-override="id1-3-2-4-71-1-3-2-2-1-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4-71-1-3-2-2-1-2">
                      <text:number>2.</text:number>
                      <text:p text:style-name="table_al">De vergunning wordt verleend als omgevingsvergunning door het bevoegd gezag, als de activiteiten zijn verboden bij een bestemmingsplan, beheersverordening, exploitatieplan of voorbereidingsbesluit. </text:p>
                    </text:list-item>
                    <text:list-item text:style-override="id1-3-2-4-71-1-3-2-2-1-3">
                      <text:number>3.</text:number>
                      <text:p text:style-name="table_al">Voor de toepassing van het eerste lid wordt onder weg mede verstaan alle niet-openbare ontsluitingswegen van gebouwen</text:p>
                    </text:list-item>
                    <text:list-item text:style-override="id1-3-2-4-71-1-3-2-2-1-4">
                      <text:number>4.</text:number>
                      <text:p text:style-name="table_al">Het verbod is niet van toepassing voor zover in opdracht van een bestuursorgaan of openbaar lichaam werkzaamheden worden verricht. </text:p>
                    </text:list-item>
                    <text:list-item text:style-override="id1-3-2-4-71-1-3-2-2-1-5">
                      <text:number>5.</text:number>
                      <text:p text:style-name="table_al">Het verbod in het eerste lid geldt niet voor het aanleggen van geveltuintjes of aanpassen van boomspiegels, mits degene die voornemens is het geveltuintje aan te leggen of de boomspiegel aan te passen, daarvan uiterlijk 2 weken van te voren melding doet aan het college en wordt voldaan aan de nadere regels uit hoofde van het zesde lid. </text:p>
                    </text:list-item>
                    <text:list-item text:style-override="id1-3-2-4-71-1-3-2-2-1-6">
                      <text:number>6.</text:number>
                      <text:p text:style-name="table_al">Het college stelt nadere regels voor het aanleggen van geveltuintjes en boomspiegels.</text:p>
                    </text:list-item>
                    <text:list-item text:style-override="id1-3-2-4-71-1-3-2-2-1-7">
                      <text:number>7.</text:number>
                      <text:p text:style-name="table_al">Het verbod geldt voorts niet voorzover in het daarin geregelde onderwerp wordt voorzien door het Wetboek van Strafrecht, de Wegenwet, de Wet beheer rijkswaterstaatswerken, de Provinciale wegenverordening, de Waterschapskeur, de Telecommunicatiewet of de Algemene verordening ondergrondse infrastructuur.</text:p>
                    </text:list-item>
                  </text:list>
                </table:table-cell>
              </table:table-row>
            </table:table>
            <text:p text:style-name="table_bottom"/>
          </text:section>
          <text:p text:style-name="al"/>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Veiligheid op de weg</text:span>
                  </text:p>
                </table:table-cell>
                <table:table-cell table:style-name="entry" table:number-rows-spanned="1" table:number-columns-spanned="1">
                  <text:p text:style-name="table_al">
                    <text:span text:style-name="nadrukvet">Voorstel</text:span>
                  </text:p>
                  <text:p text:style-name="table_al"/>
                </table:table-cell>
              </table:table-row>
            </table:table>
            <text:p text:style-name="table_bottom"/>
          </text:section>
          <text:p text:style-name="al"/>
          <text:p text:style-name="al">
          <text:span text:style-name="nadrukvet">Artikel 2:13 Veroorzaken van gladheid</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ext:span text:style-name="nadrukvet">Huidige artikel</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77-1-3-2-1-1">
                    <text:list-item text:style-override="id1-3-2-4-77-1-3-2-1-1-1">
                      <text:number>1.</text:number>
                      <text:p text:style-name="table_al">Het is verboden bij vorst of dreigende vorst water op de weg te werpen, uit te storten of te laten lopen.</text:p>
                    </text:list-item>
                    <text:list-item text:style-override="id1-3-2-4-77-1-3-2-1-1-2">
                      <text:number>2.</text:number>
                      <text:p text:style-name="table_al">Het verbod geldt niet voorzover in het daarin geregelde onderwerp wordt voorzien door artikel 427, aanhef en onder 4e, van het Wetboek van Strafrecht of artikel 5 van de Wegenverkeerswet 1994.</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16 Openen straatkolken e.d.</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aan degene die daartoe niet bevoegd is verboden een straatkolk, rioolput, brandkraan of een andere afsluiting die behoort tot een openbare nutsvoorziening, te openen, onzichtbaar te maken of af te dekke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17 Kelderingangen e.d.</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83-1-3-2-1-1">
                    <text:list-item text:style-override="id1-3-2-4-83-1-3-2-1-1-1">
                      <text:number>1.</text:number>
                      <text:p text:style-name="table_al">Kelderingangen en andere lager dan de aangrenzende weg gelegen betreedbare delen van een bouwwerk mogen geen gevaar voor de veiligheid van de weggebruikers opleveren.</text:p>
                    </text:list-item>
                    <text:list-item text:style-override="id1-3-2-4-83-1-3-2-1-1-2">
                      <text:number>2.</text:number>
                      <text:p text:style-name="table_al">Het in het eerste lid bepaalde geldt niet voorzover in het daarin geregelde onderwerp wordt voorzien door artikel 427, aanhef en onder 1 of 3, van het Wetboek van Strafrecht.<text:span text:style-name="nadrukvet"/></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18 Rookverbod in bossen en natuurterreinen</text:span>
        </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p text:style-name="al">
          <text:span text:style-name="nadrukvet">Artikel 2:20 Vallende voorwerpen</text:span>
        </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22 Objecten onder hoogspanningslijn</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23 Veiligheid op het ijs</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96-1-3-2-1-1">
                    <text:list-item text:style-override="id1-3-2-4-96-1-3-2-1-1-1">
                      <text:number>1.</text:number>
                      <text:p text:style-name="table_al">Het is verboden:</text:p>
                    </text:list-item>
                    <text:list-item text:style-override="id1-3-2-4-96-1-3-2-1-1-2">
                      <text:number>a.</text:number>
                      <text:p text:style-name="table_al">voor het publiek toegankelijke ijsvlakten te beschadigen, te verontreinigen, daarin een bijt te maken, te versperren of het verkeer daarop op enige andere wijze te belemmeren of in gevaar te brengen;</text:p>
                    </text:list-item>
                    <text:list-item text:style-override="id1-3-2-4-96-1-3-2-1-1-3">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item text:style-override="id1-3-2-4-96-1-3-2-1-1-4">
                      <text:number>2.</text:number>
                      <text:p text:style-name="table_al">Het verbod geldt niet voorzover in het daarin geregelde onderwerp wordt voorzien door het Wetboek van Strafrecht of de Provinciale vaarwegenverordening.</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
                    <text:span text:style-name="nadrukvet">Bestaande tekst</text:span>
                  </text:p>
                  <text:p text:style-name="table_al">
                    <text:span text:style-name="nadrukvet">Afdeling</text:span>
                    <text:span text:style-name="nadrukvet">
                      <text:span text:style-name="nadrukcur"/>
                    </text:span>
                    <text:span text:style-name="nadrukvet">7.</text:span>
                    <text:span text:style-name="nadrukvet">
                      <text:span text:style-name="nadrukcur"/>
                    </text:span>
                    <text:span text:style-name="nadrukvet">Evenementen</text:span>
                  </text:p>
                </table:table-cell>
                <table:table-cell table:style-name="entry" table:number-rows-spanned="1" table:number-columns-spanned="1">
                  <text:p text:style-name="table_al">
                    <text:span text:style-name="nadrukvet">Voorstel</text:span>
                  </text:p>
                  <text:p text:style-name="table_al">
                    <text:span text:style-name="nadrukvet">Afdeling </text:span>
                    <text:span text:style-name="nadrukvet">3. </text:span>
                    <text:span text:style-name="nadrukvet">Evenementen </text:span>
                  </text:p>
                </table:table-cell>
              </table:table-row>
            </table:table>
            <text:p text:style-name="table_bottom"/>
          </text:section>
          <text:p text:style-name="al"/>
          <text:p text:style-name="al">
          <text:span text:style-name="nadrukvet">Artikel 2:24 Definities</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01-1-3-2-1-1">
                    <text:list-item text:style-override="id1-3-2-4-101-1-3-2-1-1-1">
                      <text:number>1.</text:number>
                      <text:p text:style-name="table_al">In deze afdeling wordt onder evenement verstaan elke voor publiek toegankelijke verrichting van vermaak, met uitzondering van:</text:p>
                    </text:list-item>
                    <text:list-item text:style-override="id1-3-2-4-101-1-3-2-1-1-2">
                      <text:number>a.</text:number>
                      <text:p text:style-name="table_al">bioscoopvoorstellingen;</text:p>
                    </text:list-item>
                    <text:list-item text:style-override="id1-3-2-4-101-1-3-2-1-1-3">
                      <text:number>b.</text:number>
                      <text:p text:style-name="table_al">markten als bedoeld in artikel 160, eerste lid, onder h, van de Gemeentewet en artikel 5:22 van deze verordening;</text:p>
                    </text:list-item>
                    <text:list-item text:style-override="id1-3-2-4-101-1-3-2-1-1-4">
                      <text:number>c.</text:number>
                      <text:p text:style-name="table_al">kansspelen als bedoeld in de Wet op de kansspelen;</text:p>
                    </text:list-item>
                    <text:list-item text:style-override="id1-3-2-4-101-1-3-2-1-1-5">
                      <text:number>d.</text:number>
                      <text:p text:style-name="table_al">het in een inrichting in de zin van de Drank en Horecawet gelegenheid geven tot dansen;</text:p>
                    </text:list-item>
                    <text:list-item text:style-override="id1-3-2-4-101-1-3-2-1-1-6">
                      <text:number>e.</text:number>
                      <text:p text:style-name="table_al">betogingen, samenkomsten en vergaderingen als bedoeld in de Wet openbare manifestaties;</text:p>
                    </text:list-item>
                    <text:list-item text:style-override="id1-3-2-4-101-1-3-2-1-1-7">
                      <text:number>f.</text:number>
                      <text:p text:style-name="table_al">activiteiten als bedoeld in artikel 2:9 en 2:39 van deze verordening.</text:p>
                    </text:list-item>
                    <text:list-item text:style-override="id1-3-2-4-101-1-3-2-1-1-8">
                      <text:number>2.</text:number>
                      <text:p text:style-name="table_al">Onder evenement wordt mede verstaan:</text:p>
                    </text:list-item>
                    <text:list-item text:style-override="id1-3-2-4-101-1-3-2-1-1-9">
                      <text:number>a.</text:number>
                      <text:p text:style-name="table_al">een herdenkingsplechtigheid;</text:p>
                    </text:list-item>
                    <text:list-item text:style-override="id1-3-2-4-101-1-3-2-1-1-10">
                      <text:number>b.</text:number>
                      <text:p text:style-name="table_al">een braderie;</text:p>
                    </text:list-item>
                    <text:list-item text:style-override="id1-3-2-4-101-1-3-2-1-1-11">
                      <text:number>c.</text:number>
                      <text:p text:style-name="table_al">een optocht, niet zijnde een betoging als bedoeld in artikel 2:3 van deze verordening, op de weg;</text:p>
                    </text:list-item>
                    <text:list-item text:style-override="id1-3-2-4-101-1-3-2-1-1-12">
                      <text:number>d.</text:number>
                      <text:p text:style-name="table_al">een feest, muziekvoorstelling of wedstrijd op of aan de weg;</text:p>
                    </text:list-item>
                    <text:list-item text:style-override="id1-3-2-4-101-1-3-2-1-1-13">
                      <text:number>e.</text:number>
                      <text:p text:style-name="table_al">een klein evenement.</text:p>
                    </text:list-item>
                    <text:list-item text:style-override="id1-3-2-4-101-1-3-2-1-1-14">
                      <text:number>3.</text:number>
                      <text:p text:style-name="table_al">Onder klein evenement wordt verstaan een eendaagse, kleinschalige activiteit die zich in de openbare ruimte afspeelt met als doel vermaak en ontspanning te bieden.</text:p>
                    </text:list-item>
                  </text:list>
                </table:table-cell>
                <table:table-cell table:style-name="entry" table:number-rows-spanned="1" table:number-columns-spanned="1">
                  <text:list text:style-name="id1-3-2-4-101-1-3-2-2-1">
                    <text:list-item text:style-override="id1-3-2-4-101-1-3-2-2-1-1">
                      <text:number>1.</text:number>
                      <text:p text:style-name="table_al">In deze afdeling wordt onder evenement verstaan elke voor publiek toegankelijke verrichting van vermaak, met uitzondering van: </text:p>
                    </text:list-item>
                    <text:list-item text:style-override="id1-3-2-4-101-1-3-2-2-1-2">
                      <text:number>a.</text:number>
                      <text:p text:style-name="table_al">bioscoop- en theatervoorstellingen;</text:p>
                    </text:list-item>
                    <text:list-item text:style-override="id1-3-2-4-101-1-3-2-2-1-3">
                      <text:number>b.</text:number>
                      <text:p text:style-name="table_al">markten als bedoeld in artikel 160, eerste lid aanhef en onder h van de Gemeentewet;</text:p>
                    </text:list-item>
                    <text:list-item text:style-override="id1-3-2-4-101-1-3-2-2-1-4">
                      <text:number>c.</text:number>
                      <text:p text:style-name="table_al">kansspelen als bedoeld in de Wet op de kansspelen;</text:p>
                    </text:list-item>
                    <text:list-item text:style-override="id1-3-2-4-101-1-3-2-2-1-5">
                      <text:number>d.</text:number>
                      <text:p text:style-name="table_al">het in een inrichting in de zin van de Drank- en Horecawet gelegenheid geven tot dansen;</text:p>
                    </text:list-item>
                    <text:list-item text:style-override="id1-3-2-4-101-1-3-2-2-1-6">
                      <text:number>e.</text:number>
                      <text:p text:style-name="table_al">betogingen, samenkomsten en vergaderingen als bedoeld in de Wet openbare manifestaties;</text:p>
                    </text:list-item>
                    <text:list-item text:style-override="id1-3-2-4-101-1-3-2-2-1-7">
                      <text:number>f.</text:number>
                      <text:p text:style-name="table_al">activiteiten als bedoeld de artikelen 2:9 en 2:39.</text:p>
                    </text:list-item>
                    <text:list-item text:style-override="id1-3-2-4-101-1-3-2-2-1-8">
                      <text:number>2.</text:number>
                      <text:p text:style-name="table_al">Onder evenement wordt mede verstaan: </text:p>
                    </text:list-item>
                    <text:list-item text:style-override="id1-3-2-4-101-1-3-2-2-1-9">
                      <text:number>a.</text:number>
                      <text:p text:style-name="table_al">een herdenkingsplechtigheid;</text:p>
                    </text:list-item>
                    <text:list-item text:style-override="id1-3-2-4-101-1-3-2-2-1-10">
                      <text:number>b.</text:number>
                      <text:p text:style-name="table_al">een braderie;</text:p>
                    </text:list-item>
                    <text:list-item text:style-override="id1-3-2-4-101-1-3-2-2-1-11">
                      <text:number>c.</text:number>
                      <text:p text:style-name="table_al">een optocht op de weg, niet zijnde een betoging als bedoeld in artikel 2:3</text:p>
                    </text:list-item>
                    <text:list-item text:style-override="id1-3-2-4-101-1-3-2-2-1-12">
                      <text:number>d.</text:number>
                      <text:p text:style-name="table_al">een feest of muziekvoorstelling of wedstrijd op een openbare plaats;</text:p>
                    </text:list-item>
                    <text:list-item text:style-override="id1-3-2-4-101-1-3-2-2-1-13">
                      <text:number>e.</text:number>
                      <text:p text:style-name="table_al">sportwedstrijden, sporttoernooien of sportgala’s die niet worden georganiseerd door een bij NOC*NSF aangesloten sportbond of een bij een dergelijke bond aangesloten vereniging.</text:p>
                    </text:list-item>
                    <text:list-item text:style-override="id1-3-2-4-101-1-3-2-2-1-14">
                      <text:number>3.</text:number>
                      <text:p text:style-name="table_al">Evenementen zijn onderverdeeld in de volgende categorieën:</text:p>
                    </text:list-item>
                    <text:list-item text:style-override="id1-3-2-4-101-1-3-2-2-1-15">
                      <text:number>•</text:number>
                      <text:p text:style-name="table_al">0-evenement: evenement dat voldoet aan de criteria uit artikel 2:25 tweede lid</text:p>
                    </text:list-item>
                    <text:list-item text:style-override="id1-3-2-4-101-1-3-2-2-1-16">
                      <text:number>•</text:number>
                      <text:p text:style-name="table_al">A-evenement: laag risico-evenement, waarbij sprake is van een beperkte impact op de omgeving en het verkeer.</text:p>
                    </text:list-item>
                    <text:list-item text:style-override="id1-3-2-4-101-1-3-2-2-1-17">
                      <text:number>•</text:number>
                      <text:p text:style-name="table_al">B-evenement: gemiddeld risico-evenement, waarbij sprake is van een grote impact op de directe omgeving en/of gevolgen voor het verkeer.</text:p>
                    </text:list-item>
                    <text:list-item text:style-override="id1-3-2-4-101-1-3-2-2-1-18">
                      <text:number>•</text:number>
                      <text:p text:style-name="table_al">C-evenement: hoog risico-evenement, waarbij sprake is van een grote impact op de stad en/of regionale gevolgen voor het verkeer.</text:p>
                    </text:list-item>
                    <text:list-item text:style-override="id1-3-2-4-101-1-3-2-2-1-19">
                      <text:number>4.</text:number>
                      <text:p text:style-name="table_al">Onder evenementenoverzicht wordt in deze afdeling verstaan een door het college vast te stellen lijst met B- en C-evenementen die in een kalenderjaar plaatsvinden.</text:p>
                    </text:list-item>
                  </text:list>
                </table:table-cell>
              </table:table-row>
            </table:table>
            <text:p text:style-name="table_bottom"/>
          </text:section>
          <text:p text:style-name="al"/>
          <text:p text:style-name="al"/>
          <text:p text:style-name="al">
          <text:span text:style-name="nadrukvet">Nieuw artikel:</text:span>
          <text:span text:style-name="nadrukvet">Artikel 2:24a Evenementenoverzicht</text:span>
        </text:p>
          <text:p text:style-name="al">
          <text:span text:style-name="nadrukvet">Het college is bevoegd tot het vaststellen van het evenementenoverzicht.</text:span>
        </text:p>
          <text:p text:style-name="al">
          <text:span text:style-name="nadrukvet">Artikel 2:25 Evenement</text:span>
        </text:p>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07-1-3-2-1-1">
                    <text:list-item text:style-override="id1-3-2-4-107-1-3-2-1-1-1">
                      <text:number>1.</text:number>
                      <text:p text:style-name="table_al">Het is verboden zonder vergunning van de burgemeester een evenement te organiseren.</text:p>
                    </text:list-item>
                    <text:list-item text:style-override="id1-3-2-4-107-1-3-2-1-1-2">
                      <text:number>2.</text:number>
                      <text:p text:style-name="table_al">Geen vergunning is vereist voor een klein evenement, indien:</text:p>
                    </text:list-item>
                    <text:list-item text:style-override="id1-3-2-4-107-1-3-2-1-1-3">
                      <text:number>a.</text:number>
                      <text:p text:style-name="table_al">het aantal aanwezigen niet meer bedraagt dan 500 personen;</text:p>
                    </text:list-item>
                    <text:list-item text:style-override="id1-3-2-4-107-1-3-2-1-1-4">
                      <text:number>b.</text:number>
                      <text:p text:style-name="table_al">er een organisator is en deze zorg draagt voor voldoende toezicht tijdens het evenement;</text:p>
                    </text:list-item>
                    <text:list-item text:style-override="id1-3-2-4-107-1-3-2-1-1-5">
                      <text:number>c.</text:number>
                      <text:p text:style-name="table_al">de organisator tenminste 3 weken voorafgaand aan het evenement daarvan melding heeft gedaan aan de burgemeester; de melding gaat vergezeld van een plattegrond op schaal 1:100 van het evenemententerrein, die in ieder geval bevat: de indeling van het evenemententerrein, de te plaatsen objecten, de vrije rijstrook voor hulpdiensten, en de straatnamen;</text:p>
                    </text:list-item>
                    <text:list-item text:style-override="id1-3-2-4-107-1-3-2-1-1-6">
                      <text:number>d.</text:number>
                      <text:p text:style-name="table_al">het evenement plaatsvindt in de openlucht;</text:p>
                    </text:list-item>
                    <text:list-item text:style-override="id1-3-2-4-107-1-3-2-1-1-7">
                      <text:number>e.</text:number>
                      <text:p text:style-name="table_al">het evenement plaatsvindt op maandag tot en met zaterdag tussen 09.00 en 23.00 uur plaats vindt of op zondag tussen 13.00 en 23.00 uur;</text:p>
                    </text:list-item>
                    <text:list-item text:style-override="id1-3-2-4-107-1-3-2-1-1-8">
                      <text:number>f.</text:number>
                      <text:p text:style-name="table_al">er een minimale rijstrook met een breedte van 3,5 meter vrij blijft voor de hulpdiensten en zich op deze rijstrook géén obstakels bevinden die niet gemakkelijk verplaatsbaar zijn bij calamiteiten; niet toegestaan op de minimale rijstrook zijn in ieder geval een brandende barbecue en een springkussen;</text:p>
                    </text:list-item>
                    <text:list-item text:style-override="id1-3-2-4-107-1-3-2-1-1-9">
                      <text:number>g.</text:number>
                      <text:p text:style-name="table_al">er tijdens het evenement geen opbreking van de weg is; </text:p>
                    </text:list-item>
                    <text:list-item text:style-override="id1-3-2-4-107-1-3-2-1-1-10">
                      <text:number>h.</text:number>
                      <text:p text:style-name="table_al">het openbaar vervoer niet hoeft te worden omgeleid en geen verkeersregelaars hoeven te worden ingezet;</text:p>
                    </text:list-item>
                    <text:list-item text:style-override="id1-3-2-4-107-1-3-2-1-1-11">
                      <text:number>i.</text:number>
                      <text:p text:style-name="table_al">er slechts kleine objecten worden geplaatst met een oppervlakte van minder dan 10 m2 per object, met uitzondering van één tent met een oppervlakte van minder dan 25 m2;</text:p>
                    </text:list-item>
                    <text:list-item text:style-override="id1-3-2-4-107-1-3-2-1-1-12">
                      <text:number>j.</text:number>
                      <text:p text:style-name="table_al">er geen vuurwerk wordt afgestoken;</text:p>
                    </text:list-item>
                    <text:list-item text:style-override="id1-3-2-4-107-1-3-2-1-1-13">
                      <text:number>k.</text:number>
                      <text:p text:style-name="table_al">het langtijdgemiddeld beoordelingsniveau (LAr,LT) veroorzaakt door het ten gehore brengen van versterkte/ onversterkte muziek en/of door het gebruik van geluidsapparatuur ter plaatse van de gevel van woningen van derden en andere geluidsgevoelige bestemming niet meer bedraagt dan 70 dB(A); </text:p>
                    </text:list-item>
                    <text:list-item text:style-override="id1-3-2-4-107-1-3-2-1-1-14">
                      <text:number>l.</text:number>
                      <text:p text:style-name="table_al">in het geval van een wandeltocht, spoorzoeken, puzzeltocht e.d. waarbij (groepen van) mensen zich lopend over grotere afstanden verplaatsen, er enkel trottoirs of voetpaden worden gevolgd en de regels voor voetgangers worden aangehouden;</text:p>
                    </text:list-item>
                    <text:list-item text:style-override="id1-3-2-4-107-1-3-2-1-1-15">
                      <text:number>m.</text:number>
                      <text:p text:style-name="table_al">het evenement niet plaatsvindt op een industrieterrein. </text:p>
                    </text:list-item>
                    <text:list-item text:style-override="id1-3-2-4-107-1-3-2-1-1-16">
                      <text:number>3.</text:number>
                      <text:p text:style-name="table_al">De burgemeester kan binnen 2 weken na ontvangst van de melding besluiten het organiseren van een evenement als bedoeld in het tweede lid te verbieden dan wel nadere voorschriften stellen aan het evenement, indien daardoor de openbare orde, de openbare veiligheid, de volksgezondheid of het milieu in gevaar komt. </text:p>
                    </text:list-item>
                    <text:list-item text:style-override="id1-3-2-4-107-1-3-2-1-1-17">
                      <text:number>4.</text:number>
                      <text:p text:style-name="table_al">Het verbod van het eerste lid geldt niet voor een wedstrijd op of aan de weg, voorzover in het geregelde onderwerp wordt voorzien door artikel 10 juncto 148, van de Wegenverkeerswet 1994.</text:p>
                    </text:list-item>
                    <text:list-item text:style-override="id1-3-2-4-107-1-3-2-1-1-18">
                      <text:number>5.</text:number>
                      <text:p text:style-name="table_al">De vergunning als bedoeld in het eerste lid heeft een zakelijk karakter.</text:p>
                    </text:list-item>
                    <text:list-item text:style-override="id1-3-2-4-107-1-3-2-1-1-19">
                      <text:number>6.</text:number>
                      <text:p text:style-name="table_al">Het college kan nadere algemene voorschriften vaststellen ten behoeve van evenementen die overeenkomstig het bepaalde in het tweede lid zijn vrijgesteld van een evenementenvergunning.</text:p>
                    </text:list-item>
                  </text:list>
                </table:table-cell>
                <table:table-cell table:style-name="entry" table:number-rows-spanned="1" table:number-columns-spanned="1">
                  <text:list text:style-name="id1-3-2-4-107-1-3-2-2-1">
                    <text:list-item text:style-override="id1-3-2-4-107-1-3-2-2-1-1">
                      <text:number>1.</text:number>
                      <text:p text:style-name="table_al">Het is verboden zonder vergunning van de burgemeester een evenement te organiseren.</text:p>
                    </text:list-item>
                    <text:list-item text:style-override="id1-3-2-4-107-1-3-2-2-1-2">
                      <text:number>2.</text:number>
                      <text:p text:style-name="table_al">Er is sprake van een meldingsplichtig 0-evenement indien aan alle volgende criteria is voldaan:</text:p>
                    </text:list-item>
                    <text:list-item text:style-override="id1-3-2-4-107-1-3-2-2-1-3">
                      <text:number>a.</text:number>
                      <text:p text:style-name="table_al">het aantal gelijktijdig aanwezigen niet meer bedraagt dan 250 personen;</text:p>
                    </text:list-item>
                    <text:list-item text:style-override="id1-3-2-4-107-1-3-2-2-1-4">
                      <text:number>b.</text:number>
                      <text:p text:style-name="table_al">er een organisator is en deze zorg draagt voor voldoende toezicht tijdens het evenement;</text:p>
                    </text:list-item>
                    <text:list-item text:style-override="id1-3-2-4-107-1-3-2-2-1-5">
                      <text:number>c.</text:number>
                      <text:p text:style-name="table_al">het evenement plaatsvindt in de openlucht;</text:p>
                    </text:list-item>
                    <text:list-item text:style-override="id1-3-2-4-107-1-3-2-2-1-6">
                      <text:number>d.</text:number>
                      <text:p text:style-name="table_al">het evenement plaatsvindt op maandag tot en met zaterdag tussen 09.00 en 23.00 uur of op een zondag tussen 13.00 en 23.00 uur;</text:p>
                    </text:list-item>
                    <text:list-item text:style-override="id1-3-2-4-107-1-3-2-2-1-7">
                      <text:number>e.</text:number>
                      <text:p text:style-name="table_al">er tijdens het evenement geen weg opbrekingen zijn; </text:p>
                    </text:list-item>
                    <text:list-item text:style-override="id1-3-2-4-107-1-3-2-2-1-8">
                      <text:number>f.</text:number>
                      <text:p text:style-name="table_al">het openbaar vervoer niet hoeft te worden omgeleid </text:p>
                    </text:list-item>
                    <text:list-item text:style-override="id1-3-2-4-107-1-3-2-2-1-9">
                      <text:number>g.</text:number>
                      <text:p text:style-name="table_al">er slechts kleine objecten worden geplaatst met een oppervlakte van minder dan 25 m2 per object;</text:p>
                    </text:list-item>
                    <text:list-item text:style-override="id1-3-2-4-107-1-3-2-2-1-10">
                      <text:number>h.</text:number>
                      <text:p text:style-name="table_al">er geen ander evenement op dezelfde locatie plaatsvindt;</text:p>
                    </text:list-item>
                    <text:list-item text:style-override="id1-3-2-4-107-1-3-2-2-1-11">
                      <text:number>i.</text:number>
                      <text:p text:style-name="table_al">indien het evenement plaatsvindt op een locatie die niet is aangewezen door het college op grond van het vierde lid mag het langtijdgemiddeld beoordelingsniveau (LAr,LT) veroorzaakt door het ten gehore brengen van versterkte muziek en/of door het gebruik van geluidsapparatuur ter plaatse van de gevel van woningen van derden en andere geluidsgevoelige bestemming niet meer bedragen dan 70 dB(A); </text:p>
                    </text:list-item>
                    <text:list-item text:style-override="id1-3-2-4-107-1-3-2-2-1-12">
                      <text:number>j.</text:number>
                      <text:p text:style-name="table_al">indien het evenement plaatsvindt op een locatie die is aangewezen door het college op grond van het vierde lid mag het langtijdgemiddeld beoordelingsniveau (LAr,LT) veroorzaakt door het ten gehore brengen van versterkte muziek en/of door het gebruik van geluidsapparatuur ter plaatse van de gevel van woningen van derden en andere geluidsgevoelige bestemming niet meer bedragen dan het aantal dB(A) zoals is vastgesteld voor de aangewezen locaties;</text:p>
                    </text:list-item>
                    <text:list-item text:style-override="id1-3-2-4-107-1-3-2-2-1-13">
                      <text:number>3.</text:number>
                      <text:p text:style-name="table_al">De burgemeester kan binnen 2 weken na ontvangst van de melding besluiten het organiseren van een evenement als bedoeld in het tweede lid te verbieden dan wel nadere voorschriften stellen aan het evenement, indien daardoor de openbare orde, de openbare veiligheid, de volksgezondheid of het milieu in gevaar komt. </text:p>
                    </text:list-item>
                    <text:list-item text:style-override="id1-3-2-4-107-1-3-2-2-1-14">
                      <text:number>4.</text:number>
                      <text:p text:style-name="table_al">Het college kan voor evenementen gebieden of locaties aanwijzen.</text:p>
                    </text:list-item>
                    <text:list-item text:style-override="id1-3-2-4-107-1-3-2-2-1-15">
                      <text:number>5.</text:number>
                      <text:p text:style-name="table_al">De burgemeester kan nadere regels stellen waaraan tijdens 0-evenement moet worden voldaan.</text:p>
                    </text:list-item>
                    <text:list-item text:style-override="id1-3-2-4-107-1-3-2-2-1-16">
                      <text:number>6.</text:number>
                      <text:p text:style-name="table_al">De burgemeester kan de vergunningaanvraag buiten behandeling stellen indien de aanvraag van een B- of C-evenement niet voor 1 december van het jaar voorafgaand aan het jaar waarin het evenement plaatsvindt, is aangemeld.</text:p>
                    </text:list-item>
                  </text:list>
                  <text:p text:style-name="table_al"/>
                </table:table-cell>
              </table:table-row>
            </table:table>
            <text:p text:style-name="table_bottom"/>
          </text:section>
          <text:p text:style-name="al"/>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
                    <text:span text:style-name="nadrukvet">Bestaande tekst</text:span>
                  </text:p>
                  <text:p text:style-name="table_al">
                    <text:span text:style-name="nadrukvet">Afdeling</text:span>
                    <text:span text:style-name="nadrukvet">
                      <text:span text:style-name="nadrukcur"/>
                    </text:span>
                    <text:span text:style-name="nadrukvet">8. Toezicht op openbare inrichtingen</text:span>
                  </text:p>
                </table:table-cell>
                <table:table-cell table:style-name="entry" table:number-rows-spanned="1" table:number-columns-spanned="1">
                  <text:p text:style-name="table_al">
                    <text:span text:style-name="nadrukvet">Voorstel</text:span>
                  </text:p>
                  <text:p text:style-name="table_al">
                    <text:span text:style-name="nadrukvet">Afdeling</text:span>
                    <text:span text:style-name="nadrukvet">
                      <text:span text:style-name="nadrukcur"/>
                    </text:span>
                    <text:span text:style-name="nadrukvet">4. Toezicht op openbare inrichtingen </text:span>
                  </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27 Begripsbepalingen</text:span>
                  </text:p>
                </table:table-cell>
                <table:table-cell table:style-name="entry" table:number-rows-spanned="1" table:number-columns-spanned="1">
                  <text:p text:style-name="table_al">
                    <text:span text:style-name="nadrukvet">Artikel 2:27 Definitie</text:span>
                  </text:p>
                </table:table-cell>
              </table:table-row>
              <table:table-row table:style-name="row">
                <table:table-cell table:style-name="entry" table:number-rows-spanned="1" table:number-columns-spanned="1">
                  <text:list text:style-name="id1-3-2-4-112-1-3-3-1-1">
                    <text:list-item text:style-override="id1-3-2-4-112-1-3-3-1-1-1">
                      <text:number>1.</text:number>
                      <text:p text:style-name="table_al">In deze afdeling wordt verstaan onder:</text:p>
                    </text:list-item>
                    <text:list-item text:style-override="id1-3-2-4-112-1-3-3-1-1-2">
                      <text:number>a.</text:number>
                      <text:p text:style-name="table_al">openbare inrichting:</text:p>
                    </text:list-item>
                    <text:list-item text:style-override="id1-3-2-4-112-1-3-3-1-1-3">
                      <text:number>1.</text:number>
                      <text:p text:style-name="table_al">een hotel, restaurant, pension, café, cafetaria, snackbar, discotheek, buurthuis of clubhuis;</text:p>
                    </text:list-item>
                    <text:list-item text:style-override="id1-3-2-4-112-1-3-3-1-1-4">
                      <text:number>2.</text:number>
                      <text:p text:style-name="table_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4-112-1-3-3-1-1-5">
                      <text:number>b.</text:number>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4-112-1-3-3-1-1-6">
                      <text:number>c.</text:number>
                      <text:p text:style-name="table_al">leidinggevende:</text:p>
                    </text:list-item>
                    <text:list-item text:style-override="id1-3-2-4-112-1-3-3-1-1-7">
                      <text:number>i.</text:number>
                      <text:p text:style-name="table_al">de natuurlijke personen of de bestuurders van een rechtspersoon of hun gevolmachtigden, voor wier rekening en risico de openbare inrichting wordt geëxploiteerd;</text:p>
                    </text:list-item>
                    <text:list-item text:style-override="id1-3-2-4-112-1-3-3-1-1-8">
                      <text:number>ii.</text:number>
                      <text:p text:style-name="table_al">de natuurlijke personen die de algehele leiding geven aan een onderneming waarbinnen één of meer openbare inrichtingen worden geëxploiteerd; of</text:p>
                    </text:list-item>
                    <text:list-item text:style-override="id1-3-2-4-112-1-3-3-1-1-9">
                      <text:number>iii.</text:number>
                      <text:p text:style-name="table_al">de natuurlijke personen die onmiddellijke leiding geven aan één inrichting.</text:p>
                    </text:list-item>
                    <text:list-item text:style-override="id1-3-2-4-112-1-3-3-1-1-10">
                      <text:number>2.</text:number>
                      <text:p text:style-name="table_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able:table-cell>
                <table:table-cell table:style-name="entry" table:number-rows-spanned="1" table:number-columns-spanned="1">
                  <text:list text:style-name="id1-3-2-4-112-1-3-3-2-1">
                    <text:list-item text:style-override="id1-3-2-4-112-1-3-3-2-1-1">
                      <text:number>1.</text:number>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4-112-1-3-3-2-1-2">
                      <text:number>2.</text:number>
                      <text:p text:style-name="table_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4-112-1-3-3-2-1-3">
                      <text:number>3.</text:number>
                      <text:p text:style-name="table_al">leidinggevende:</text:p>
                    </text:list-item>
                    <text:list-item text:style-override="id1-3-2-4-112-1-3-3-2-1-4">
                      <text:number>a.</text:number>
                      <text:p text:style-name="table_al">de natuurlijke personen of de bestuurders van een rechtspersoon of hun gevolmachtigden, voor wier rekening en risico de openbare inrichting wordt geëxploiteerd;</text:p>
                    </text:list-item>
                    <text:list-item text:style-override="id1-3-2-4-112-1-3-3-2-1-5">
                      <text:number>b.</text:number>
                      <text:p text:style-name="table_al">de natuurlijke personen die de algehele leiding geven aan een onderneming waarbinnen één of meer openbare inrichtingen worden geëxploiteerd; of</text:p>
                    </text:list-item>
                    <text:list-item text:style-override="id1-3-2-4-112-1-3-3-2-1-6">
                      <text:number>c.</text:number>
                      <text:p text:style-name="table_al">de natuurlijke personen die onmiddellijke leiding geven aan één inrichting.</text:p>
                    </text:list-item>
                  </text:list>
                </table:table-cell>
              </table:table-row>
            </table:table>
            <text:p text:style-name="table_bottom"/>
          </text:section>
          <text:p text:style-name="al"/>
          <text:p text:style-name="al">
          <text:span text:style-name="nadrukvet">Artikel 2:28 Exploitatie openbare inrichting</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15-1-3-2-1-1">
                    <text:list-item text:style-override="id1-3-2-4-115-1-3-2-1-1-1">
                      <text:number>1.</text:number>
                      <text:p text:style-name="table_al">Het is verboden een openbare inrichting te exploiteren zonder vergunning van de burgemeester. Een leidinggevende is niet in enig opzicht van slecht levensgedrag.</text:p>
                    </text:list-item>
                    <text:list-item text:style-override="id1-3-2-4-115-1-3-2-1-1-2">
                      <text:number>2.</text:number>
                      <text:p text:style-name="table_al">De burgemeester weigert de vergunning indien</text:p>
                    </text:list-item>
                    <text:list-item text:style-override="id1-3-2-4-115-1-3-2-1-1-3">
                      <text:number>a.</text:number>
                      <text:p text:style-name="table_al">de exploitatie van de openbare inrichting in strijd is met een geldend bestemmingsplan, beheersverordening, exploitatieplan of voorbereidingsbesluit; of</text:p>
                    </text:list-item>
                    <text:list-item text:style-override="id1-3-2-4-115-1-3-2-1-1-4">
                      <text:number>b.</text:number>
                      <text:p text:style-name="table_al">de leidinggevende niet voldoet aan de eis gesteld in het eerste lid, tweede volzin.</text:p>
                    </text:list-item>
                    <text:list-item text:style-override="id1-3-2-4-115-1-3-2-1-1-5">
                      <text:number>3.</text:number>
                      <text:p text:style-name="table_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Bij de toepassing van dez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4-115-1-3-2-1-1-6">
                      <text:number>4.</text:number>
                      <text:p text:style-name="table_al">Geen vergunning is vereist voor een openbare inrichting die zich bevindt in:</text:p>
                    </text:list-item>
                    <text:list-item text:style-override="id1-3-2-4-115-1-3-2-1-1-7">
                      <text:number>a.</text:number>
                      <text:p text:style-name="table_al">een winkel als bedoeld in artikel 1 van de Winkeltijdenwet voor zover de activiteiten van de openbare inrichting een nevenactiviteit vormen van en ondersteunend zijn aan de winkelactiviteit;</text:p>
                    </text:list-item>
                    <text:list-item text:style-override="id1-3-2-4-115-1-3-2-1-1-8">
                      <text:number>b.</text:number>
                      <text:p text:style-name="table_al">een zorginstelling, voor zover de openbare inrichting uitsluitend gericht is op de bewoners/patiënten en hun bezoekers;</text:p>
                    </text:list-item>
                    <text:list-item text:style-override="id1-3-2-4-115-1-3-2-1-1-9">
                      <text:number>c.</text:number>
                      <text:p text:style-name="table_al">een museum, crematorium of rouwcentrum, voor zover de openbare inrichting wordt gebruikt als ondersteuning van de bedrijfsvoering; of</text:p>
                    </text:list-item>
                    <text:list-item text:style-override="id1-3-2-4-115-1-3-2-1-1-10">
                      <text:number>d.</text:number>
                      <text:p text:style-name="table_al">een bedrijfskantine of -restaurant, voor zover deze uitsluitend als zodanig in gebruik is.</text:p>
                    </text:list-item>
                    <text:list-item text:style-override="id1-3-2-4-115-1-3-2-1-1-11">
                      <text:number>5.</text:number>
                      <text:p text:style-name="table_al">Eveneens is geen vergunning vereist voor:</text:p>
                    </text:list-item>
                    <text:list-item text:style-override="id1-3-2-4-115-1-3-2-1-1-12">
                      <text:number>a.</text:number>
                      <text:p text:style-name="table_al">een rechtspersoon niet zijnde een naamloze vennootschap of besloten vennootschap met beperkte aansprakelijkheid, die zich richt op activiteiten van recreatieve, sportieve, educatieve, sociaal-culturele, levensbeschouwelijke of godsdienstige aard;</text:p>
                    </text:list-item>
                    <text:list-item text:style-override="id1-3-2-4-115-1-3-2-1-1-13">
                      <text:number>b.</text:number>
                      <text:p text:style-name="table_al">een tearoom verbonden aan een bakkerij;</text:p>
                    </text:list-item>
                    <text:list-item text:style-override="id1-3-2-4-115-1-3-2-1-1-14">
                      <text:number>c.</text:number>
                      <text:p text:style-name="table_al">een ijssalon;</text:p>
                    </text:list-item>
                    <text:list-item text:style-override="id1-3-2-4-115-1-3-2-1-1-15">
                      <text:number>d.</text:number>
                      <text:p text:style-name="table_al">een hotel; of</text:p>
                    </text:list-item>
                    <text:list-item text:style-override="id1-3-2-4-115-1-3-2-1-1-16">
                      <text:number>e.</text:number>
                      <text:p text:style-name="table_al">een pension.</text:p>
                    </text:list-item>
                    <text:list-item text:style-override="id1-3-2-4-115-1-3-2-1-1-17">
                      <text:number>6.</text:number>
                      <text:p text:style-name="table_al">Indien de vergunningaanvraag mede betrekking heeft op één of meer bij de openbare inrichting behorende terrassen op de weg, beslist de burgemeester over de ingebruikneming van die weg ten behoeve van het terras.</text:p>
                    </text:list-item>
                    <text:list-item text:style-override="id1-3-2-4-115-1-3-2-1-1-18">
                      <text:number>7.</text:number>
                      <text:p text:style-name="table_al">De burgemeester kan de ingebruikneming van de weg als bedoeld in het zesde lid weigeren:</text:p>
                    </text:list-item>
                    <text:list-item text:style-override="id1-3-2-4-115-1-3-2-1-1-19">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115-1-3-2-1-1-20">
                      <text:number>b.</text:number>
                      <text:p text:style-name="table_al">indien het beoogde gebruik hetzij op zichzelf, hetzij in verband met de omgeving niet voldoet aan redelijke eisen van welstand;</text:p>
                    </text:list-item>
                    <text:list-item text:style-override="id1-3-2-4-115-1-3-2-1-1-21">
                      <text:number>c.</text:number>
                      <text:p text:style-name="table_al">indien naar zijn oordeel moet worden aangenomen dat de woon- en leefsituatie in de omgeving van het terras of de openbare orde op ontoelaatbare wijze nadelig wordt beïnvloed.</text:p>
                    </text:list-item>
                    <text:list-item text:style-override="id1-3-2-4-115-1-3-2-1-1-22">
                      <text:number>8.</text:number>
                      <text:p text:style-name="table_al">Het bepaalde in het zesde en zevende lid geldt niet voor zover in het daarin geregelde onderwerp wordt voorzien door de Wet beheer rijkswaterstaatswerken of de Provinciale wegenverordening.</text:p>
                    </text:list-item>
                  </text:list>
                </table:table-cell>
                <table:table-cell table:style-name="entry" table:number-rows-spanned="1" table:number-columns-spanned="1">
                  <text:list text:style-name="id1-3-2-4-115-1-3-2-2-1">
                    <text:list-item text:style-override="id1-3-2-4-115-1-3-2-2-1-1">
                      <text:number>1.</text:number>
                      <text:p text:style-name="table_al">Het is verboden een openbare inrichting te exploiteren zonder vergunning van de burgemeester. Een leidinggevende is niet in enig opzicht van slecht levensgedrag.</text:p>
                    </text:list-item>
                    <text:list-item text:style-override="id1-3-2-4-115-1-3-2-2-1-2">
                      <text:number>2.</text:number>
                      <text:p text:style-name="table_al">De burgemeester weigert de vergunning als:</text:p>
                    </text:list-item>
                    <text:list-item text:style-override="id1-3-2-4-115-1-3-2-2-1-3">
                      <text:number>a.</text:number>
                      <text:p text:style-name="table_al">de exploitatie van de openbare inrichting in strijd is met een geldend bestemmingsplan, beheersverordening, exploitatieplan of voorbereidingsbesluit.</text:p>
                    </text:list-item>
                    <text:list-item text:style-override="id1-3-2-4-115-1-3-2-2-1-4">
                      <text:number>b.</text:number>
                      <text:p text:style-name="table_al">de leidinggevende niet voldoet aan de eis gesteld in het in het eerste lid, tweede volzin.</text:p>
                    </text:list-item>
                    <text:list-item text:style-override="id1-3-2-4-115-1-3-2-2-1-5">
                      <text:number>3.</text:number>
                      <text:p text:style-name="table_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Bij de toepassing van dez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4-115-1-3-2-2-1-6">
                      <text:number>4.</text:number>
                      <text:p text:style-name="table_al">Geen vergunning is vereist voor openbare inrichting die zich bevindt in een: </text:p>
                    </text:list-item>
                    <text:list-item text:style-override="id1-3-2-4-115-1-3-2-2-1-7">
                      <text:number>a.</text:number>
                      <text:p text:style-name="table_al">winkel als bedoeld in artikel 1 van de Winkeltijdenwet voor zover de activiteiten van de openbare inrichting een nevenactiviteit vormen van en ondersteunend zijn aan de winkelactiviteit;</text:p>
                    </text:list-item>
                    <text:list-item text:style-override="id1-3-2-4-115-1-3-2-2-1-8">
                      <text:number>b.</text:number>
                      <text:p text:style-name="table_al">rechtspersoon niet zijnde een naamloze vennootschap of besloten vennootschap met beperkte aansprakelijkheid, die zich richt op activiteiten van recreatieve, sportieve, educatieve, sociaal-culturele, levensbeschouwelijke of godsdienstige aard;</text:p>
                    </text:list-item>
                    <text:list-item text:style-override="id1-3-2-4-115-1-3-2-2-1-9">
                      <text:number>c.</text:number>
                      <text:p text:style-name="table_al">in of behorend bij logiesverstrekkers, kantoren (bedrijfskantines),</text:p>
                    </text:list-item>
                    <text:list-item text:style-override="id1-3-2-4-115-1-3-2-2-1-10">
                      <text:number>d.</text:number>
                      <text:p text:style-name="table_al">scholen, musea, verzorging- en verpleegtehuizen, ziekenhuizen,</text:p>
                    </text:list-item>
                    <text:list-item text:style-override="id1-3-2-4-115-1-3-2-2-1-11">
                      <text:number>e.</text:number>
                      <text:p text:style-name="table_al">rouwcentra en crematoria,</text:p>
                    </text:list-item>
                    <text:list-item text:style-override="id1-3-2-4-115-1-3-2-2-1-12">
                      <text:number>f.</text:number>
                      <text:p text:style-name="table_al">een hotel of een pension;</text:p>
                    </text:list-item>
                    <text:list-item text:style-override="id1-3-2-4-115-1-3-2-2-1-13">
                      <text:number>g.</text:number>
                      <text:p text:style-name="table_al">een ijssalon;</text:p>
                    </text:list-item>
                    <text:list-item text:style-override="id1-3-2-4-115-1-3-2-2-1-14">
                      <text:number>5.</text:number>
                      <text:p text:style-name="table_al">Indien de vergunningaanvraag mede betrekking heeft op één of meer bij de openbare inrichting behorende terrassen op de weg, beslist de burgemeester over de ingebruikneming van die weg ten behoeve van het terras.</text:p>
                    </text:list-item>
                    <text:list-item text:style-override="id1-3-2-4-115-1-3-2-2-1-15">
                      <text:number>6.</text:number>
                      <text:p text:style-name="table_al">De burgemeester kan de ingebruikneming van de weg als bedoeld in het vijfde lid weigeren:</text:p>
                    </text:list-item>
                    <text:list-item text:style-override="id1-3-2-4-115-1-3-2-2-1-16">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115-1-3-2-2-1-17">
                      <text:number>b.</text:number>
                      <text:p text:style-name="table_al">als het beoogde gebruik hetzij op zichzelf, hetzij in verband met de omgeving niet voldoet aan redelijke eisen van welstand;</text:p>
                    </text:list-item>
                    <text:list-item text:style-override="id1-3-2-4-115-1-3-2-2-1-18">
                      <text:number>c.</text:number>
                      <text:p text:style-name="table_al">als naar zijn oordeel moet worden aangenomen dat de woon- en leefsituatie in de omgeving van het terras of de openbare orde op ontoelaatbare wijze nadelig wordt beïnvloed.</text:p>
                    </text:list-item>
                  </text:list>
                </table:table-cell>
              </table:table-row>
            </table:table>
            <text:p text:style-name="table_bottom"/>
          </text:section>
          <text:p text:style-name="al"/>
          <text:p text:style-name="al">
          <text:span text:style-name="nadrukvet">Artikel 2:28a Vervallen van de vergunning / mutaties</text:span>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ext:span text:style-name="nadrukvet">Vervallen van de vergunning / mutaties</text:span>
                  </text:p>
                </table:table-cell>
              </table:table-row>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18-1-3-3-1-1">
                    <text:list-item text:style-override="id1-3-2-4-118-1-3-3-1-1-1">
                      <text:number>1.</text:number>
                      <text:p text:style-name="table_al">Het is verboden zonder vergunning van de burgemeester een of meer terrassen op de weg te hebben of in te richten, indien dit terras of deze terrassen behoren bij een openbare inrichting als bedoeld in artikel 2:28, vierde of vijfde lid.</text:p>
                    </text:list-item>
                    <text:list-item text:style-override="id1-3-2-4-118-1-3-3-1-1-2">
                      <text:number>2.</text:number>
                      <text:p text:style-name="table_al">In afwijking van het bepaalde in artikel 1:8 kan de burgemeester de vergunning als bedoeld in het eerste lid weigeren of intrekken:</text:p>
                    </text:list-item>
                    <text:list-item text:style-override="id1-3-2-4-118-1-3-3-1-1-3">
                      <text:number>a.</text:number>
                      <text:p text:style-name="table_al">indien het beoogde gebruik schade toebrengt aan de weg, gevaar oplevert voor de bruikbaarheid van de weg of voor het doelmatig en veilig gebruik daarvan, dan wel een belemmering kan worden voor het doelmatig beheer en onderhoud aan de weg;</text:p>
                    </text:list-item>
                    <text:list-item text:style-override="id1-3-2-4-118-1-3-3-1-1-4">
                      <text:number>b.</text:number>
                      <text:p text:style-name="table_al">indien het beoogde gebruik hetzij op zichzelf, hetzij in verband met de omgeving niet voldoet aan redelijke eisen van welstand;</text:p>
                    </text:list-item>
                    <text:list-item text:style-override="id1-3-2-4-118-1-3-3-1-1-5">
                      <text:number>c.</text:number>
                      <text:p text:style-name="table_al">indien naar zijn oordeel moet worden aangenomen dat de woon- en leefsituatie in de omgeving van het terras of de openbare orde op ontoelaatbare wijze nadelig wordt beïnvloed.</text:p>
                    </text:list-item>
                    <text:list-item text:style-override="id1-3-2-4-118-1-3-3-1-1-6">
                      <text:number>3.</text:number>
                      <text:p text:style-name="table_al">Het bepaalde in het eerste en tweede lid geldt niet voor zover in het daarin geregelde onderwerp wordt voorzien door de Wet beheer rijkswaterstaatswerken of de Provinciale wegenverordening.</text:p>
                    </text:list-item>
                  </text:list>
                </table:table-cell>
                <table:table-cell table:style-name="entry" table:number-rows-spanned="1" table:number-columns-spanned="1">
                  <text:list text:style-name="id1-3-2-4-118-1-3-3-2-1">
                    <text:list-item text:style-override="id1-3-2-4-118-1-3-3-2-1-1">
                      <text:number>1.</text:number>
                      <text:p text:style-name="table_al">Een vergunning ex artikel 2:28 vervalt, zodra het exploiteren van de horeca-inrichting is beëindigd en op een volledige aanvraag om een nieuwe vergunning voor het exploiteren van dezelfde horeca-inrichting is beslist of als zodanige aanvraag niet is ingediend binnen 13 weken na het beëindigen van het exploiteren van de horeca-inrichting, bij het verstrijken van deze termijn. </text:p>
                    </text:list-item>
                    <text:list-item text:style-override="id1-3-2-4-118-1-3-3-2-1-2">
                      <text:number>2.</text:number>
                      <text:p text:style-name="table_al">Van beëindiging van het exploiteren van de horeca-inrichting is sprake, indien: </text:p>
                    </text:list-item>
                    <text:list-item text:style-override="id1-3-2-4-118-1-3-3-2-1-3">
                      <text:number>a.</text:number>
                      <text:p text:style-name="table_al">de horeca-inrichting blijkens de registers van de Kamer van Koophandel en Fabrieken niet meer voor rekening van de ondernemer, op wiens naam de vergunning is gesteld, wordt geëxploiteerd; </text:p>
                    </text:list-item>
                    <text:list-item text:style-override="id1-3-2-4-118-1-3-3-2-1-4">
                      <text:number>b.</text:number>
                      <text:p text:style-name="table_al">op grond van andere informatie blijkt, dat de horeca-inrichting niet meer voor rekening van de ondernemer, op wiens naam de vergunning is gesteld, wordt geëxploiteerd. </text:p>
                    </text:list-item>
                    <text:list-item text:style-override="id1-3-2-4-118-1-3-3-2-1-5">
                      <text:number>3.</text:number>
                      <text:p text:style-name="table_al">Van de beëindiging van het exploiteren van de horeca-inrichting doet de ondernemer op wiens naam de vergunning is gesteld binnen 13 weken na de beëindiging schriftelijk mededeling aan de burgemeester.</text:p>
                    </text:list-item>
                  </text:list>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29 Sluitingstijden</text:span>
                  </text:p>
                </table:table-cell>
                <table:table-cell table:style-name="entry" table:number-rows-spanned="1" table:number-columns-spanned="1">
                  <text:p text:style-name="table_al">
                    <text:span text:style-name="nadrukvet">Artikel 2:29 Openingstijden horeca</text:span>
                  </text:p>
                </table:table-cell>
              </table:table-row>
              <table:table-row table:style-name="row">
                <table:table-cell table:style-name="entry" table:number-rows-spanned="1" table:number-columns-spanned="1">
                  <text:list text:style-name="id1-3-2-4-120-1-3-3-1-1">
                    <text:list-item text:style-override="id1-3-2-4-120-1-3-3-1-1-1">
                      <text:number>1.</text:number>
                      <text:p text:style-name="table_al">Openbare inrichtingen zijn gesloten op maandag tot en met vrijdag tussen 24.00 uur en 07.00 uur, en op zaterdag en zondag tussen 01.00 uur en 09.00 uur (sluitingstijd).</text:p>
                    </text:list-item>
                    <text:list-item text:style-override="id1-3-2-4-120-1-3-3-1-1-2">
                      <text:number>2.</text:number>
                      <text:p text:style-name="table_al">Het is verboden een openbare inrichting voor bezoekers geopend te hebben, of bezoekers in de inrichting te laten verblijven na sluitingstijd.</text:p>
                    </text:list-item>
                    <text:list-item text:style-override="id1-3-2-4-120-1-3-3-1-1-3">
                      <text:number>3.</text:number>
                      <text:p text:style-name="table_al">De burgemeester kan ontheffing verlenen van de sluitingstijd.</text:p>
                    </text:list-item>
                    <text:list-item text:style-override="id1-3-2-4-120-1-3-3-1-1-4">
                      <text:number>4.</text:number>
                      <text:p text:style-name="table_al">Voor een openbare inrichting als bedoeld in artikel 2:28, vierde lid onder a, gelden dezelfde sluitingstijden als voor de winkel.</text:p>
                    </text:list-item>
                    <text:list-item text:style-override="id1-3-2-4-120-1-3-3-1-1-5">
                      <text:number>5.</text:number>
                      <text:p text:style-name="table_al">Het eerste en het derde lid zijn niet van toepassing op situaties waarin bij of krachtens de Wet milieubeheer is voorzien</text:p>
                    </text:list-item>
                  </text:list>
                </table:table-cell>
                <table:table-cell table:style-name="entry" table:number-rows-spanned="1" table:number-columns-spanned="1">
                  <text:list text:style-name="id1-3-2-4-120-1-3-3-2-1">
                    <text:list-item text:style-override="id1-3-2-4-120-1-3-3-2-1-1">
                      <text:number>1.</text:number>
                      <text:p text:style-name="table_al">Openbare inrichtingen mogen geopend zijn op maandag tot en met vrijdag tussen 07.00 uur en 24.00 uur en op zaterdag en zondag van 09.00 uur tot 01.00 uur.</text:p>
                    </text:list-item>
                    <text:list-item text:style-override="id1-3-2-4-120-1-3-3-2-1-2">
                      <text:number>2.</text:number>
                      <text:p text:style-name="table_al">Terrassen van openbare inrichtingen mogen de gehele week tot 24.00 uur geopend zijn.</text:p>
                    </text:list-item>
                    <text:list-item text:style-override="id1-3-2-4-120-1-3-3-2-1-3">
                      <text:number>3.</text:number>
                      <text:p text:style-name="table_al">Voor een openbare inrichting als bedoeld in artikel 2:28, vierde lid onder a,  gelden voor zowel het horecabedrijf als het terras dezelfde openingstijden als voor de winkel.</text:p>
                    </text:list-item>
                    <text:list-item text:style-override="id1-3-2-4-120-1-3-3-2-1-4">
                      <text:number>4.</text:number>
                      <text:p text:style-name="table_al">Het is verboden een openbare inrichting voor bezoekers geopend te hebben, of bezoekers in de inrichting te laten verblijven na sluitingstijd.</text:p>
                    </text:list-item>
                    <text:list-item text:style-override="id1-3-2-4-120-1-3-3-2-1-5">
                      <text:number>5.</text:number>
                      <text:p text:style-name="table_al">De burgemeester kan ontheffing verlenen van de openingstijden van zowel het de openbare inrichting als het terras.</text:p>
                    </text:list-item>
                    <text:list-item text:style-override="id1-3-2-4-120-1-3-3-2-1-6">
                      <text:number>6.</text:number>
                      <text:p text:style-name="table_al">Het eerste tot met derde lid zijn niet van toepassing op situaties waarin bij of krachtens de Wet milieubeheer is voorzien. </text:p>
                    </text:list-item>
                    <text:list-item text:style-override="id1-3-2-4-120-1-3-3-2-1-7">
                      <text:number>7.</text:number>
                      <text:p text:style-name="table_al">Op de ontheffing als bedoeld in het achtste lid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Artikel 2:31 Verboden gedragingen</text:span>
        </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in een openbare inrichting:</text:p>
                  <text:list text:style-name="id1-3-2-4-123-1-3-2-1-2">
                    <text:list-item text:style-override="id1-3-2-4-123-1-3-2-1-2-1">
                      <text:number>a.</text:number>
                      <text:p text:style-name="table_al">de orde te verstoren;</text:p>
                    </text:list-item>
                    <text:list-item text:style-override="id1-3-2-4-123-1-3-2-1-2-2">
                      <text:number>b.</text:number>
                      <text:p text:style-name="table_al">zich te bevinden na sluitingstijd of gedurende de tijd dat de inrichting gesloten dient te zijn op grond van een besluit krachtens artikel 2:30, eerste lid.</text:p>
                    </text:list-item>
                  </text:list>
                </table:table-cell>
                <table:table-cell table:style-name="entry" table:number-rows-spanned="1" table:number-columns-spanned="1">
                  <text:p text:style-name="table_al">Het is verboden in een openbare inrichting:</text:p>
                  <text:list text:style-name="id1-3-2-4-123-1-3-2-2-2">
                    <text:list-item text:style-override="id1-3-2-4-123-1-3-2-2-2-1">
                      <text:number>a.</text:number>
                      <text:p text:style-name="table_al">de orde te verstoren; </text:p>
                    </text:list-item>
                    <text:list-item text:style-override="id1-3-2-4-123-1-3-2-2-2-2">
                      <text:number>b.</text:number>
                      <text:p text:style-name="table_al">zich te bevinden na sluitingstijd, tenzij het personeel betreft, of gedurende de tijd dat de inrichting gesloten dient te zijn op grond van een besluit krachtens artikel 2:30, eerste lid; </text:p>
                    </text:list-item>
                    <text:list-item text:style-override="id1-3-2-4-123-1-3-2-2-2-3">
                      <text:number>c.</text:number>
                      <text:p text:style-name="table_al">spijzen of dranken te verstrekken aan personen die geen gebruik maken van het terras.</text:p>
                    </text:list-item>
                  </text:list>
                </table:table-cell>
              </table:table-row>
            </table:table>
            <text:p text:style-name="table_bottom"/>
          </text:section>
          <text:p text:style-name="al"/>
          <text:p text:style-name="al">
          <text:span text:style-name="nadrukvet">Artikel 2:32 Handel binnen openbare inrichtingen</text:span>
        </text:p>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26-1-3-2-1-1">
                    <text:list-item text:style-override="id1-3-2-4-126-1-3-2-1-1-1">
                      <text:number>1.</text:number>
                      <text:p text:style-name="table_al">In dit artikel wordt onder handelaar verstaan: de handelaar als bedoeld in artikel 1 van de algemene maatregel van bestuur op grond van artikel 437, eerste lid, van het Wetboek van Strafrecht.</text:p>
                    </text:list-item>
                    <text:list-item text:style-override="id1-3-2-4-126-1-3-2-1-1-2">
                      <text:number>2.</text:number>
                      <text:p text:style-name="table_al">De exploitant van een openbare inrichting staat niet toe dat een handelaar of een voor hem handelend persoon in die inrichting enig voorwerp verwerft, verkoopt of op enige andere wijze overdraagt.</text:p>
                    </text:list-item>
                  </text:list>
                </table:table-cell>
                <table:table-cell table:style-name="entry" table:number-rows-spanned="1" table:number-columns-spanned="1">
                  <text:p text:style-name="table_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table_al"/>
                </table:table-cell>
              </table:table-row>
            </table:table>
            <text:p text:style-name="table_bottom"/>
          </text:section>
          <text:p text:style-name="al"/>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
                    <text:span text:style-name="nadrukvet">Bestaande tekst</text:span>
                  </text:p>
                  <text:p text:style-name="table_al">
                    <text:span text:style-name="nadrukvet">Afdeling 8A. Bijzondere bepalingen over horecabedrijven als bedoeld in de Drank- en Horecawet</text:span>
                  </text:p>
                  <text:p text:style-name="table_al"/>
                </table:table-cell>
                <table:table-cell table:style-name="entry" table:number-rows-spanned="1" table:number-columns-spanned="1">
                  <text:p text:style-name="table_al">
                    <text:span text:style-name="nadrukvet">Voorstel</text:span>
                  </text:p>
                  <text:p text:style-name="table_al">
                    <text:span text:style-name="nadrukvet">Afdeling 5. Regulering paracommerciele rechtspersonen en overige aangelegenheden uit de Drank- en Horecawet</text:span>
                  </text:p>
                  <text:p text:style-name="table_al"/>
                </table:table-cell>
              </table:table-row>
            </table:table>
            <text:p text:style-name="table_bottom"/>
          </text:section>
          <text:p text:style-name="al"/>
          <text:p text:style-name="al">
          <text:span text:style-name="nadrukvet">Artikel 2:34b Regulering paracommerciële rechtspersonen</text:span>
        </text:p>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32-1-3-2-1-1">
                    <text:list-item text:style-override="id1-3-2-4-132-1-3-2-1-1-1">
                      <text:number>1.</text:number>
                      <text:p text:style-name="table_al">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 </text:p>
                    </text:list-item>
                    <text:list-item text:style-override="id1-3-2-4-132-1-3-2-1-1-2">
                      <text:number>2.</text:number>
                      <text:p text:style-name="table_al">Voor zover de paracommerciële rechtspersonen als bedoeld in het eerste lid zich richten op activiteiten van sportieve aard, verstrekken zij uitsluitend alcoholhoudende drank gedurende de periode beginnende met 1 uur voor aanvang en eindigende met 2 uur na beëindiging van activiteiten die passen binnen de statutaire doelomschrijving van de desbetreffende paracommerciële rechtspersoon.</text:p>
                    </text:list-item>
                    <text:list-item text:style-override="id1-3-2-4-132-1-3-2-1-1-3">
                      <text:number>3.</text:number>
                      <text:p text:style-name="table_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list-item>
                  </text:list>
                </table:table-cell>
                <table:table-cell table:style-name="entry" table:number-rows-spanned="1" table:number-columns-spanned="1">
                  <text:list text:style-name="id1-3-2-4-132-1-3-2-2-1">
                    <text:list-item text:style-override="id1-3-2-4-132-1-3-2-2-1-1">
                      <text:number>1.</text:number>
                      <text:p text:style-name="table_al">Paracommerciële rechtspersonen verstrekken alcoholhoudende drank uitsluitend:</text:p>
                    </text:list-item>
                    <text:list-item text:style-override="id1-3-2-4-132-1-3-2-2-1-2">
                      <text:number>a.</text:number>
                      <text:p text:style-name="table_al">Op zondag tot en met woensdag van 13.00 uur tot 23.00 uur. </text:p>
                    </text:list-item>
                    <text:list-item text:style-override="id1-3-2-4-132-1-3-2-2-1-3">
                      <text:number>b.</text:number>
                      <text:p text:style-name="table_al">In de nacht van donderdag op vrijdag tot en met de nacht van zaterdag op zondag van 13.00 uur tot 01.00 uur.</text:p>
                    </text:list-item>
                    <text:list-item text:style-override="id1-3-2-4-132-1-3-2-2-1-4">
                      <text:number>2.</text:number>
                      <text:p text:style-name="table_al">De burgemeester kan met het oog op bijzondere gelegenheden van zeer tijdelijke aard op aanvraag voor een aaneengesloten periode van ten hoogste zes dagen ontheffing verlenen van de in dit artikel gestelde verboden en beperkingen.<text:span text:style-name="nadrukvet"/></text:p>
                    </text:list-item>
                  </text:list>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
                      <text:span text:style-name="nadrukcur">9</text:span>
                    </text:span>
                    <text:span text:style-name="nadrukvet">. Toezicht op inrichtingen tot het verschaffen van nachtverblijf</text:span>
                  </text:p>
                </table:table-cell>
                <table:table-cell table:style-name="entry" table:number-rows-spanned="1" table:number-columns-spanned="1">
                  <text:p text:style-name="table_al">
                    <text:span text:style-name="nadrukvet">Voorstel</text:span>
                  </text:p>
                  <text:p text:style-name="table_al">
                    <text:span text:style-name="nadrukvet">Afdeling 6. Toezicht op inrichtingen tot het verschaffen van nachtverblijf</text:span>
                  </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2:35 Begripsbepaling</text:span>
                  </text:p>
                </table:table-cell>
                <table:table-cell table:style-name="entry" table:number-rows-spanned="1" table:number-columns-spanned="1">
                  <text:p text:style-name="table_al">
                    <text:span text:style-name="nadrukvet">2:35 Definitie</text:span>
                  </text:p>
                </table:table-cell>
              </table:table-row>
              <table:table-row table:style-name="row">
                <table:table-cell table:style-name="entry" table:number-rows-spanned="1" table:number-columns-spanned="1">
                  <text:p text:style-name="table_al">In deze afdeling <text:span text:style-name="nadrukvet">wordt verstaan onder inrichting</text:span>: elke al dan niet besloten ruimte waarin, in de uitoefening van beroep of bedrijf, aan personen de mogelijkheid van nachtverblijf of gelegenheid tot kamperen wordt verschaft.</text:p>
                </table:table-cell>
                <table:table-cell table:style-name="entry" table:number-rows-spanned="1" table:number-columns-spanned="1">
                  <text:p text:style-name="table_al">In deze afdeling <text:span text:style-name="nadrukvet">wordt onder inrichting verstaan</text:span> elke al dan niet besloten ruimte waarin, in de uitoefening van beroep of bedrijf, aan personen de mogelijkheid van nachtverblijf of gelegenheid tot kamperen wordt verschaft.</text:p>
                </table:table-cell>
              </table:table-row>
            </table:table>
            <text:p text:style-name="table_bottom"/>
          </text:section>
          <text:p text:style-name="al">
          <text:span text:style-name="nadrukvet">Artikel 2:37 Nachtregister</text:span>
        </text:p>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p text:style-name="table_al">
                    <text:span text:style-name="nadrukvet">Bestaande tekst</text:span>
                  </text:p>
                  <text:p text:style-name="table_al">
                    <text:span text:style-name="nadrukvet">Afdeling 10. Toezicht op speelgelegenheden</text:span>
                  </text:p>
                </table:table-cell>
                <table:table-cell table:style-name="entry" table:number-rows-spanned="1" table:number-columns-spanned="1">
                  <text:p text:style-name="table_al">
                    <text:span text:style-name="nadrukvet">Voorstel</text:span>
                  </text:p>
                  <text:p text:style-name="table_al">
                    <text:span text:style-name="nadrukvet">Afdeling 7. Toezicht op speelgelegenheden</text:span>
                  </text:p>
                </table:table-cell>
              </table:table-row>
            </table:table>
            <text:p text:style-name="table_bottom"/>
          </text:section>
          <text:p text:style-name="al"/>
          <text:p text:style-name="al">
          <text:span text:style-name="nadrukvet">Artikel 2:38a Definities</text:span>
        </text:p>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Nieuw artikel</text:span>
                  </text:p>
                  <text:p text:style-name="table_al"/>
                </table:table-cell>
                <table:table-cell table:style-name="entry" table:number-rows-spanned="1" table:number-columns-spanned="1">
                  <text:list text:style-name="id1-3-2-4-143-1-3-2-2-1">
                    <text:list-item text:style-override="id1-3-2-4-143-1-3-2-2-1-1">
                      <text:number>1.</text:number>
                      <text:p text:style-name="table_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143-1-3-2-2-1-2">
                      <text:number>2.</text:number>
                      <text:p text:style-name="table_al">In deze afdeling voorkomende begrippen die in de Wet op de kansspelen zijn omschreven, hebben dezelfde betekenis als in die wet.</text:p>
                    </text:list-item>
                  </text:list>
                </table:table-cell>
              </table:table-row>
            </table:table>
            <text:p text:style-name="table_bottom"/>
          </text:section>
          <text:p text:style-name="al"/>
          <text:p text:style-name="al">
          <text:span text:style-name="nadrukvet">Artikel 2:39 Speelgelegenheden</text:span>
        </text:p>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46-1-3-2-1-1">
                    <text:list-item text:style-override="id1-3-2-4-146-1-3-2-1-1-1">
                      <text:number>1.</text:number>
                      <text:p text:style-name="table_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146-1-3-2-1-1-2">
                      <text:number>2.</text:number>
                      <text:p text:style-name="table_al">Het is verboden zonder vergunning van de burgemeester een speelgelegenheid te exploiteren of te doen exploiteren. Het verbod is niet van toepassing op:</text:p>
                    </text:list-item>
                    <text:list-item text:style-override="id1-3-2-4-146-1-3-2-1-1-3">
                      <text:number>a.</text:number>
                      <text:p text:style-name="table_al">speelautomatenhallen waarvoor op grond van artikel 30c, eerste lid, onder c, van de Wet op de Kansspelen vergunning is verleend;</text:p>
                    </text:list-item>
                    <text:list-item text:style-override="id1-3-2-4-146-1-3-2-1-1-4">
                      <text:number>b.</text:number>
                      <text:p text:style-name="table_al">speelgelegenheden waarvoor de raad van bestuur van de kansspelautotiteit bevoegd is vergunning te verlenen;</text:p>
                    </text:list-item>
                    <text:list-item text:style-override="id1-3-2-4-146-1-3-2-1-1-5">
                      <text:number>c.</text:number>
                      <text:p text:style-name="table_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4-146-1-3-2-1-1-6">
                      <text:number>3.</text:number>
                      <text:p text:style-name="table_al">De burgemeester weigert de vergunning:</text:p>
                    </text:list-item>
                    <text:list-item text:style-override="id1-3-2-4-146-1-3-2-1-1-7">
                      <text:number>a.</text:number>
                      <text:p text:style-name="table_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4-146-1-3-2-1-1-8">
                      <text:number>b.</text:number>
                      <text:p text:style-name="table_al">indien de exploitatie van de speelgelegenheid in strijd is met een geldend bestemmingsplan.<text:span text:style-name="nadrukvet"/></text:p>
                    </text:list-item>
                  </text:list>
                </table:table-cell>
                <table:table-cell table:style-name="entry" table:number-rows-spanned="1" table:number-columns-spanned="1">
                  <text:list text:style-name="id1-3-2-4-146-1-3-2-2-1">
                    <text:list-item text:style-override="id1-3-2-4-146-1-3-2-2-1-1">
                      <text:number>1.</text:number>
                      <text:p text:style-name="table_al">Het is verboden zonder vergunning van de burgemeester een speelgelegenheid te exploiteren of te doen exploiteren. </text:p>
                    </text:list-item>
                    <text:list-item text:style-override="id1-3-2-4-146-1-3-2-2-1-2">
                      <text:number>2.</text:number>
                      <text:p text:style-name="table_al">Het verbod is niet van toepassing op situaties waarin wordt voorzien door de Wet op de kansspelen </text:p>
                    </text:list-item>
                    <text:list-item text:style-override="id1-3-2-4-146-1-3-2-2-1-3">
                      <text:number>3.</text:number>
                      <text:p text:style-name="table_al">Onverminderd het bepaalde in artikel 1:8 weigert de burgemeester de vergunning als: </text:p>
                    </text:list-item>
                    <text:list-item text:style-override="id1-3-2-4-146-1-3-2-2-1-4">
                      <text:number>a.</text:number>
                      <text:p text:style-name="table_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4-146-1-3-2-2-1-5">
                      <text:number>b.</text:number>
                      <text:p text:style-name="table_al">de exploitatie van de speelgelegenheid in strijd is met een </text:p>
                    </text:list-item>
                    <text:list-item text:style-override="id1-3-2-4-146-1-3-2-2-1-6">
                      <text:number>c.</text:number>
                      <text:p text:style-name="table_al">geldend bestemmingsplan. </text:p>
                    </text:list-item>
                  </text:list>
                </table:table-cell>
              </table:table-row>
            </table:table>
            <text:p text:style-name="table_bottom"/>
          </text:section>
          <text:p text:style-name="al"/>
          <text:p text:style-name="al">
          <text:span text:style-name="nadrukvet">Artikel 2:40 Speelautomaten</text:span>
        </text:p>
          <text:section text:name="table_id1-3-2-4-149" text:style-name="table">
            <text:p text:style-name="table_top"/>
            <table:table table:style-name="tgroup">
              <table:table-column table:style-name="id1-3-2-4-149-1-1"/>
              <table:table-column table:style-name="id1-3-2-4-14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49-1-3-2-1-1">
                    <text:list-item text:style-override="id1-3-2-4-149-1-3-2-1-1-1">
                      <text:number>1.</text:number>
                      <text:p text:style-name="table_al">In dit artikel wordt verstaan onder:</text:p>
                    </text:list-item>
                    <text:list-item text:style-override="id1-3-2-4-149-1-3-2-1-1-2">
                      <text:number>a.</text:number>
                      <text:p text:style-name="table_al">Wet: de Wet op de kansspelen;</text:p>
                    </text:list-item>
                    <text:list-item text:style-override="id1-3-2-4-149-1-3-2-1-1-3">
                      <text:number>b.</text:number>
                      <text:p text:style-name="table_al">speelautomaat: automaat als bedoeld in artikel 30, onder a, van de Wet;</text:p>
                    </text:list-item>
                    <text:list-item text:style-override="id1-3-2-4-149-1-3-2-1-1-4">
                      <text:number>c.</text:number>
                      <text:p text:style-name="table_al">kansspelautomaat: automaat als bedoeld in artikel 30, onder c, van de Wet;</text:p>
                    </text:list-item>
                    <text:list-item text:style-override="id1-3-2-4-149-1-3-2-1-1-5">
                      <text:number>d.</text:number>
                      <text:p text:style-name="table_al">hoogdrempelige inrichting: inrichting als bedoeld in artikel 30, onder d, van de Wet;</text:p>
                    </text:list-item>
                    <text:list-item text:style-override="id1-3-2-4-149-1-3-2-1-1-6">
                      <text:number>e.</text:number>
                      <text:p text:style-name="table_al">laagdrempelige inrichting: inrichting als bedoeld in artikel 30, onder e, van de Wet.</text:p>
                    </text:list-item>
                    <text:list-item text:style-override="id1-3-2-4-149-1-3-2-1-1-7">
                      <text:number>2.</text:number>
                      <text:p text:style-name="table_al">In hoogdrempelige inrichtingen zijn 2 speelautomaten toegestaan.</text:p>
                    </text:list-item>
                    <text:list-item text:style-override="id1-3-2-4-149-1-3-2-1-1-8">
                      <text:number>3.</text:number>
                      <text:p text:style-name="table_al">In laagdrempelige inrichtingen zijn 2 speelautomaten toegestaan, met dien verstande dat kansspelautomaten in het geheel niet zijn toegestaan.</text:p>
                    </text:list-item>
                  </text:list>
                </table:table-cell>
                <table:table-cell table:style-name="entry" table:number-rows-spanned="1" table:number-columns-spanned="1">
                  <text:list text:style-name="id1-3-2-4-149-1-3-2-2-1">
                    <text:list-item text:style-override="id1-3-2-4-149-1-3-2-2-1-1">
                      <text:number>1.</text:number>
                      <text:p text:style-name="table_al">In hoogdrempelige inrichtingen zijn twee kansspelautomaten toegestaan. </text:p>
                    </text:list-item>
                    <text:list-item text:style-override="id1-3-2-4-149-1-3-2-2-1-2">
                      <text:number>2.</text:number>
                      <text:p text:style-name="table_al">In laagdrempelige inrichtingen zijn kansspelautomaten niet toegestaan.</text:p>
                    </text:list-item>
                  </text:list>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entry" table:number-rows-spanned="1" table:number-columns-spanned="1">
                  <text:p text:style-name="table_al">
                    <text:span text:style-name="nadrukvet">Bestaande tekst</text:span>
                  </text:p>
                  <text:p text:style-name="table_al">
                    <text:span text:style-name="nadrukvet">Afdeling 11. Maatregelen tegen overlast en baldadigheid</text:span>
                  </text:p>
                </table:table-cell>
                <table:table-cell table:style-name="entry" table:number-rows-spanned="1" table:number-columns-spanned="1">
                  <text:p text:style-name="table_al">
                    <text:span text:style-name="nadrukvet">Voorstel</text:span>
                  </text:p>
                  <text:p text:style-name="table_al">
                    <text:span text:style-name="nadrukvet">Afdeling 8. Maatregelen ter voorkoming van overlast, gevaar of schade</text:span>
                  </text:p>
                </table:table-cell>
              </table:table-row>
            </table:table>
            <text:p text:style-name="table_bottom"/>
          </text:section>
          <text:p text:style-name="al"/>
          <text:p text:style-name="al">
          <text:span text:style-name="nadrukvet">Artikel 2:41 Betreden gesloten woning of lokaal</text:span>
        </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54-1-3-2-1-1">
                    <text:list-item text:style-override="id1-3-2-4-154-1-3-2-1-1-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4-154-1-3-2-1-1-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154-1-3-2-1-1-3">
                      <text:number>3.</text:number>
                      <text:p text:style-name="table_al">Deze verboden zijn niet van toepassing op personen wier aanwezigheid in de woning of het lokaal wegens dringende reden noodzakelijk is.</text:p>
                    </text:list-item>
                    <text:list-item text:style-override="id1-3-2-4-154-1-3-2-1-1-4">
                      <text:number>4.</text:number>
                      <text:p text:style-name="table_al">De burgemeester is bevoegd van de in het eerste en tweede lid bedoelde verboden ontheffing te verlenen.</text:p>
                    </text:list-item>
                  </text:list>
                </table:table-cell>
                <table:table-cell table:style-name="entry" table:number-rows-spanned="1" table:number-columns-spanned="1">
                  <text:list text:style-name="id1-3-2-4-154-1-3-2-2-1">
                    <text:list-item text:style-override="id1-3-2-4-154-1-3-2-2-1-1">
                      <text:number>1.</text:number>
                      <text:p text:style-name="table_al">Het is verboden een krachtens artikel 174a van de Gemeentewet gesloten woning, een niet voor publiek toegankelijk lokaal of een bij die woning of dat lokaal behorend erf te betreden. </text:p>
                    </text:list-item>
                    <text:list-item text:style-override="id1-3-2-4-154-1-3-2-2-1-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4-154-1-3-2-2-1-3">
                      <text:number>3.</text:number>
                      <text:p text:style-name="table_al">Deze verboden zijn niet van toepassing op personen wier aanwezigheid in de woning of het lokaal of een daarbij behorend erf wegens dringende reden noodzakelijk is.</text:p>
                    </text:list-item>
                  </text:list>
                </table:table-cell>
              </table:table-row>
            </table:table>
            <text:p text:style-name="table_bottom"/>
          </text:section>
          <text:p text:style-name="al"/>
          <text:p text:style-name="al">
          <text:span text:style-name="nadrukvet">Artikel 2:41a Tegengaan onveilig, niet leefbaar en malafide leefklimaat</text:span>
        </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Nieuw artikel</text:span>
                  </text:p>
                </table:table-cell>
                <table:table-cell table:style-name="entry" table:number-rows-spanned="1" table:number-columns-spanned="1">
                  <text:list text:style-name="id1-3-2-4-157-1-3-2-2-1">
                    <text:list-item text:style-override="id1-3-2-4-157-1-3-2-2-1-1">
                      <text:number>1.</text:number>
                      <text:p text:style-name="table_al">In dit artikel wordt verstaan onder:</text:p>
                    </text:list-item>
                    <text:list-item text:style-override="id1-3-2-4-157-1-3-2-2-1-2">
                      <text:number>a.</text:number>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4-157-1-3-2-2-1-3">
                      <text:number>b.</text:number>
                      <text:p text:style-name="table_al">beheerder: de natuurlijke persoon die door de exploitant is aangesteld voor de feitelijke leiding over de bedrijfsmatige activiteiten;</text:p>
                    </text:list-item>
                    <text:list-item text:style-override="id1-3-2-4-157-1-3-2-2-1-4">
                      <text:number>c.</text:number>
                      <text:p text:style-name="table_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4-157-1-3-2-2-1-5">
                      <text:number>2.</text:number>
                      <text:p text:style-name="table_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4-157-1-3-2-2-1-6">
                      <text:number>3.</text:number>
                      <text:p text:style-name="table_al">Het is verboden om zonder vergunning van de burgemeester een bedrijf uit te oefenen: </text:p>
                    </text:list-item>
                    <text:list-item text:style-override="id1-3-2-4-157-1-3-2-2-1-7">
                      <text:number>a.</text:number>
                      <text:p text:style-name="table_al">in een door de burgemeester op grond van het tweede lid aangewezen gebouw of gebied voor door de burgemeester benoemde bedrijfsmatige activiteiten; of </text:p>
                    </text:list-item>
                    <text:list-item text:style-override="id1-3-2-4-157-1-3-2-2-1-8">
                      <text:number>b.</text:number>
                      <text:p text:style-name="table_al">indien de uitoefening van het bedrijf een door de burgemeester op grond van het tweede lid aangewezen bedrijfsmatige activiteit betreft.</text:p>
                    </text:list-item>
                    <text:list-item text:style-override="id1-3-2-4-157-1-3-2-2-1-9">
                      <text:number>4.</text:number>
                      <text:p text:style-name="table_al">Onverminderd het bepaalde in artikel 1:8 kan de burgemeester een vergunning als bedoeld in het derde lid weigeren:</text:p>
                    </text:list-item>
                    <text:list-item text:style-override="id1-3-2-4-157-1-3-2-2-1-10">
                      <text:number>a.</text:number>
                      <text:p text:style-name="table_al">in het belang van het voorkomen of beperken van overlast of strafbare feiten;</text:p>
                    </text:list-item>
                    <text:list-item text:style-override="id1-3-2-4-157-1-3-2-2-1-11">
                      <text:number>b.</text:number>
                      <text:p text:style-name="table_al">indien de leefbaarheid in het gebied door de wijze van exploitatie nadelig wordt beïnvloed of dreigt te worden beïnvloed;</text:p>
                    </text:list-item>
                    <text:list-item text:style-override="id1-3-2-4-157-1-3-2-2-1-12">
                      <text:number>c.</text:number>
                      <text:p text:style-name="table_al">de exploitant of beheerder in enig opzicht van slecht levensgedrag is;</text:p>
                    </text:list-item>
                    <text:list-item text:style-override="id1-3-2-4-157-1-3-2-2-1-13">
                      <text:number>d.</text:number>
                      <text:p text:style-name="table_al">indien redelijkerwijs moet worden aangenomen dat de feitelijke toestand niet met het in de aanvraag vermelde in overeenstemming zal zijn;</text:p>
                    </text:list-item>
                    <text:list-item text:style-override="id1-3-2-4-157-1-3-2-2-1-14">
                      <text:number>e.</text:number>
                      <text:p text:style-name="table_al">indien niet voldaan is aan de bij of krachtens lid vijf en zes gestelde eisen met betrekking tot de aanvraag;</text:p>
                    </text:list-item>
                    <text:list-item text:style-override="id1-3-2-4-157-1-3-2-2-1-15">
                      <text:number>f.</text:number>
                      <text:p text:style-name="table_al">indien er aanwijzingen zijn dat in het bedrijf personen werkzaam zijn of zullen zijn in strijd met het bij of krachtens de Wet arbeid vreemdelingen of Vreemdelingenwet 2000 bepaalde;</text:p>
                    </text:list-item>
                    <text:list-item text:style-override="id1-3-2-4-157-1-3-2-2-1-16">
                      <text:number>g.</text:number>
                      <text:p text:style-name="table_al">indien de vestiging of de exploitatie in strijd is met een geldend bestemmingsplan, een geldend ruimtelijk exploitatieplan, een geldende beheersverordening, een geldend voorbereidingsbesluit of de Wet milieubeheer.</text:p>
                    </text:list-item>
                    <text:list-item text:style-override="id1-3-2-4-157-1-3-2-2-1-17">
                      <text:number>5.</text:number>
                      <text:p text:style-name="table_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item>
                    <text:list-item text:style-override="id1-3-2-4-157-1-3-2-2-1-18">
                      <text:number>a.</text:number>
                      <text:p text:style-name="table_al">de persoonsgegevens en een geldig identiteitsbewijs van de exploitant of beheerder;</text:p>
                    </text:list-item>
                    <text:list-item text:style-override="id1-3-2-4-157-1-3-2-2-1-19">
                      <text:number>b.</text:number>
                      <text:p text:style-name="table_al">het adres en telefoonnummer waar de bedrijfsmatige activiteiten worden uitgeoefend;</text:p>
                    </text:list-item>
                    <text:list-item text:style-override="id1-3-2-4-157-1-3-2-2-1-20">
                      <text:number>c.</text:number>
                      <text:p text:style-name="table_al">het nummer van inschrijving in het handelsregister bij de Kamer van Koophandel;</text:p>
                    </text:list-item>
                    <text:list-item text:style-override="id1-3-2-4-157-1-3-2-2-1-21">
                      <text:number>d.</text:number>
                      <text:p text:style-name="table_al">indien van toepassing de verblijftitel van de exploitant of beheerder;</text:p>
                    </text:list-item>
                    <text:list-item text:style-override="id1-3-2-4-157-1-3-2-2-1-22">
                      <text:number>e.</text:number>
                      <text:p text:style-name="table_al">een bewijs waaruit blijkt dat de exploitant of beheerder gerechtigd is om in Nederland arbeid te verrichten;</text:p>
                    </text:list-item>
                    <text:list-item text:style-override="id1-3-2-4-157-1-3-2-2-1-23">
                      <text:number>f.</text:number>
                      <text:p text:style-name="table_al">een document waaruit blijkt dat de exploitant gerechtigd is over de ruimte te beschikken waarin het bedrijf wordt gevestigd.</text:p>
                    </text:list-item>
                    <text:list-item text:style-override="id1-3-2-4-157-1-3-2-2-1-24">
                      <text:number>6.</text:number>
                      <text:p text:style-name="table_al">Indien de burgemeester dat nodig acht voor de beoordeling van een aanvraag kan hij verlangen dat aanvullende gegevens worden overgelegd.</text:p>
                    </text:list-item>
                    <text:list-item text:style-override="id1-3-2-4-157-1-3-2-2-1-25">
                      <text:number>7.</text:number>
                      <text:p text:style-name="table_al">Onverminderd het bepaalde in artikel 1:6 kan de burgemeester een vergunning als bedoeld in het derde lid intrekken of wijzigen indien:</text:p>
                    </text:list-item>
                    <text:list-item text:style-override="id1-3-2-4-157-1-3-2-2-1-26">
                      <text:number>a.</text:number>
                      <text:p text:style-name="table_al">door het bedrijf de openbare orde wordt aangetast of dreigt te worden aangetast; of </text:p>
                    </text:list-item>
                    <text:list-item text:style-override="id1-3-2-4-157-1-3-2-2-1-27">
                      <text:number>b.</text:number>
                      <text:p text:style-name="table_al">door het bedrijf de leefbaarheid in het gebied door de wijze van de exploitatie nadelig wordt beïnvloed of dreigt te worden beïnvloed; of</text:p>
                    </text:list-item>
                    <text:list-item text:style-override="id1-3-2-4-157-1-3-2-2-1-28">
                      <text:number>c.</text:number>
                      <text:p text:style-name="table_al">de voorwaarden uit de vergunning of de plichten voortvloeiend uit dit artikel niet worden nageleefd; of</text:p>
                    </text:list-item>
                    <text:list-item text:style-override="id1-3-2-4-157-1-3-2-2-1-29">
                      <text:number>d.</text:number>
                      <text:p text:style-name="table_al">de exploitant of beheerder in enig opzicht van slecht levensgedrag is; of</text:p>
                    </text:list-item>
                    <text:list-item text:style-override="id1-3-2-4-157-1-3-2-2-1-30">
                      <text:number>e.</text:number>
                      <text:p text:style-name="table_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4-157-1-3-2-2-1-31">
                      <text:number>f.</text:number>
                      <text:p text:style-name="table_al">er strafbare feiten in het bedrijf hebben plaatsgevonden of plaatsvinden; of</text:p>
                    </text:list-item>
                    <text:list-item text:style-override="id1-3-2-4-157-1-3-2-2-1-32">
                      <text:number>g.</text:number>
                      <text:p text:style-name="table_al">er aanwijzingen zijn dat in het bedrijf personen werkzaam zijn of zullen zijn in strijd met het bij of krachtens de Wet arbeid vreemdelingen of Vreemdelingenwet 2000 bepaalde; of </text:p>
                    </text:list-item>
                    <text:list-item text:style-override="id1-3-2-4-157-1-3-2-2-1-33">
                      <text:number>h.</text:number>
                      <text:p text:style-name="table_al">de bedrijfsmatige activiteiten door de exploitant zijn beëindigd danwel sprake is van een gewijzigde exploitatie; of </text:p>
                    </text:list-item>
                    <text:list-item text:style-override="id1-3-2-4-157-1-3-2-2-1-34">
                      <text:number>i.</text:number>
                      <text:p text:style-name="table_al">redelijkerwijs moet worden aangenomen dat de feitelijke toestand niet met het in de vergunning vermelde in overeenstemming is; of</text:p>
                    </text:list-item>
                    <text:list-item text:style-override="id1-3-2-4-157-1-3-2-2-1-35">
                      <text:number>j.</text:number>
                      <text:p text:style-name="table_al">de vestiging of de exploitatie in strijd is met een geldend bestemmingsplan, een geldend ruimtelijk exploitatieplan, een geldende beheersverordening, een geldend voorbereidingsbesluit, de Wet milieubeheer of een gebiedsplan.</text:p>
                    </text:list-item>
                    <text:list-item text:style-override="id1-3-2-4-157-1-3-2-2-1-36">
                      <text:number>8.</text:number>
                      <text:p text:style-name="table_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4-157-1-3-2-2-1-37">
                      <text:number>9.</text:number>
                      <text:p text:style-name="table_al">Het is een ieder verboden een overeenkomstig het achtste lid van deze bepaling gesloten bedrijf te betreden of daarin te verblijven.</text:p>
                    </text:list-item>
                    <text:list-item text:style-override="id1-3-2-4-157-1-3-2-2-1-38">
                      <text:number>10.</text:number>
                      <text:p text:style-name="table_al">De sluiting kan door de burgemeester worden opgeheven indien later bekend geworden feiten en omstandigheden hiertoe aanleiding geven.</text:p>
                    </text:list-item>
                    <text:list-item text:style-override="id1-3-2-4-157-1-3-2-2-1-39">
                      <text:number>11.</text:number>
                      <text:p text:style-name="table_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4-157-1-3-2-2-1-40">
                      <text:number>12.</text:number>
                      <text:p text:style-name="table_al">Het is verboden een bedrijf voor bezoekers geopend te hebben zonder dat de exploitant of beheerder aanwezig is.</text:p>
                    </text:list-item>
                    <text:list-item text:style-override="id1-3-2-4-157-1-3-2-2-1-41">
                      <text:number>13.</text:number>
                      <text:p text:style-name="table_al">De exploitant en de beheerder zien erop toe dat in het bedrijf geen strafbare feiten plaatsvinden.</text:p>
                    </text:list-item>
                    <text:list-item text:style-override="id1-3-2-4-157-1-3-2-2-1-42">
                      <text:number>14.</text:number>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4-157-1-3-2-2-1-43">
                      <text:number>15.</text:number>
                      <text:p text:style-name="table_al">Op de vergunning als bedoeld in het derde lid is paragraaf 4.1.3.3 van de Algemene wet bestuursrecht (positieve beschikking bij niet tijdig beslissen) niet van toepassing. </text:p>
                    </text:list-item>
                  </text:list>
                </table:table-cell>
              </table:table-row>
            </table:table>
            <text:p text:style-name="table_bottom"/>
          </text:section>
          <text:p text:style-name="al"/>
          <text:p text:style-name="al"/>
          <text:p text:style-name="al">
          <text:span text:style-name="nadrukvet">Artikel 2:41b Overlast algemeen</text:span>
        </text:p>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Vervangt artikel 2:47, 2:49 en 2:50</text:p>
                </table:table-cell>
                <table:table-cell table:style-name="entry" table:number-rows-spanned="1" table:number-columns-spanned="1">
                  <text:list text:style-name="id1-3-2-4-161-1-3-2-2-1">
                    <text:list-item text:style-override="id1-3-2-4-161-1-3-2-2-1-1">
                      <text:number>1.</text:number>
                      <text:p text:style-name="table_al">Het is verboden op een openbare plaats:</text:p>
                    </text:list-item>
                    <text:list-item text:style-override="id1-3-2-4-161-1-3-2-2-1-2">
                      <text:number>a.</text:number>
                      <text:p text:style-name="table_al">te klimmen of zich te bevinden op een beeld, monument, overkapping, constructie, openbare toiletgelegenheid, voertuig, hek, omheining of andere afsluiting, verkeersmeubilair of daarvoor niet bestemd straatmeubilair;</text:p>
                    </text:list-item>
                    <text:list-item text:style-override="id1-3-2-4-161-1-3-2-2-1-3">
                      <text:number>b.</text:number>
                      <text:p text:style-name="table_al">zich op te houden op een wijze die aan andere gebruikers of aan bewoners van nabij die openbare plaats gelegen woningen onnodig overlast of hinder berokkent.</text:p>
                    </text:list-item>
                    <text:list-item text:style-override="id1-3-2-4-161-1-3-2-2-1-4">
                      <text:number>2.</text:number>
                      <text:p text:style-name="table_al">Het is verboden zonder redelijk doel:</text:p>
                    </text:list-item>
                    <text:list-item text:style-override="id1-3-2-4-161-1-3-2-2-1-5">
                      <text:number>a.</text:number>
                      <text:p text:style-name="table_al">zich in een portiek of poort op te houden;</text:p>
                    </text:list-item>
                    <text:list-item text:style-override="id1-3-2-4-161-1-3-2-2-1-6">
                      <text:number>b.</text:number>
                      <text:p text:style-name="table_al">in op of tegen een raamkozijn of een drempel van een gebouw te zitten of te liggen;</text:p>
                    </text:list-item>
                    <text:list-item text:style-override="id1-3-2-4-161-1-3-2-2-1-7">
                      <text:number>3.</text:number>
                      <text:p text:style-name="table_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4-161-1-3-2-2-1-8">
                      <text:number>4.</text:number>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4-161-1-3-2-2-1-9">
                      <text:number>5.</text:number>
                      <text:p text:style-name="table_al">Het in het eerste lid gestelde verbod is niet van toepassing op situaties waarin wordt voorzien door artikel 424, 426bis of 431 van het Wetboek van Strafrecht of artikel 5 van de Wegenverkeerswet 1994.</text:p>
                    </text:list-item>
                  </text:list>
                </table:table-cell>
              </table:table-row>
            </table:table>
            <text:p text:style-name="table_bottom"/>
          </text:section>
          <text:p text:style-name="al"/>
          <text:p text:style-name="al"/>
          <text:p text:style-name="al"/>
          <text:p text:style-name="al">
          <text:span text:style-name="nadrukvet">Nieuw artikel: Artikel 2:41c Verboden gebruik lachgas</text:span>
        </text:p>
          <text:p text:style-name="al">
          <text:span text:style-name="nadrukvet">Het is verboden in het openbaar gebied lachgas te gebruiken als daardoor hinder ontstaat voor personen of de openbare orde, de openbare veiligheid, de volksgezondheid of het milieu in gevaar komt</text:span>
        </text:p>
          <text:p text:style-name="al">
          <text:span text:style-name="nadrukvet">Nieuw artikel: Artikel 2:41d Verbod op zichtbare uitingen van verboden organisaties</text:span>
        </text:p>
          <text:p text:style-name="al"/>
          <text:p text:style-name="al">
          <text:span text:style-name="nadrukvet">Het is verboden op openbare plaatsen of in voor het publiek openstaande gebouwen en daar bij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al">
          <text:span text:style-name="nadrukvet">Het verbod geldt niet voor zover in het daarin geregelde onderwerp wordt voorzien door het Wetboek van Strafrecht.</text:span>
        </text:p>
          <text:p text:style-name="al"/>
          <text:p text:style-name="al">
          <text:span text:style-name="nadrukvet">Artikel 2:45 Betreden van plantsoenen e.d.</text:span>
        </text:p>
          <text:section text:name="table_id1-3-2-4-173" text:style-name="table">
            <text:p text:style-name="table_top"/>
            <table:table table:style-name="tgroup">
              <table:table-column table:style-name="id1-3-2-4-173-1-1"/>
              <table:table-column table:style-name="id1-3-2-4-17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73-1-3-2-1-1">
                    <text:list-item text:style-override="id1-3-2-4-173-1-3-2-1-1-1">
                      <text:number>1.</text:number>
                      <text:p text:style-name="table_al">Het is aan degene die daartoe niet bevoegd is verboden zich te bevinden in of op bij de gemeente in onderhoud zijnde parken, wandelplaatsen, plantsoenen, groenstroken of grasperken, buiten de daarin gelegen wegen of paden.</text:p>
                    </text:list-item>
                    <text:list-item text:style-override="id1-3-2-4-173-1-3-2-1-1-2">
                      <text:number>2.</text:number>
                      <text:p text:style-name="table_al">Het college kan ontheffing verlenen van dit verbod.</text:p>
                    </text:list-item>
                  </text:list>
                </table:table-cell>
                <table:table-cell table:style-name="entry" table:number-rows-spanned="1" table:number-columns-spanned="1">
                  <text:p text:style-name="table_al">
                    <text:span text:style-name="nadrukvet">VERVALLEN </text:span>
                  </text:p>
                </table:table-cell>
              </table:table-row>
            </table:table>
            <text:p text:style-name="table_bottom"/>
          </text:section>
          <text:p text:style-name="al"/>
          <text:p text:style-name="al">
          <text:span text:style-name="nadrukvet">Artikel 2:46 Rijden over bermen e.d.</text:span>
        </text:p>
          <text:section text:name="table_id1-3-2-4-176" text:style-name="table">
            <text:p text:style-name="table_top"/>
            <table:table table:style-name="tgroup">
              <table:table-column table:style-name="id1-3-2-4-176-1-1"/>
              <table:table-column table:style-name="id1-3-2-4-17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76-1-3-2-1-1">
                    <text:list-item text:style-override="id1-3-2-4-176-1-3-2-1-1-1">
                      <text:number>1.</text:number>
                      <text:p text:style-name="table_al">Het is verboden met voertuigen die niet voorzien zijn van rubberbanden te rijden over de berm, de glooiing of de zijkant van een weg, tenzij dit door de omstandigheden redelijkerwijs wordt vereist.</text:p>
                    </text:list-item>
                    <text:list-item text:style-override="id1-3-2-4-176-1-3-2-1-1-2">
                      <text:number>2.</text:number>
                      <text:p text:style-name="table_al">Het verbod geldt niet voorzover in het daarin geregelde onderwerp wordt voorzien door de Wet beheer rijkswaterstaatswerken of de Provinciale wegenverordening.</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47 Hinderlijk gedrag op openbare plaatsen</text:span>
        </text:p>
          <text:section text:name="table_id1-3-2-4-179" text:style-name="table">
            <text:p text:style-name="table_top"/>
            <table:table table:style-name="tgroup">
              <table:table-column table:style-name="id1-3-2-4-179-1-1"/>
              <table:table-column table:style-name="id1-3-2-4-17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79-1-3-2-1-1">
                    <text:list-item text:style-override="id1-3-2-4-179-1-3-2-1-1-1">
                      <text:number>1.</text:number>
                      <text:p text:style-name="table_al">Het is verboden op een openbare plaats :</text:p>
                    </text:list-item>
                    <text:list-item text:style-override="id1-3-2-4-179-1-3-2-1-1-2">
                      <text:number>a.</text:number>
                      <text:p text:style-name="table_al">te klimmen of zich te bevinden op een beeld, monument, overkapping, constructie, openbare toiletgelegenheid, voertuig, hekheining of andere afsluiting, verkeersmeubilair of daarvoor niet bestemd straatmeubilair;</text:p>
                    </text:list-item>
                    <text:list-item text:style-override="id1-3-2-4-179-1-3-2-1-1-3">
                      <text:number>b.</text:number>
                      <text:p text:style-name="table_al">zich op te houden op een wijze die aan andere gebruikers of aan bewoners van nabij die openbare plaats gelegen woningen onnodig overlast of hinder berokkent.</text:p>
                    </text:list-item>
                    <text:list-item text:style-override="id1-3-2-4-179-1-3-2-1-1-4">
                      <text:number>2.</text:number>
                      <text:p text:style-name="table_al">Het verbod is niet van toepassing op situaties waarin wordt voorzien door artikel 424, 426bis of 431 van het Wetboek van Strafrecht of artikel 5 van de Wegenverkeerswet 1994.</text:p>
                    </text:list-item>
                  </text:list>
                </table:table-cell>
                <table:table-cell table:style-name="entry" table:number-rows-spanned="1" table:number-columns-spanned="1">
                  <text:p text:style-name="table_al">
                    <text:span text:style-name="nadrukvet">VERVALLEN (verwerkt in artikel 2:41b Overlast algemeen)</text:span>
                  </text:p>
                </table:table-cell>
              </table:table-row>
            </table:table>
            <text:p text:style-name="table_bottom"/>
          </text:section>
          <text:p text:style-name="al"/>
          <text:p text:style-name="al">
          <text:span text:style-name="nadrukvet">Artikel 2:49 Verboden gedrag bij of in gebouwen</text:span>
        </text:p>
          <text:section text:name="table_id1-3-2-4-182" text:style-name="table">
            <text:p text:style-name="table_top"/>
            <table:table table:style-name="tgroup">
              <table:table-column table:style-name="id1-3-2-4-182-1-1"/>
              <table:table-column table:style-name="id1-3-2-4-18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82-1-3-2-1-1">
                    <text:list-item text:style-override="id1-3-2-4-182-1-3-2-1-1-1">
                      <text:number>1.</text:number>
                      <text:p text:style-name="table_al">Het is verboden:</text:p>
                    </text:list-item>
                    <text:list-item text:style-override="id1-3-2-4-182-1-3-2-1-1-2">
                      <text:number>a.</text:number>
                      <text:p text:style-name="table_al">zich zonder redelijk doel in een portiek of poort op te houden;</text:p>
                    </text:list-item>
                    <text:list-item text:style-override="id1-3-2-4-182-1-3-2-1-1-3">
                      <text:number>b.</text:number>
                      <text:p text:style-name="table_al">zonder redelijk doel in, op of tegen een raamkozijn of een drempel van een gebouw te zitten of te liggen;</text:p>
                    </text:list-item>
                    <text:list-item text:style-override="id1-3-2-4-182-1-3-2-1-1-4">
                      <text:number>2.</text:number>
                      <text:p text:style-name="table_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table_al"/>
                </table:table-cell>
                <table:table-cell table:style-name="entry" table:number-rows-spanned="1" table:number-columns-spanned="1">
                  <text:p text:style-name="table_al">
                    <text:span text:style-name="nadrukvet">VERVALLEN (verwerkt in artikel 2:41b Overlast algemeen)</text:span>
                  </text:p>
                </table:table-cell>
              </table:table-row>
            </table:table>
            <text:p text:style-name="table_bottom"/>
          </text:section>
          <text:p text:style-name="al"/>
          <text:p text:style-name="al">
          <text:span text:style-name="nadrukvet">Artikel 2:50 Hinderlijk gedrag in voor het publiek toegankelijke ruimten</text:span>
        </text:p>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able:table-cell>
                <table:table-cell table:style-name="entry" table:number-rows-spanned="1" table:number-columns-spanned="1">
                  <text:p text:style-name="table_al">
                    <text:span text:style-name="nadrukvet">VERVALLEN (verwerkt in artikel 2:41b Overlast algemeen)</text:span>
                  </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51 Neerzetten van fietsen e.d.</text:span>
                  </text:p>
                </table:table-cell>
                <table:table-cell table:style-name="entry" table:number-rows-spanned="1" table:number-columns-spanned="1">
                  <text:p text:style-name="table_al">
                    <text:span text:style-name="nadrukvet">Artikel 2:51 Neerzetten van fietsen of bromfietsen</text:span>
                  </text:p>
                </table:table-cell>
              </table:table-row>
              <table:table-row table:style-name="row">
                <table:table-cell table:style-name="entry" table:number-rows-spanned="1" table:number-columns-spanned="1">
                  <text:p text:style-name="table_al">Het is verboden op een openbare plaats een fiets of een bromfiets te plaatsen of te laten staan tegen een raam, een raamkozijn, een deur, de gevel van een gebouw dan wel in de ingang van een portiek indien:</text:p>
                  <text:list text:style-name="id1-3-2-4-187-1-3-3-1-2">
                    <text:list-item text:style-override="id1-3-2-4-187-1-3-3-1-2-1">
                      <text:number>a.</text:number>
                      <text:p text:style-name="table_al">dit in strijd is met de uitdrukkelijk verklaarde wil van de gebruiker van dat gebouw of dat portiek; of</text:p>
                    </text:list-item>
                    <text:list-item text:style-override="id1-3-2-4-187-1-3-3-1-2-2">
                      <text:number>b.</text:number>
                      <text:p text:style-name="table_al">daardoor die ingang versperd wordt.</text:p>
                    </text:list-item>
                  </text:list>
                </table:table-cell>
                <table:table-cell table:style-name="entry" table:number-rows-spanned="1" table:number-columns-spanned="1">
                  <text:p text:style-name="table_al">Het is verboden op een openbare plaats een fiets of een bromfiets te plaatsen of te laten staan tegen een raam, een raamkozijn, een deur, de gevel van een gebouw<text:span text:style-name="nadrukvet"> of</text:span> in de ingang van een portiek <text:span text:style-name="nadrukvet">als</text:span> dit in strijd is met de uitdrukkelijk verklaarde wil van de gebruiker van dat gebouw of dat portiek of als daardoor die ingang versperd wordt.</text:p>
                </table:table-cell>
              </table:table-row>
            </table:table>
            <text:p text:style-name="table_bottom"/>
          </text:section>
          <text:p text:style-name="al"/>
          <text:p text:style-name="al">
          <text:span text:style-name="nadrukvet">Artikel 2:52 Overlast van fiets of bromfiets op markt en kermisterrein e.d.</text:span>
        </text:p>
          <text:section text:name="table_id1-3-2-4-190" text:style-name="table">
            <text:p text:style-name="table_top"/>
            <table:table table:style-name="tgroup">
              <table:table-column table:style-name="id1-3-2-4-190-1-1"/>
              <table:table-column table:style-name="id1-3-2-4-19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danwel op een terrein dat dienst doet als wandelpromenade in een winkelcentrum, mits dit verbod kenbaar is aan de bezoekers van het terrei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53 Bespieden van personen</text:span>
        </text:p>
          <text:section text:name="table_id1-3-2-4-193" text:style-name="table">
            <text:p text:style-name="table_top"/>
            <table:table table:style-name="tgroup">
              <table:table-column table:style-name="id1-3-2-4-193-1-1"/>
              <table:table-column table:style-name="id1-3-2-4-193-1-2"/>
              <table:table-row table:style-name="row">
                <table:table-cell table:style-name="entry" table:number-rows-spanned="1" table:number-columns-spanned="1">
                  <text:p text:style-name="table_al">
                    <text:span text:style-name="nadrukvet">Huidige artikel</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93-1-3-2-1-1">
                    <text:list-item text:style-override="id1-3-2-4-193-1-3-2-1-1-1">
                      <text:number>1.</text:number>
                      <text:p text:style-name="table_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4-193-1-3-2-1-1-2">
                      <text:number>2.</text:number>
                      <text:p text:style-name="table_al">Het is verboden door middel van een verrekijker of enig ander optisch</text:p>
                    </text:list-item>
                    <text:list-item text:style-override="id1-3-2-4-193-1-3-2-1-1-3">
                      <text:number>3.</text:number>
                      <text:p text:style-name="table_al">instrument een persoon die zich in een gebouw, woonwagen of woonschip bevindt te bespiede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p text:style-name="al">
          <text:span text:style-name="nadrukvet">Artikel 2:57 Loslopende honden</text:span>
        </text:p>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197-1-3-2-1-1">
                    <text:list-item text:style-override="id1-3-2-4-197-1-3-2-1-1-1">
                      <text:number>1.</text:number>
                      <text:p text:style-name="table_al">Het is de eigenaar of houder van een hond verboden die hond te laten verblijven of te laten lopen:</text:p>
                    </text:list-item>
                    <text:list-item text:style-override="id1-3-2-4-197-1-3-2-1-1-2">
                      <text:number>a.</text:number>
                      <text:p text:style-name="table_al">op een voor het publiek toegankelijke en kennelijk als zodanig ingerichte kinderspeelplaats, zandbak of speelweide of op een andere door het college aangewezen plaats; </text:p>
                    </text:list-item>
                    <text:list-item text:style-override="id1-3-2-4-197-1-3-2-1-1-3">
                      <text:number>b.</text:number>
                      <text:p text:style-name="table_al">binnen de bebouwde kom op een openbare plaats en buiten de bebouwde kom in recreatiegebied Vlietland en het gebied ‘Vogelplas Starrevaart’ indien die hond niet is aangelijnd; of</text:p>
                    </text:list-item>
                    <text:list-item text:style-override="id1-3-2-4-197-1-3-2-1-1-4">
                      <text:number>c.</text:number>
                      <text:p text:style-name="table_al">op een openbare plaats indien die hond niet is voorzien van een halsband of een ander identificatiemerk dat de eigenaar of houder duidelijk doet kennen.</text:p>
                    </text:list-item>
                    <text:list-item text:style-override="id1-3-2-4-197-1-3-2-1-1-5">
                      <text:number>2.</text:number>
                      <text:p text:style-name="table_al">Het verbod in het eerste lid, aanhef en onder b, is niet van toepassing op door het college aangewezen plaatsen.</text:p>
                    </text:list-item>
                    <text:list-item text:style-override="id1-3-2-4-197-1-3-2-1-1-6">
                      <text:number>3.</text:number>
                      <text:p text:style-name="table_al">De verboden in het eerste lid aanhef en onder a en b zijn niet van toepassing op de eigenaar of houder van een hond: </text:p>
                    </text:list-item>
                    <text:list-item text:style-override="id1-3-2-4-197-1-3-2-1-1-7">
                      <text:number>a.</text:number>
                      <text:p text:style-name="table_al">die zich vanwege zijn handicap door een geleidehond of sociale hulphond laat begeleiden; of</text:p>
                    </text:list-item>
                    <text:list-item text:style-override="id1-3-2-4-197-1-3-2-1-1-8">
                      <text:number>b.</text:number>
                      <text:p text:style-name="table_al">die deze hond aantoonbaar gekwalificeerd opleidt tot geleidehond of sociale hulphond.<text:span text:style-name="nadrukvet"/></text:p>
                    </text:list-item>
                  </text:list>
                </table:table-cell>
                <table:table-cell table:style-name="entry" table:number-rows-spanned="1" table:number-columns-spanned="1">
                  <text:list text:style-name="id1-3-2-4-197-1-3-2-2-1">
                    <text:list-item text:style-override="id1-3-2-4-197-1-3-2-2-1-1">
                      <text:number>1.</text:number>
                      <text:p text:style-name="table_al">Het is de eigenaar of houder van een hond verboden die hond te laten verblijven of te laten lopen:</text:p>
                    </text:list-item>
                    <text:list-item text:style-override="id1-3-2-4-197-1-3-2-2-1-2">
                      <text:number>a.</text:number>
                      <text:p text:style-name="table_al">op een voor het publiek toegankelijke en kennelijk als zodanig ingerichte  openbare sport- of speelplaats, voedselbosjes, ‘Vogelplas Starrevaart’ of op een andere door het college aangewezen plaats;</text:p>
                    </text:list-item>
                    <text:list-item text:style-override="id1-3-2-4-197-1-3-2-2-1-3">
                      <text:number>b.</text:number>
                      <text:p text:style-name="table_al">binnen de bebouwde kom op een openbare plaats en buiten de bebouwde kom in recreatiegebied Vlietland als die hond niet is aangelijnd;</text:p>
                    </text:list-item>
                    <text:list-item text:style-override="id1-3-2-4-197-1-3-2-2-1-4">
                      <text:number>2.</text:number>
                      <text:p text:style-name="table_al">Het verbod in het eerste lid, aanhef en onder b, is niet van toepassing op door het college aangewezen plaatsen.</text:p>
                    </text:list-item>
                    <text:list-item text:style-override="id1-3-2-4-197-1-3-2-2-1-5">
                      <text:number>3.</text:number>
                      <text:p text:style-name="table_al">De verboden in het eerste lid aanhef en onder a en b zijn niet van toepassing op de eigenaar of houder van een hond: </text:p>
                    </text:list-item>
                    <text:list-item text:style-override="id1-3-2-4-197-1-3-2-2-1-6">
                      <text:number>a.</text:number>
                      <text:p text:style-name="table_al">die zich vanwege zijn handicap door een geleidehond of sociale hulphond laat begeleiden; of</text:p>
                    </text:list-item>
                    <text:list-item text:style-override="id1-3-2-4-197-1-3-2-2-1-7">
                      <text:number>b.</text:number>
                      <text:p text:style-name="table_al">die deze hond aantoonbaar gekwalificeerd opleidt tot geleidehond of sociale hulphond.</text:p>
                    </text:list-item>
                  </text:list>
                </table:table-cell>
              </table:table-row>
            </table:table>
            <text:p text:style-name="table_bottom"/>
          </text:section>
          <text:p text:style-name="al"/>
          <text:p text:style-name="al">
          <text:span text:style-name="nadrukvet">Artikel 2:59 Gevaarlijke honden</text:span>
        </text:p>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200-1-3-2-1-1">
                    <text:list-item text:style-override="id1-3-2-4-200-1-3-2-1-1-1">
                      <text:number>1.</text:number>
                      <text:p text:style-name="table_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4-200-1-3-2-1-1-2">
                      <text:number>2.</text:number>
                      <text:p text:style-name="table_al">en aanlijngebod houdt in dat de eigenaar of houder verplicht is de hond aangelijnd te houden met een lijn met een lengte, gemeten van hand tot halsband, van ten hoogste 1,50 meter.</text:p>
                    </text:list-item>
                    <text:list-item text:style-override="id1-3-2-4-200-1-3-2-1-1-3">
                      <text:number>3.</text:number>
                      <text:p text:style-name="table_al">Een muilkorfgebod houdt in dat de eigenaar of houder verplicht is de hond voorzien te houden van een muilkorf die: </text:p>
                    </text:list-item>
                    <text:list-item text:style-override="id1-3-2-4-200-1-3-2-1-1-4">
                      <text:number>a.</text:number>
                      <text:p text:style-name="table_al">vervaardigd is van stevige kunststof, van stevig leer of van beide stoffen; </text:p>
                    </text:list-item>
                    <text:list-item text:style-override="id1-3-2-4-200-1-3-2-1-1-5">
                      <text:number>b.</text:number>
                      <text:p text:style-name="table_al">door middel van een stevige leren riem zodanig rond de hals is aangebracht dat verwijdering zonder toedoen van de mens niet mogelijk is; en </text:p>
                    </text:list-item>
                    <text:list-item text:style-override="id1-3-2-4-200-1-3-2-1-1-6">
                      <text:number>c.</text:number>
                      <text:p text:style-name="table_al">zodanig is ingericht dat de hond niet kan bijten, dat de afgesloten ruimte binnen de korf een geringe opening van de bek toelaat en dat geen scherpe delen binnen de korf aanwezig zijn. </text:p>
                    </text:list-item>
                    <text:list-item text:style-override="id1-3-2-4-200-1-3-2-1-1-7">
                      <text:number>4.</text:number>
                      <text:p text:style-name="table_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table_al"/>
                </table:table-cell>
                <table:table-cell table:style-name="entry" table:number-rows-spanned="1" table:number-columns-spanned="1">
                  <text:list text:style-name="id1-3-2-4-200-1-3-2-2-1">
                    <text:list-item text:style-override="id1-3-2-4-200-1-3-2-2-1-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4-200-1-3-2-2-1-2">
                      <text:number>2.</text:number>
                      <text:p text:style-name="table_al">De eigenaar of houder van de hond aan wie een aanlijngebod is opgelegd, is houdt in dat de eigenaar of houder verplicht is de hond kort aangelijnd te houden, met een lijn met een lengte, gemeten van hand tot halsband, van ten hoogste 1,50 meter. </text:p>
                    </text:list-item>
                    <text:list-item text:style-override="id1-3-2-4-200-1-3-2-2-1-3">
                      <text:number>3.</text:number>
                      <text:p text:style-name="table_al">De eigenaar of houder van de hond aan wie een aanlijn- en muilkorfgebod is opgelegd, is naast de verplichting bedoeld in het tweede lid verplicht de hond voorzien te houden van een muilkorf die: </text:p>
                    </text:list-item>
                    <text:list-item text:style-override="id1-3-2-4-200-1-3-2-2-1-4">
                      <text:number>a.</text:number>
                      <text:p text:style-name="table_al">vervaardigd is van stevige kunststof, van stevig leer of van beide stoffen; </text:p>
                    </text:list-item>
                    <text:list-item text:style-override="id1-3-2-4-200-1-3-2-2-1-5">
                      <text:number>b.</text:number>
                      <text:p text:style-name="table_al">door middel van een stevige leren riem zodanig rond de hals is aangebracht dat verwijdering zonder toedoen van de mens niet mogelijk is; en </text:p>
                    </text:list-item>
                    <text:list-item text:style-override="id1-3-2-4-200-1-3-2-2-1-6">
                      <text:number>c.</text:number>
                      <text:p text:style-name="table_al">zodanig is ingericht dat de hond niet kan bijten, dat de afgesloten ruimte binnen de korf een geringe opening van de bek toelaat en dat geen scherpe delen binnen de korf aanwezig zijn. </text:p>
                    </text:list-item>
                    <text:list-item text:style-override="id1-3-2-4-200-1-3-2-2-1-7">
                      <text:number>4.</text:number>
                      <text:p text:style-name="table_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able:table-cell>
              </table:table-row>
            </table:table>
            <text:p text:style-name="table_bottom"/>
          </text:section>
          <text:p text:style-name="al"/>
          <text:p text:style-name="al">
          <text:span text:style-name="nadrukvet">Artikel 2:59a Gevaarlijke honden op eigen terrein</text:span>
        </text:p>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list text:style-name="id1-3-2-4-203-1-3-2-2-1">
                    <text:list-item text:style-override="id1-3-2-4-203-1-3-2-2-1-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4-203-1-3-2-2-1-2">
                      <text:number>2.</text:number>
                      <text:p text:style-name="table_al">Het in het eerste lid genoemde verbod geldt niet als: </text:p>
                    </text:list-item>
                    <text:list-item text:style-override="id1-3-2-4-203-1-3-2-2-1-3">
                      <text:number>a.</text:number>
                      <text:p text:style-name="table_al">op een vanaf de weg zichtbare plaats een naar het oordeel van de burgemeester duidelijk leesbaar waarschuwingsbord is aangebracht;</text:p>
                    </text:list-item>
                    <text:list-item text:style-override="id1-3-2-4-203-1-3-2-2-1-4">
                      <text:number>b.</text:number>
                      <text:p text:style-name="table_al">het mogelijk is een brievenbus te bereiken en aan te bellen zonder het terrein te betreden; en</text:p>
                    </text:list-item>
                    <text:list-item text:style-override="id1-3-2-4-203-1-3-2-2-1-5">
                      <text:number>c.</text:number>
                      <text:p text:style-name="table_al">het terrein voorzien is van een zodanig hoge en deugdelijke afrastering dat de hond niet zelfstandig buiten het terrein kan komen.</text:p>
                    </text:list-item>
                  </text:list>
                </table:table-cell>
              </table:table-row>
            </table:table>
            <text:p text:style-name="table_bottom"/>
          </text:section>
          <text:p text:style-name="al"/>
          <text:p text:style-name="al">
          <text:span text:style-name="nadrukvet">Artikel 2:60 Houden van hinderlijke of schadelijke dieren</text:span>
        </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207-1-3-2-1-1">
                    <text:list-item text:style-override="id1-3-2-4-207-1-3-2-1-1-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4-207-1-3-2-1-1-2">
                      <text:number>a.</text:number>
                      <text:p text:style-name="table_al">aanwezig te hebben; </text:p>
                    </text:list-item>
                    <text:list-item text:style-override="id1-3-2-4-207-1-3-2-1-1-3">
                      <text:number>b.</text:number>
                      <text:p text:style-name="table_al">aanwezig te hebben anders dan met inachtneming van de door het college in het aanwijzingsbesluit gestelde regels; of </text:p>
                    </text:list-item>
                    <text:list-item text:style-override="id1-3-2-4-207-1-3-2-1-1-4">
                      <text:number>c.</text:number>
                      <text:p text:style-name="table_al">aanwezig te hebben in een groter aantal dan in die aanwijzing is aangegeven. </text:p>
                    </text:list-item>
                    <text:list-item text:style-override="id1-3-2-4-207-1-3-2-1-1-5">
                      <text:number>2.</text:number>
                      <text:p text:style-name="table_al">Het college kan de rechthebbende op een onroerende zaak gelegen binnen een plaats die krachtens het eerste lid is aangewezen, ontheffing verlenen van een of meer verboden bedoeld in het eerste lid. </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61 Wilde dieren, artikel 2:63 Duiven en artikel 2:64 Bijen</text:span>
        </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p text:style-name="table_al">
                    <text:span text:style-name="nadrukvet">Bestaande tekst</text:span>
                  </text:p>
                  <text:p text:style-name="table_al">
                    <text:span text:style-name="nadrukvet">Afdeling </text:span>
                    <text:span text:style-name="nadrukvet">12. Bepalingen ter </text:span>
                    <text:span text:style-name="nadrukvet">
                      <text:span text:style-name="nadrukcur">b</text:span>
                    </text:span>
                    <text:span text:style-name="nadrukvet">estrijding van heling van goederen</text:span>
                  </text:p>
                </table:table-cell>
                <table:table-cell table:style-name="entry" table:number-rows-spanned="1" table:number-columns-spanned="1">
                  <text:p text:style-name="table_al">
                    <text:span text:style-name="nadrukvet">Voorstel</text:span>
                  </text:p>
                  <text:p text:style-name="table_al">
                    <text:span text:style-name="nadrukvet">Afdeling 9. Bestrijding van heling van goederen</text:span>
                  </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2:66 Begripsbepaling</text:span>
                  </text:p>
                </table:table-cell>
                <table:table-cell table:style-name="entry" table:number-rows-spanned="1" table:number-columns-spanned="1">
                  <text:p text:style-name="table_al">
                    <text:span text:style-name="nadrukvet">2:66 Definitie</text:span>
                  </text:p>
                </table:table-cell>
              </table:table-row>
              <table:table-row table:style-name="row">
                <table:table-cell table:style-name="entry" table:number-rows-spanned="1" table:number-columns-spanned="1">
                  <text:p text:style-name="table_al">In deze afdeling<text:span text:style-name="nadrukvet"> wordt verstaan onder handelaar: </text:span>een handelaar<text:span text:style-name="nadrukvet"> als bedoeld in artikel 1 van de </text:span>algemene maatregel van bestuur op grond van artikel 437, eerste lid, van het Wetboek van Strafrecht<text:span text:style-name="nadrukvet">.</text:span></text:p>
                </table:table-cell>
                <table:table-cell table:style-name="entry" table:number-rows-spanned="1" table:number-columns-spanned="1">
                  <text:p text:style-name="table_al">In deze afdeling wordt onder handelaar verstaan de handelaar<text:span text:style-name="nadrukvet"> aangewezen bij </text:span>algemene maatregel van bestuur op grond van artikel 437, eerste lid, van het Wetboek van Strafrecht</text:p>
                </table:table-cell>
              </table:table-row>
            </table:table>
            <text:p text:style-name="table_bottom"/>
          </text:section>
          <text:p text:style-name="al"/>
          <text:p text:style-name="al">
          <text:span text:style-name="nadrukvet">Artikel 2:69 Vervreemding van door opkoop verkregen goederen</text:span>
        </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2:70 Handel in horecabedrijven</text:span>
        </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Dit artikel is verplaatst naar afdeling 8 (Toezicht op horecabedrijven) onder artikel 2:32).</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entry" table:number-rows-spanned="1" table:number-columns-spanned="1">
                  <text:p text:style-name="table_al">
                    <text:span text:style-name="nadrukvet">Bestaande tekst</text:span>
                  </text:p>
                  <text:p text:style-name="table_al">
                    <text:span text:style-name="nadrukvet">Afdeling 13.</text:span>
                    <text:span text:style-name="nadrukvet">
                      <text:span text:style-name="nadrukcur"> V</text:span>
                    </text:span>
                    <text:span text:style-name="nadrukvet">uurwerk</text:span>
                  </text:p>
                </table:table-cell>
                <table:table-cell table:style-name="entry" table:number-rows-spanned="1" table:number-columns-spanned="1">
                  <text:p text:style-name="table_al">
                    <text:span text:style-name="nadrukvet">Voorstel</text:span>
                  </text:p>
                  <text:p text:style-name="table_al">
                    <text:span text:style-name="nadrukvet">Afdeling 10. Consumentenvuurwerk</text:span>
                  </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2:71 Begripsbepaling</text:span>
                  </text:p>
                </table:table-cell>
                <table:table-cell table:style-name="entry" table:number-rows-spanned="1" table:number-columns-spanned="1">
                  <text:p text:style-name="table_al">
                    <text:span text:style-name="nadrukvet">Artikel 2:71 Definitie</text:span>
                  </text:p>
                </table:table-cell>
              </table:table-row>
              <table:table-row table:style-name="row">
                <table:table-cell table:style-name="entry" table:number-rows-spanned="1" table:number-columns-spanned="1">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entry" table:number-rows-spanned="1" table:number-columns-spanned="1">
                  <text:p text:style-name="table_al">In deze afdeling wordt onder consumentenvuurwerk verstaan <text:span text:style-name="nadrukvet">hetgeen daaronder wordt verstaan in het Vuurwerkbesluit.</text:span></text:p>
                  <text:p text:style-name="table_al"/>
                </table:table-cell>
              </table:table-row>
            </table:table>
            <text:p text:style-name="table_bottom"/>
          </text:section>
          <text:p text:style-name="al"/>
          <text:p text:style-name="al">
          <text:span text:style-name="nadrukvet">Artikel 2:72 Ter beschikking stellen van consumentenvuurwerk tijdens de verkoopdagen</text:span>
        </text:p>
          <text:section text:name="table_id1-3-2-4-231" text:style-name="table">
            <text:p text:style-name="table_top"/>
            <table:table table:style-name="tgroup">
              <table:table-column table:style-name="id1-3-2-4-231-1-1"/>
              <table:table-column table:style-name="id1-3-2-4-2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in de uitoefening van een bedrijf of nevenbedrijf consumentenvuurwerk ter beschikking te stellen dan wel voor het ter beschikking stellen aanwezig te houden, zonder een vergunning van het college.</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entry" table:number-rows-spanned="1" table:number-columns-spanned="1">
                  <text:p text:style-name="table_al">
                    <text:span text:style-name="nadrukvet">Bestaande tekst</text:span>
                  </text:p>
                  <text:p text:style-name="table_al">
                    <text:span text:style-name="nadrukvet">Afdeling 14. Drugsoverlast</text:span>
                    <text:span text:style-name="nadrukvet">
                      <text:span text:style-name="nadrukcur"/>
                    </text:span>
                  </text:p>
                </table:table-cell>
                <table:table-cell table:style-name="entry" table:number-rows-spanned="1" table:number-columns-spanned="1">
                  <text:p text:style-name="table_al">
                    <text:span text:style-name="nadrukvet">Voorstel</text:span>
                  </text:p>
                  <text:p text:style-name="table_al">
                    <text:span text:style-name="nadrukvet">Afdeling 11. Drugsoverlast</text:span>
                    <text:span text:style-name="nadrukvet">
                      <text:span text:style-name="nadrukcur"/>
                    </text:span>
                  </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row table:style-name="row">
                <table:table-cell table:style-name="entry" table:number-rows-spanned="1" table:number-columns-spanned="1">
                  <text:p text:style-name="table_al">
                    <text:span text:style-name="nadrukvet">Bestaande tekst</text:span>
                  </text:p>
                  <text:p text:style-name="table_al">
                    <text:span text:style-name="nadrukvet">Afdeling 15. Bestuurlijke ophouding, veiligheidsrisicogebieden, cameratoezicht op openbare plaatsen en gebiedsontzegging</text:span>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fdeling 12. Bijzondere bevoegdheden van de burgemeester</text:span>
                  </text:p>
                </table:table-cell>
              </table:table-row>
            </table:table>
            <text:p text:style-name="table_bottom"/>
          </text:section>
          <text:p text:style-name="al"/>
          <text:p text:style-name="al">
          <text:span text:style-name="nadrukvet">Artikel 2:75 Bestuurlijke ophouding </text:span>
        </text:p>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
                    <text:span text:style-name="nadrukvet">Bestaande tekst</text:span>
                  </text:p>
                  <text:p text:style-name="table_al">
                    <text:span text:style-name="nadrukvet">Gereserveerd</text:span>
                  </text:p>
                </table:table-cell>
                <table:table-cell table:style-name="entry" table:number-rows-spanned="1" table:number-columns-spanned="1">
                  <text:p text:style-name="table_al">
                    <text:span text:style-name="nadrukvet">Nieuwe tekst</text:span>
                  </text:p>
                  <text:p text:style-name="table_al">
                    <text:span text:style-name="nadrukvet">De burgemeester kan overeenkomstig artikel 154a van de Gemeentewet besluiten tot het tijdelijk doen ophouden van door hem aangewezen groepen van personen op een door hem aangewezen plaats als deze personen het bepaalde in artikel 2:1, 2:26, 2:32, 2:41b, 2:41d, 2:41c, 2:48, 2:73, 2:74a en 5:34 groepsgewijs niet naleven.</text:span>
                  </text:p>
                </table:table-cell>
              </table:table-row>
            </table:table>
            <text:p text:style-name="table_bottom"/>
          </text:section>
          <text:p text:style-name="al"/>
          <text:p text:style-name="al">
          <text:span text:style-name="nadrukvet">Artikel 2:77 Cameratoezicht op openbare plaatsen</text:span>
        </text:p>
          <text:section text:name="table_id1-3-2-4-241" text:style-name="table">
            <text:p text:style-name="table_top"/>
            <table:table table:style-name="tgroup">
              <table:table-column table:style-name="id1-3-2-4-241-1-1"/>
              <table:table-column table:style-name="id1-3-2-4-2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De burgemeester kan overeenkomstig artikel 151 c van de Gemeentewet besluiten tot plaatsing van camera’s voor de duur van ten hoogste twee jaar ten behoeve van het toezicht op de volgende openbare plaatsen als bedoeld in artikel 1 van de Wet openbare manifestaties en andere voor eenieder toegankelijke plaatsen:</text:p>
                  <text:list text:style-name="id1-3-2-4-241-1-3-2-1-2">
                    <text:list-item text:style-override="id1-3-2-4-241-1-3-2-1-2-1">
                      <text:number>•</text:number>
                      <text:p text:style-name="table_al">Herenstraat, Stationsplein e.o. Voorburg;</text:p>
                    </text:list-item>
                    <text:list-item text:style-override="id1-3-2-4-241-1-3-2-1-2-2">
                      <text:number>•</text:number>
                      <text:p text:style-name="table_al">Damlaan e.o. Leidschendam;</text:p>
                    </text:list-item>
                    <text:list-item text:style-override="id1-3-2-4-241-1-3-2-1-2-3">
                      <text:number>•</text:number>
                      <text:p text:style-name="table_al">J.S. Bachlaan e.o. Leidschendam;</text:p>
                    </text:list-item>
                    <text:list-item text:style-override="id1-3-2-4-241-1-3-2-1-2-4">
                      <text:number>•</text:number>
                      <text:p text:style-name="table_al">Amstelhof e.o. Leidschendam;</text:p>
                    </text:list-item>
                    <text:list-item text:style-override="id1-3-2-4-241-1-3-2-1-2-5">
                      <text:number>•</text:number>
                      <text:p text:style-name="table_al">De Prinsenhof e.o. Leidschendam. </text:p>
                    </text:list-item>
                  </text:list>
                  <text:p text:style-name="table_al">De burgemeester is bevoegd overeenkomstig artikel 151c van de gemeentewet te besluiten tot plaatsing van camera's voor een bepaalde duur ten behoeve van het toezicht op een openbare plaats.</text:p>
                </table:table-cell>
                <table:table-cell table:style-name="entry" table:number-rows-spanned="1" table:number-columns-spanned="1">
                  <text:p text:style-name="table_al">De burgemeester kan overeenkomstig artikel 151c van de Gemeentewet besluiten tot plaatsing van camera’s voor ten hoogste twee jaar ten behoeve van het toezicht op een openbare plaats.</text:p>
                  <text:p text:style-name="table_al">De burgemeester heeft die bevoegdheid eveneens ten aanzien van de volgende andere plaatsen: </text:p>
                  <text:list text:style-name="id1-3-2-4-241-1-3-2-2-3">
                    <text:list-item text:style-override="id1-3-2-4-241-1-3-2-2-3-1">
                      <text:number>•</text:number>
                      <text:p text:style-name="table_al">Herenstraat, Stationsplein e.o. Voorburg;</text:p>
                    </text:list-item>
                    <text:list-item text:style-override="id1-3-2-4-241-1-3-2-2-3-2">
                      <text:number>•</text:number>
                      <text:p text:style-name="table_al">Damlaan e.o. Leidschendam;</text:p>
                    </text:list-item>
                    <text:list-item text:style-override="id1-3-2-4-241-1-3-2-2-3-3">
                      <text:number>•</text:number>
                      <text:p text:style-name="table_al">J.S. Bachlaan e.o. Leidschendam;</text:p>
                    </text:list-item>
                    <text:list-item text:style-override="id1-3-2-4-241-1-3-2-2-3-4">
                      <text:number>•</text:number>
                      <text:p text:style-name="table_al">Amstelhof e.o. Leidschendam;</text:p>
                    </text:list-item>
                    <text:list-item text:style-override="id1-3-2-4-241-1-3-2-2-3-5">
                      <text:number>•</text:number>
                      <text:p text:style-name="table_al">De Prinsenhof e.o. Leidschendam.</text:p>
                    </text:list-item>
                  </text:list>
                </table:table-cell>
              </table:table-row>
            </table:table>
            <text:p text:style-name="table_bottom"/>
          </text:section>
          <text:p text:style-name="al"/>
          <text:p text:style-name="al">
          <text:span text:style-name="nadrukvet">Artikel 2:78 Toezicht op openbare gebouwen</text:span>
        </text:p>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list text:style-name="id1-3-2-4-244-1-3-2-2-1">
                    <text:list-item text:style-override="id1-3-2-4-244-1-3-2-2-1-1">
                      <text:number>1.</text:number>
                      <text:p text:style-name="table_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4-244-1-3-2-2-1-2">
                      <text:number>2.</text:number>
                      <text:p text:style-name="table_al">De burgemeester maakt de sluiting bekend door het aanbrengen van een afschrift van zijn bevel op of nabij de (hoofd)toegang van het voor het publiek openstaande gebouw of het bij dat gebouw behorende er, het perceel of perceelsgedeelte of de ruimte. De sluiting treedt in werking op het moment dat bedoeld afschrift is aangebracht.</text:p>
                    </text:list-item>
                    <text:list-item text:style-override="id1-3-2-4-244-1-3-2-2-1-3">
                      <text:number>3.</text:number>
                      <text:p text:style-name="table_al">Een ieder is verplicht toe te laten dat het in het tweede lid bedoelde afschrift wordt aangebracht en aangebracht blijft, zolang de sluiting van kracht is.</text:p>
                    </text:list-item>
                    <text:list-item text:style-override="id1-3-2-4-244-1-3-2-2-1-4">
                      <text:number>4.</text:number>
                      <text:p text:style-name="table_al">Het is de rechthebbende op en de beheerder van een gebouw, ruimte of erf als bedoeld in het eerste lid verboden daarin bezoekers toe te laten of daarin te laten verblijven, zolang de sluiting van kracht is.</text:p>
                    </text:list-item>
                    <text:list-item text:style-override="id1-3-2-4-244-1-3-2-2-1-5">
                      <text:number>5.</text:number>
                      <text:p text:style-name="table_al">Het is een ieder verboden een overeenkomstig het eerste lid gesloten gebouw of erf te bezoeken of als bezoeker daarin te verblijven.</text:p>
                    </text:list-item>
                    <text:list-item text:style-override="id1-3-2-4-244-1-3-2-2-1-6">
                      <text:number>6.</text:number>
                      <text:p text:style-name="table_al">Op aanvraag van een belanghebbende kan:</text:p>
                    </text:list-item>
                    <text:list-item text:style-override="id1-3-2-4-244-1-3-2-2-1-7">
                      <text:number>a.</text:number>
                      <text:p text:style-name="table_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4-244-1-3-2-2-1-8">
                      <text:number>b.</text:number>
                      <text:p text:style-name="table_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Hoofdstuk 3. Seksinrichtingen, sekswinkels, straatprostitutie e.d.</text:span>
                  </text:p>
                </table:table-cell>
                <table:table-cell table:style-name="entry" table:number-rows-spanned="1" table:number-columns-spanned="1">
                  <text:p text:style-name="table_al">
                    <text:span text:style-name="nadrukvet">Hoofdstuk 3. Regulering prostitutie, seksbranche en aanverwante onderwerpen</text:span>
                  </text:p>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fdeling 1. Begripsbepalingen</text:span>
                  </text:p>
                </table:table-cell>
                <table:table-cell table:style-name="entry" table:number-rows-spanned="1" table:number-columns-spanned="1">
                  <text:p text:style-name="table_al">
                    <text:span text:style-name="nadrukvet">Afdeling 1. Algemene bepalingen</text:span>
                  </text:p>
                </table:table-cell>
              </table:table-row>
            </table:table>
            <text:p text:style-name="table_bottom"/>
          </text:section>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 Begripsbepalingen</text:span>
                  </text:p>
                </table:table-cell>
                <table:table-cell table:style-name="entry" table:number-rows-spanned="1" table:number-columns-spanned="1">
                  <text:p text:style-name="table_al">
                    <text:span text:style-name="nadrukvet">Artikel 3:1 Afbakening</text:span>
                  </text:p>
                </table:table-cell>
              </table:table-row>
              <table:table-row table:style-name="row">
                <table:table-cell table:style-name="entry" table:number-rows-spanned="1" table:number-columns-spanned="1">
                  <text:p text:style-name="table_al">In dit hoofdstuk wordt verstaan onder:</text:p>
                  <text:list text:style-name="id1-3-2-4-250-1-3-3-1-2">
                    <text:list-item text:style-override="id1-3-2-4-250-1-3-3-1-2-1">
                      <text:number>a.</text:number>
                      <text:p text:style-name="table_al">prostitutie: het zich beschikbaar stellen tot het verrichten van seksuele handelingen met een ander tegen vergoeding;</text:p>
                    </text:list-item>
                    <text:list-item text:style-override="id1-3-2-4-250-1-3-3-1-2-2">
                      <text:number>b.</text:number>
                      <text:p text:style-name="table_al">prostituee: degene die zich beschikbaar stelt tot het verrichten van seksuele handelingen met een ander tegen vergoeding;</text:p>
                    </text:list-item>
                    <text:list-item text:style-override="id1-3-2-4-250-1-3-3-1-2-3">
                      <text:number>c.</text:number>
                      <text:p text:style-name="table_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4-250-1-3-3-1-2-4">
                      <text:number>d.</text:number>
                      <text:p text:style-name="table_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4-250-1-3-3-1-2-5">
                      <text:number>e.</text:number>
                      <text:p text:style-name="table_al">sekswinkel: de voor het publiek toegankelijke, besloten ruimte waarin hoofdzakelijk goederen van erotisch-pornografische aard aan particulieren plegen te worden verkocht of verhuurd;</text:p>
                    </text:list-item>
                    <text:list-item text:style-override="id1-3-2-4-250-1-3-3-1-2-6">
                      <text:number>f.</text:number>
                      <text:p text:style-name="table_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4-250-1-3-3-1-2-7">
                      <text:number>g.</text:number>
                      <text:p text:style-name="table_al">beheerder: de natuurlijke persoon of personen die de onmiddellijke feitelijke leiding uitoefent, dan wel uitoefenen in een seksinrichting of escortbedrijf;</text:p>
                    </text:list-item>
                    <text:list-item text:style-override="id1-3-2-4-250-1-3-3-1-2-8">
                      <text:number>h.</text:number>
                      <text:p text:style-name="table_al">bezoeker: degene die aanwezig is in een seksinrichting, met uitzondering van:</text:p>
                    </text:list-item>
                    <text:list-item text:style-override="id1-3-2-4-250-1-3-3-1-2-9">
                      <text:number>1.</text:number>
                      <text:p text:style-name="table_al">de exploitant;</text:p>
                    </text:list-item>
                    <text:list-item text:style-override="id1-3-2-4-250-1-3-3-1-2-10">
                      <text:number>2.</text:number>
                      <text:p text:style-name="table_al">de beheerder;</text:p>
                    </text:list-item>
                    <text:list-item text:style-override="id1-3-2-4-250-1-3-3-1-2-11">
                      <text:number>3.</text:number>
                      <text:p text:style-name="table_al">de prostituee;</text:p>
                    </text:list-item>
                    <text:list-item text:style-override="id1-3-2-4-250-1-3-3-1-2-12">
                      <text:number>4.</text:number>
                      <text:p text:style-name="table_al">het personeel dat in de seksinrichting werkzaam is;</text:p>
                    </text:list-item>
                    <text:list-item text:style-override="id1-3-2-4-250-1-3-3-1-2-13">
                      <text:number>5.</text:number>
                      <text:p text:style-name="table_al">toezichthouders die zijn aangewezen op grond van artikel 6.2 van deze verordening;</text:p>
                    </text:list-item>
                    <text:list-item text:style-override="id1-3-2-4-250-1-3-3-1-2-14">
                      <text:number>6.</text:number>
                      <text:p text:style-name="table_al">andere personen wier aanwezigheid in de seksinrichting wegens dringende redenen noodzakelijk is. </text:p>
                    </text:list-item>
                  </text:list>
                </table:table-cell>
                <table:table-cell table:style-name="entry" table:number-rows-spanned="1" table:number-columns-spanned="1">
                  <text:p text:style-name="table_al">
                    <text:span text:style-name="nadrukvet">De artikelen 1:2 en 1:5 tot en met 1:8 zijn niet van toepassing op het bij of krachtens dit hoofdstuk bepaalde.</text:span>
                  </text:p>
                </table:table-cell>
              </table:table-row>
            </table:table>
            <text:p text:style-name="table_bottom"/>
          </text:section>
          <text:p text:style-name="al">
          <text:span text:style-name="nadrukvet"/>
        </text:p>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2 Bevoegd bestuursorgaan</text:span>
                  </text:p>
                </table:table-cell>
                <table:table-cell table:style-name="entry" table:number-rows-spanned="1" table:number-columns-spanned="1">
                  <text:p text:style-name="table_al">
                    <text:span text:style-name="nadrukvet">Artikel 3:2 Definities </text:span>
                  </text:p>
                </table:table-cell>
              </table:table-row>
              <table:table-row table:style-name="row">
                <table:table-cell table:style-name="entry" table:number-rows-spanned="1" table:number-columns-spanned="1">
                  <text:p text:style-name="table_al">
                    <text:span text:style-name="nadrukvet">In dit hoofdstuk wordt verstaan onder bevoegd bestuursorgaan: het college of, voorzover het betreft voor het publiek openstaande gebouwen en daarbij behorende erven als bedoeld in artikel 174 van de Gemeentewet, de burgemeester.</text:span>
                  </text:p>
                </table:table-cell>
                <table:table-cell table:style-name="entry" table:number-rows-spanned="1" table:number-columns-spanned="1">
                  <text:p text:style-name="table_al">In dit hoofdstuk wordt verstaan onder:</text:p>
                  <text:list text:style-name="id1-3-2-4-252-1-3-3-2-2">
                    <text:list-item text:style-override="id1-3-2-4-252-1-3-3-2-2-1">
                      <text:number>•</text:number>
                      <text:p text:style-name="table_al">advertentie: elke commerciële uiting in een medium, die een seksbedrijf of een prostituee onder de aandacht van het publiek brengt; </text:p>
                    </text:list-item>
                    <text:list-item text:style-override="id1-3-2-4-252-1-3-3-2-2-2">
                      <text:number>•</text:number>
                      <text:p text:style-name="table_al">beheerder: de natuurlijke persoon die door de exploitant is aangesteld voor de feitelijke leiding van een seksbedrijf; </text:p>
                    </text:list-item>
                    <text:list-item text:style-override="id1-3-2-4-252-1-3-3-2-2-3">
                      <text:number>•</text:number>
                      <text:p text:style-name="table_al">bevoegd bestuursorgaan: het college of, voor zover het betreft voor het publiek openstaande gebouwen en daarbij behorende erven als bedoeld in artikel 174 van de Gemeentewet, de burgemeester;</text:p>
                    </text:list-item>
                    <text:list-item text:style-override="id1-3-2-4-252-1-3-3-2-2-4">
                      <text:number>•</text:number>
                      <text:p text:style-name="table_al">escortbedrijf: de activiteit, bestaande uit het bedrijfsmatig gelegenheid geven tot prostitutie in de vorm van bemiddeling tussen klant en prostituee; </text:p>
                    </text:list-item>
                    <text:list-item text:style-override="id1-3-2-4-252-1-3-3-2-2-5">
                      <text:number>•</text:number>
                      <text:p text:style-name="table_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4-252-1-3-3-2-2-6">
                      <text:number>•</text:number>
                      <text:p text:style-name="table_al">klant: degene die gebruik maakt van de door een exploitant van een prostitutiebedrijf of een prostituee aangeboden seksuele diensten; </text:p>
                    </text:list-item>
                    <text:list-item text:style-override="id1-3-2-4-252-1-3-3-2-2-7">
                      <text:number>•</text:number>
                      <text:p text:style-name="table_al">prostituee: degene die zich beschikbaar stelt tot het verrichten van seksuele handelingen met een ander tegen betaling; </text:p>
                    </text:list-item>
                    <text:list-item text:style-override="id1-3-2-4-252-1-3-3-2-2-8">
                      <text:number>•</text:number>
                      <text:p text:style-name="table_al">prostitutie: het zich beschikbaar stellen tot het verrichten van seksuele handelingen met een ander tegen betaling; </text:p>
                    </text:list-item>
                    <text:list-item text:style-override="id1-3-2-4-252-1-3-3-2-2-9">
                      <text:number>•</text:number>
                      <text:p text:style-name="table_al">prostitutiebedrijf: de activiteit, bestaande uit het bedrijfsmatig gelegenheid geven tot prostitutie; </text:p>
                    </text:list-item>
                    <text:list-item text:style-override="id1-3-2-4-252-1-3-3-2-2-10">
                      <text:number>•</text:number>
                      <text:p text:style-name="table_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4-252-1-3-3-2-2-11">
                      <text:number>•</text:number>
                      <text:p text:style-name="table_al">seksinrichting: voor het publiek toegankelijke besloten ruimte, onderdeel van een seksbedrijf.</text:p>
                    </text:list-item>
                  </text:list>
                </table:table-cell>
              </table:table-row>
            </table:table>
            <text:p text:style-name="table_bottom"/>
          </text:section>
          <text:p text:style-name="al"/>
          <text:p text:style-name="al"/>
          <text:section text:name="table_id1-3-2-4-255" text:style-name="table">
            <text:p text:style-name="table_top"/>
            <table:table table:style-name="tgroup">
              <table:table-column table:style-name="id1-3-2-4-255-1-1"/>
              <table:table-column table:style-name="id1-3-2-4-25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fdeling 2. Seksinrichtingen, straatprostitutie, sekswinkels en dergelijke</text:span>
                  </text:p>
                </table:table-cell>
                <table:table-cell table:style-name="entry" table:number-rows-spanned="1" table:number-columns-spanned="1">
                  <text:p text:style-name="table_al">
                    <text:span text:style-name="nadrukvet">Afdeling 2. Vergunning seksbedrijf  </text:span>
                  </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3 Nadere regels</text:span>
                  </text:p>
                </table:table-cell>
                <table:table-cell table:style-name="entry" table:number-rows-spanned="1" table:number-columns-spanned="1">
                  <text:p text:style-name="table_al">
                    <text:span text:style-name="nadrukvet">Artikel 3:3 Vergunning</text:span>
                  </text:p>
                </table:table-cell>
              </table:table-row>
              <table:table-row table:style-name="row">
                <table:table-cell table:style-name="entry" table:number-rows-spanned="1" table:number-columns-spanned="1">
                  <text:p text:style-name="table_al">
                    <text:span text:style-name="nadrukvet">Met het oog op de in artikel 3:13 genoemde belangen, kan het college over de uitoefening van de bevoegdheden zoals genoemd in dit hoofdstuk nadere regels vaststellen.</text:span>
                  </text:p>
                </table:table-cell>
                <table:table-cell table:style-name="entry" table:number-rows-spanned="1" table:number-columns-spanned="1">
                  <text:list text:style-name="id1-3-2-4-257-1-3-3-2-1">
                    <text:list-item text:style-override="id1-3-2-4-257-1-3-3-2-1-1">
                      <text:number>1.</text:number>
                      <text:p text:style-name="table_al">Het is verboden een seksbedrijf uit te oefenen zonder vergunning van het bevoegde bestuursorgaan.</text:p>
                    </text:list-item>
                    <text:list-item text:style-override="id1-3-2-4-257-1-3-3-2-1-2">
                      <text:number>2.</text:number>
                      <text:p text:style-name="table_al">Alleen voor seksbedrijf zijnde een escortbedrijf wordt vergunning verleend.</text:p>
                    </text:list-item>
                    <text:list-item text:style-override="id1-3-2-4-257-1-3-3-2-1-3">
                      <text:number>3.</text:number>
                      <text:p text:style-name="table_al">Het bevoegde bestuursorgaan draagt zorg voor een onpartijdige en transparante verlening van beschikbare vergunningen.</text:p>
                    </text:list-item>
                    <text:list-item text:style-override="id1-3-2-4-257-1-3-3-2-1-4">
                      <text:number>4.</text:number>
                      <text:p text:style-name="table_al">Op een aanvraag om een vergunning wordt binnen twaalf weken beslist. Deze termijn kan met ten hoogste twaalf weken worden verlengd. </text:p>
                    </text:list-item>
                    <text:list-item text:style-override="id1-3-2-4-257-1-3-3-2-1-5">
                      <text:number>5.</text:number>
                      <text:p text:style-name="table_al">Paragraaf 4.1.3.3 van de Algemene wet bestuursrecht (positieve fictieve beschikking bij niet tijdig beslissen) is niet van toepassing. </text:p>
                    </text:list-item>
                    <text:list-item text:style-override="id1-3-2-4-257-1-3-3-2-1-6">
                      <text:number>6.</text:number>
                      <text:p text:style-name="table_al">De vergunning wordt verleend aan de exploitant en op diens naam gesteld. </text:p>
                    </text:list-item>
                  </text:list>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4 Seksinrichtingen</text:span>
                  </text:p>
                </table:table-cell>
                <table:table-cell table:style-name="entry" table:number-rows-spanned="1" table:number-columns-spanned="1">
                  <text:p text:style-name="table_al">
                    <text:span text:style-name="nadrukvet">Artikel 3:4 Concentratie seksinrichtingen</text:span>
                  </text:p>
                </table:table-cell>
              </table:table-row>
              <table:table-row table:style-name="row">
                <table:table-cell table:style-name="entry" table:number-rows-spanned="1" table:number-columns-spanned="1">
                  <text:list text:style-name="id1-3-2-4-259-1-3-3-1-1">
                    <text:list-item text:style-override="id1-3-2-4-259-1-3-3-1-1-1">
                      <text:number>1.</text:number>
                      <text:p text:style-name="table_al">Het is verboden een seksinrichting of escortbedrijf te exploiteren of te wijzigen zonder vergunning van het bevoegd bestuursorgaan.</text:p>
                    </text:list-item>
                    <text:list-item text:style-override="id1-3-2-4-259-1-3-3-1-1-2">
                      <text:number>2.</text:number>
                      <text:p text:style-name="table_al">In de aanvraag om vergunning en in de vergunning wordt in ieder geval vermeld:</text:p>
                    </text:list-item>
                    <text:list-item text:style-override="id1-3-2-4-259-1-3-3-1-1-3">
                      <text:number>a.</text:number>
                      <text:p text:style-name="table_al">de persoonsgegevens van de exploitant;</text:p>
                    </text:list-item>
                    <text:list-item text:style-override="id1-3-2-4-259-1-3-3-1-1-4">
                      <text:number>b.</text:number>
                      <text:p text:style-name="table_al">de persoonsgegevens van de beheerder; en</text:p>
                    </text:list-item>
                    <text:list-item text:style-override="id1-3-2-4-259-1-3-3-1-1-5">
                      <text:number>c.</text:number>
                      <text:p text:style-name="table_al">de aard van de seksinrichting of het escortbedrijf.</text:p>
                    </text:list-item>
                  </text:list>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5 Gedragseisen exploitant en beheerder</text:span>
                  </text:p>
                </table:table-cell>
                <table:table-cell table:style-name="entry" table:number-rows-spanned="1" table:number-columns-spanned="1">
                  <text:p text:style-name="table_al">
                    <text:span text:style-name="nadrukvet">Artikel 3:5 Beperking aantal vergunningen</text:span>
                  </text:p>
                </table:table-cell>
              </table:table-row>
              <table:table-row table:style-name="row">
                <table:table-cell table:style-name="entry" table:number-rows-spanned="1" table:number-columns-spanned="1">
                  <text:list text:style-name="id1-3-2-4-261-1-3-3-1-1">
                    <text:list-item text:style-override="id1-3-2-4-261-1-3-3-1-1-1">
                      <text:number>1.</text:number>
                      <text:p text:style-name="table_al">De exploitant en de beheerder:</text:p>
                    </text:list-item>
                    <text:list-item text:style-override="id1-3-2-4-261-1-3-3-1-1-2">
                      <text:number>a.</text:number>
                      <text:p text:style-name="table_al">staan niet onder curatele en zijn niet ontzet uit de ouderlijke macht of de voogdij;</text:p>
                    </text:list-item>
                    <text:list-item text:style-override="id1-3-2-4-261-1-3-3-1-1-3">
                      <text:number>b.</text:number>
                      <text:p text:style-name="table_al">zijn niet in enig opzicht van slecht levensgedrag; en</text:p>
                    </text:list-item>
                    <text:list-item text:style-override="id1-3-2-4-261-1-3-3-1-1-4">
                      <text:number>c.</text:number>
                      <text:p text:style-name="table_al">hebben de leeftijd van eenentwintig jaar bereikt.</text:p>
                    </text:list-item>
                    <text:list-item text:style-override="id1-3-2-4-261-1-3-3-1-1-5">
                      <text:number>2.</text:number>
                      <text:p text:style-name="table_al">Onverminderd het bepaalde in het eerste lid, zijn de exploitant en de beheerder niet:</text:p>
                    </text:list-item>
                    <text:list-item text:style-override="id1-3-2-4-261-1-3-3-1-1-6">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4-261-1-3-3-1-1-7">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4-261-1-3-3-1-1-8">
                      <text:number>c.</text:number>
                      <text:p text:style-name="table_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4-261-1-3-3-1-1-9">
                      <text:number>•</text:number>
                      <text:p text:style-name="table_al">bepalingen gesteld bij of krachtens de Drank- en Horecawet, de Opiumwet, de Vreemdelingenwet en de Wet arbeid vreemdelingen;</text:p>
                    </text:list-item>
                    <text:list-item text:style-override="id1-3-2-4-261-1-3-3-1-1-10">
                      <text:number>•</text:number>
                      <text:p text:style-name="table_al">de artikelen 137c tot en met 137g, 140, 240b, 242 tot en met 249, 252, 250a (oud), 273f, 300 tot en met 303, 416, 417, 417bis, 426, 429quater en 453 van het Wetboek van Strafrecht;</text:p>
                    </text:list-item>
                    <text:list-item text:style-override="id1-3-2-4-261-1-3-3-1-1-11">
                      <text:number>•</text:number>
                      <text:p text:style-name="table_al">de artikelen 8 en 162, derde lid, alsmede artikel 6 juncto artikel 8 of juncto artikel 163 van de Wegenverkeerswet 1994;</text:p>
                    </text:list-item>
                    <text:list-item text:style-override="id1-3-2-4-261-1-3-3-1-1-12">
                      <text:number>•</text:number>
                      <text:p text:style-name="table_al">de artikelen 1, onder a, b en d, 13, 14, 27 en 30b van de Wet op de kansspelen;</text:p>
                    </text:list-item>
                    <text:list-item text:style-override="id1-3-2-4-261-1-3-3-1-1-13">
                      <text:number>•</text:number>
                      <text:p text:style-name="table_al">de artikelen 2 en 3 van de Wet op de weerkorpsen;</text:p>
                    </text:list-item>
                    <text:list-item text:style-override="id1-3-2-4-261-1-3-3-1-1-14">
                      <text:number>•</text:number>
                      <text:p text:style-name="table_al">*de artikelen 54 en 55 van de Wet wapens en munitie.</text:p>
                    </text:list-item>
                    <text:list-item text:style-override="id1-3-2-4-261-1-3-3-1-1-15">
                      <text:number>3.</text:number>
                      <text:p text:style-name="table_al">Met een veroordeling als bedoeld in het tweede lid wordt gelijk gesteld:</text:p>
                    </text:list-item>
                    <text:list-item text:style-override="id1-3-2-4-261-1-3-3-1-1-16">
                      <text:number>a.</text:number>
                      <text:p text:style-name="table_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4-261-1-3-3-1-1-17">
                      <text:number>b.</text:number>
                      <text:p text:style-name="table_al">een bevel tot tenuitvoerlegging van een voorwaardelijke straf.</text:p>
                    </text:list-item>
                    <text:list-item text:style-override="id1-3-2-4-261-1-3-3-1-1-18">
                      <text:number>4.</text:number>
                      <text:p text:style-name="table_al">De periode van vijf jaar, genoemd in het tweede lid, wordt:</text:p>
                    </text:list-item>
                    <text:list-item text:style-override="id1-3-2-4-261-1-3-3-1-1-19">
                      <text:number>a.</text:number>
                      <text:p text:style-name="table_al">bij de weigering van een vergunning teruggerekend vanaf de datum van beslissing op de aanvraag van de vergunning;</text:p>
                    </text:list-item>
                    <text:list-item text:style-override="id1-3-2-4-261-1-3-3-1-1-20">
                      <text:number>b.</text:number>
                      <text:p text:style-name="table_al">bij de intrekking van een vergunning teruggerekend vanaf de datum van de intrekking van deze vergunning.</text:p>
                    </text:list-item>
                    <text:list-item text:style-override="id1-3-2-4-261-1-3-3-1-1-21">
                      <text:number>5.</text:number>
                      <text:p text:style-name="table_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able:table-cell>
                <table:table-cell table:style-name="entry" table:number-rows-spanned="1" table:number-columns-spanned="1">
                  <text:p text:style-name="table_al">
                    <text:span text:style-name="nadrukvet">Er kan voor in totaal ten hoogste twee escortbedrijven vergunning worden verleend.</text:span>
                  </text:p>
                  <text:p text:style-name="table_al"/>
                </table:table-cell>
              </table:table-row>
            </table:table>
            <text:p text:style-name="table_bottom"/>
          </text:section>
          <text:p text:style-name="al"/>
          <text:section text:name="table_id1-3-2-4-263" text:style-name="table">
            <text:p text:style-name="table_top"/>
            <table:table table:style-name="tgroup">
              <table:table-column table:style-name="id1-3-2-4-263-1-1"/>
              <table:table-column table:style-name="id1-3-2-4-26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6 Sluitingstijden</text:span>
                  </text:p>
                </table:table-cell>
                <table:table-cell table:style-name="entry" table:number-rows-spanned="1" table:number-columns-spanned="1">
                  <text:p text:style-name="table_al">
                    <text:span text:style-name="nadrukvet">Artikel 3:6 Aanvraag</text:span>
                  </text:p>
                </table:table-cell>
              </table:table-row>
              <table:table-row table:style-name="row">
                <table:table-cell table:style-name="entry" table:number-rows-spanned="1" table:number-columns-spanned="1">
                  <text:list text:style-name="id1-3-2-4-263-1-3-3-1-1">
                    <text:list-item text:style-override="id1-3-2-4-263-1-3-3-1-1-1">
                      <text:number>1.</text:number>
                      <text:p text:style-name="table_al">Het is verboden een seksinrichting voor bezoekers geopend te hebben en daarin bezoekers toe te laten of te laten verblijven:</text:p>
                    </text:list-item>
                    <text:list-item text:style-override="id1-3-2-4-263-1-3-3-1-1-2">
                      <text:number>a.</text:number>
                      <text:p text:style-name="table_al">op maandag tot en met vrijdag tussen 24.00 en 08.00 uur;</text:p>
                    </text:list-item>
                    <text:list-item text:style-override="id1-3-2-4-263-1-3-3-1-1-3">
                      <text:number>b.</text:number>
                      <text:p text:style-name="table_al">op zaterdag en zondag tussen 01.00 en 09.00 uur.</text:p>
                    </text:list-item>
                    <text:list-item text:style-override="id1-3-2-4-263-1-3-3-1-1-4">
                      <text:number>2.</text:number>
                      <text:p text:style-name="table_al">Het bevoegd bestuursorgaan kan door middel van een voorschrift als bedoeld in artikel 1:4 voor een afzonderlijke seksinrichting andere sluitingstijden vaststellen.</text:p>
                    </text:list-item>
                    <text:list-item text:style-override="id1-3-2-4-263-1-3-3-1-1-5">
                      <text:number>3.</text:number>
                      <text:p text:style-name="table_al">Het is bezoekers van een seksinrichting verboden zich daarin te bevinden gedurende de tijd dat die seksinrichting krachtens het eerste lid of tweede lid, dan wel krachtens artikel 3.7, eerste lid, gesloten dient te zijn.</text:p>
                    </text:list-item>
                    <text:list-item text:style-override="id1-3-2-4-263-1-3-3-1-1-6">
                      <text:number>4.</text:number>
                      <text:p text:style-name="table_al">Het in het eerste tot en met derde lid bepaalde geldt niet voorzover in de daarin geregelde onderwerpen wordt voorzien door de op de Wet milieubeheer gebaseerde voorschriften.</text:p>
                    </text:list-item>
                  </text:list>
                  <text:p text:style-name="table_al"/>
                </table:table-cell>
                <table:table-cell table:style-name="entry" table:number-rows-spanned="1" table:number-columns-spanned="1">
                  <text:list text:style-name="id1-3-2-4-263-1-3-3-2-1">
                    <text:list-item text:style-override="id1-3-2-4-263-1-3-3-2-1-1">
                      <text:number>1.</text:number>
                      <text:p text:style-name="table_al">Bij de aanvraag wordt vermeld voor welke activiteit vergunning wordt gevraagd, en worden in ieder geval de volgende gegevens en bescheiden overgelegd: </text:p>
                    </text:list-item>
                    <text:list-item text:style-override="id1-3-2-4-263-1-3-3-2-1-2">
                      <text:number>a.</text:number>
                      <text:p text:style-name="table_al">de persoonsgegevens van de exploitant; </text:p>
                    </text:list-item>
                    <text:list-item text:style-override="id1-3-2-4-263-1-3-3-2-1-3">
                      <text:number>b.</text:number>
                      <text:p text:style-name="table_al">het nummer van inschrijving in het handelsregister bij de Kamer van Koophandel; </text:p>
                    </text:list-item>
                    <text:list-item text:style-override="id1-3-2-4-263-1-3-3-2-1-4">
                      <text:number>c.</text:number>
                      <text:p text:style-name="table_al">of in de vijf jaar voorafgaand aan de aanvraag de exploitant een vergunning voor een seksbedrijf is geweigerd of een aan de exploitant verleende vergunning voor seksbedrijf is ingetrokken; </text:p>
                    </text:list-item>
                    <text:list-item text:style-override="id1-3-2-4-263-1-3-3-2-1-5">
                      <text:number>d.</text:number>
                      <text:p text:style-name="table_al">het adres waar het escortbedrijf wordt uitgeoefend; </text:p>
                    </text:list-item>
                    <text:list-item text:style-override="id1-3-2-4-263-1-3-3-2-1-6">
                      <text:number>e.</text:number>
                      <text:p text:style-name="table_al">het vaste telefoonnummer dat in advertenties voor het escortbedrijf zal worden gebruikt; </text:p>
                    </text:list-item>
                    <text:list-item text:style-override="id1-3-2-4-263-1-3-3-2-1-7">
                      <text:number>f.</text:number>
                      <text:p text:style-name="table_al">een geldig identiteitsbewijs als bedoeld in artikel 1 van de Wet op de identificatieplicht van de exploitant; </text:p>
                    </text:list-item>
                    <text:list-item text:style-override="id1-3-2-4-263-1-3-3-2-1-8">
                      <text:number>g.</text:number>
                      <text:p text:style-name="table_al">voor zover van toepassing, de verblijfstitel van de exploitant; </text:p>
                    </text:list-item>
                    <text:list-item text:style-override="id1-3-2-4-263-1-3-3-2-1-9">
                      <text:number>h.</text:number>
                      <text:p text:style-name="table_al">een actuele verklaring betalingsgedrag nakoming fiscale verplichtingen, verstrekt door de Belastingdienst; </text:p>
                    </text:list-item>
                    <text:list-item text:style-override="id1-3-2-4-263-1-3-3-2-1-10">
                      <text:number>i.</text:number>
                      <text:p text:style-name="table_al">bewijs waaruit blijkt dat de exploitant gerechtigd is tot het gebruik van de ruimte bestemd voor de uitoefening van het escortbedrijf. </text:p>
                    </text:list-item>
                    <text:list-item text:style-override="id1-3-2-4-263-1-3-3-2-1-11">
                      <text:number>2.</text:number>
                      <text:p text:style-name="table_al">Het bevoegde bestuursorgaan kan aanvullende gegevens of bescheiden verla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7 Tijdelijke afwijking sluitingstijden; (tijdelijke) sluiting</text:span>
                  </text:p>
                </table:table-cell>
                <table:table-cell table:style-name="entry" table:number-rows-spanned="1" table:number-columns-spanned="1">
                  <text:p text:style-name="table_al">
                    <text:span text:style-name="nadrukvet">3:7 Weigeringsgronden</text:span>
                  </text:p>
                </table:table-cell>
              </table:table-row>
              <table:table-row table:style-name="row">
                <table:table-cell table:style-name="entry" table:number-rows-spanned="1" table:number-columns-spanned="1">
                  <text:list text:style-name="id1-3-2-4-263-1-3-7-1-1">
                    <text:list-item text:style-override="id1-3-2-4-263-1-3-7-1-1-1">
                      <text:number>1.</text:number>
                      <text:p text:style-name="table_al">Met het oog op de in artikel 3:13, tweede lid, genoemde belangen of in geval van strijdigheid met de bepalingen in dit hoofdstuk kan het bevoegd bestuursorgaan:</text:p>
                    </text:list-item>
                    <text:list-item text:style-override="id1-3-2-4-263-1-3-7-1-1-2">
                      <text:number>a.</text:number>
                      <text:p text:style-name="table_al">tijdelijk andere dan de krachtens artikel 3:6, eerste of tweede lid, geldende sluitingsuren vaststellen;</text:p>
                    </text:list-item>
                    <text:list-item text:style-override="id1-3-2-4-263-1-3-7-1-1-3">
                      <text:number>b.</text:number>
                      <text:p text:style-name="table_al">van een afzonderlijke seksinrichting al dan niet tijdelijk de gedeeltelijke of algehele sluiting bevelen.</text:p>
                    </text:list-item>
                    <text:list-item text:style-override="id1-3-2-4-263-1-3-7-1-1-4">
                      <text:number>2.</text:number>
                      <text:p text:style-name="table_al">Onverminderd het bepaalde in artikel 3:41 van de Algemene wet bestuursrecht, maakt het bevoegd bestuursorgaan het in het eerste lid bedoelde besluit openbaar bekend overeenkomstig artikel 3:42 Algemene wet bestuursrecht.</text:p>
                    </text:list-item>
                  </text:list>
                  <text:p text:style-name="table_al"/>
                </table:table-cell>
                <table:table-cell table:style-name="entry" table:number-rows-spanned="1" table:number-columns-spanned="1">
                  <text:list text:style-name="id1-3-2-4-263-1-3-7-2-1">
                    <text:list-item text:style-override="id1-3-2-4-263-1-3-7-2-1-1">
                      <text:number>1.</text:number>
                      <text:p text:style-name="table_al">Een vergunning wordt geweigerd als:</text:p>
                    </text:list-item>
                    <text:list-item text:style-override="id1-3-2-4-263-1-3-7-2-1-2">
                      <text:number>a.</text:number>
                      <text:p text:style-name="table_al">de exploitant onder curatele staat; </text:p>
                    </text:list-item>
                    <text:list-item text:style-override="id1-3-2-4-263-1-3-7-2-1-3">
                      <text:number>b.</text:number>
                      <text:p text:style-name="table_al">de exploitant is ontzet uit het ouderlijk gezag of de voogdij; </text:p>
                    </text:list-item>
                    <text:list-item text:style-override="id1-3-2-4-263-1-3-7-2-1-4">
                      <text:number>c.</text:number>
                      <text:p text:style-name="table_al">de exploitant onherroepelijk is veroordeeld voor een gewelds- of zedendelict of voor mensenhandel, of in enig ander opzicht van slecht levensgedrag is; </text:p>
                    </text:list-item>
                    <text:list-item text:style-override="id1-3-2-4-263-1-3-7-2-1-5">
                      <text:number>d.</text:number>
                      <text:p text:style-name="table_al">de exploitant de leeftijd van 21 jaar nog niet heeft bereikt; </text:p>
                    </text:list-item>
                    <text:list-item text:style-override="id1-3-2-4-263-1-3-7-2-1-6">
                      <text:number>e.</text:number>
                      <text:p text:style-name="table_al">redelijkerwijs moet worden aangenomen dat de feitelijke toestand niet met het in de aanvraag vermelde in overeenstemming zal zijn; </text:p>
                    </text:list-item>
                    <text:list-item text:style-override="id1-3-2-4-263-1-3-7-2-1-7">
                      <text:number>f.</text:number>
                      <text:p text:style-name="table_al">redelijkerwijs moet worden aangenomen dat de aanvrager in strijd zal handelen met aan de vergunning verbonden beperkingen of voorschriften; </text:p>
                    </text:list-item>
                    <text:list-item text:style-override="id1-3-2-4-263-1-3-7-2-1-8">
                      <text:number>g.</text:number>
                      <text:p text:style-name="table_al">er aanwijzingen zijn dat voor of bij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4-263-1-3-7-2-1-9">
                      <text:number>h.</text:number>
                      <text:p text:style-name="table_al">de exploitant minder dan vijf jaar voorafgaand aan de dag dat de vergunning wordt aangevraagd, wegens een misdrijf onherroepelijk is veroordeeld tot een onvoorwaardelijke vrijheidsstraf van meer dan zes maanden; </text:p>
                    </text:list-item>
                    <text:list-item text:style-override="id1-3-2-4-263-1-3-7-2-1-10">
                      <text:number>i.</text:number>
                      <text:p text:style-name="table_al">de exploitant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4-263-1-3-7-2-1-11">
                      <text:number>•</text:number>
                      <text:p text:style-name="table_al">1°. bepalingen, gesteld bij of krachtens de Drank- en Horecawet, de Opiumwet, de Vreemdelingenwet 2000, de Wet arbeid vreemdelingen en hoofdstuk 3 van deze verordening; </text:p>
                    </text:list-item>
                    <text:list-item text:style-override="id1-3-2-4-263-1-3-7-2-1-12">
                      <text:number>•</text:number>
                      <text:p text:style-name="table_al">2°. de artikelen 137c tot en met 137g, 140, 416, 417, 417bis, 420bis tot en met 420quinquies, 426 en 429quater van het Wetboek van Strafrecht; </text:p>
                    </text:list-item>
                    <text:list-item text:style-override="id1-3-2-4-263-1-3-7-2-1-13">
                      <text:number>•</text:number>
                      <text:p text:style-name="table_al">3°. artikel 69 van de Algemene wet inzake rijksbelastingen; </text:p>
                    </text:list-item>
                    <text:list-item text:style-override="id1-3-2-4-263-1-3-7-2-1-14">
                      <text:number>•</text:number>
                      <text:p text:style-name="table_al">4°. de artikelen 8 en 162, derde lid, alsmede de artikelen 6 juncto 8 en 163 van de Wegenverkeerswet 1994; </text:p>
                    </text:list-item>
                    <text:list-item text:style-override="id1-3-2-4-263-1-3-7-2-1-15">
                      <text:number>•</text:number>
                      <text:p text:style-name="table_al">5°. de artikelen 2 en 3 van de Wet op de weerkorpsen; of </text:p>
                    </text:list-item>
                    <text:list-item text:style-override="id1-3-2-4-263-1-3-7-2-1-16">
                      <text:number>•</text:number>
                      <text:p text:style-name="table_al">6°. de artikelen 54 en 55 van de Wet wapens en munitie. </text:p>
                    </text:list-item>
                    <text:list-item text:style-override="id1-3-2-4-263-1-3-7-2-1-17">
                      <text:number>j.</text:number>
                      <text:p text:style-name="table_al">een maximum als bedoeld in artikel 3:5 is vastgesteld en dit maximum al is bereikt </text:p>
                    </text:list-item>
                    <text:list-item text:style-override="id1-3-2-4-263-1-3-7-2-1-18">
                      <text:number>k.</text:number>
                      <text:p text:style-name="table_al">de voorgenomen uitoefening van het escortbedrijf strijd zal opleveren met een geldend bestemmingsplan, een bestemmingsplan in ontwerp dat ter inzage is gelegd, een beheersverordening. </text:p>
                    </text:list-item>
                    <text:list-item text:style-override="id1-3-2-4-263-1-3-7-2-1-19">
                      <text:number>2.</text:number>
                      <text:p text:style-name="table_al">Met een veroordeling als bedoeld in het eerste lid, onder h, wordt gelijkgesteld: </text:p>
                    </text:list-item>
                    <text:list-item text:style-override="id1-3-2-4-263-1-3-7-2-1-20">
                      <text:number>a.</text:number>
                      <text:p text:style-name="table_al">een bevel tot tenuitvoerlegging van een zodanige voorwaardelijke straf; </text:p>
                    </text:list-item>
                    <text:list-item text:style-override="id1-3-2-4-263-1-3-7-2-1-21">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4-263-1-3-7-2-1-22">
                      <text:number>3.</text:number>
                      <text:p text:style-name="table_al">De periode van vijf jaar, bedoeld in het eerste lid, onder h en i, wordt bij de intrekking van een vergunning teruggerekend vanaf de datum van de intrekking van deze vergunning. </text:p>
                    </text:list-item>
                    <text:list-item text:style-override="id1-3-2-4-263-1-3-7-2-1-23">
                      <text:number>4.</text:number>
                      <text:p text:style-name="table_al">Voor de berekening van de periode van vijf jaar, bedoeld in het eerste lid, onder h en i, telt de periode waarin een onvoorwaardelijke vrijheidsstraf is ondergaan, niet mee. </text:p>
                    </text:list-item>
                    <text:list-item text:style-override="id1-3-2-4-263-1-3-7-2-1-24">
                      <text:number>5.</text:number>
                      <text:p text:style-name="table_al">Een vergunning kan in ieder geval worden geweigerd: </text:p>
                    </text:list-item>
                    <text:list-item text:style-override="id1-3-2-4-263-1-3-7-2-1-25">
                      <text:number>a.</text:number>
                      <text:p text:style-name="table_al">voor een seksbedrijf waarvoor de vergunning op grond van artikel 3:9, eerste lid, aanhef en onder a tot en met e,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4-263-1-3-7-2-1-26">
                      <text:number>b.</text:number>
                      <text:p text:style-name="table_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4-263-1-3-7-2-1-27">
                      <text:number>c.</text:number>
                      <text:p text:style-name="table_al">als de vergunning geheel of gedeeltelijk betrekking heeft op het uitoefenen van een escortbedrijf waarvoor eerder een vergunning is ingetrokken, of in die escortbedrijf eerder zonder vergunning is uitgeoefend; </text:p>
                    </text:list-item>
                    <text:list-item text:style-override="id1-3-2-4-263-1-3-7-2-1-28">
                      <text:number>d.</text:number>
                      <text:p text:style-name="table_al">als de openbare orde, de woon- en leefomgeving of de veiligheid en de gezondheid van prostituees of klanten nadelig wordt beïnvloed door de aanwezigheid van het escortbedrijf waarvoor de vergunning is aangevraagd;</text:p>
                    </text:list-item>
                    <text:list-item text:style-override="id1-3-2-4-263-1-3-7-2-1-29">
                      <text:number>e.</text:number>
                      <text:p text:style-name="table_al">als het escortbedrijf wordt gevestigd in een woonruimte waarvoor geen vergunning als bedoeld in artikel 21, aanhef en onder a, van de Huisvestingswet 2014 is verleend.</text:p>
                    </text:list-item>
                  </text:list>
                </table:table-cell>
              </table:table-row>
            </table:table>
            <text:p text:style-name="table_bottom"/>
          </text:section>
          <text:p text:style-name="al"/>
          <text:section text:name="table_id1-3-2-4-265" text:style-name="table">
            <text:p text:style-name="table_top"/>
            <table:table table:style-name="tgroup">
              <table:table-column table:style-name="id1-3-2-4-265-1-1"/>
              <table:table-column table:style-name="id1-3-2-4-26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8 Aanwezigheid van en toezicht door exploitant en beheerder</text:span>
                  </text:p>
                </table:table-cell>
                <table:table-cell table:style-name="entry" table:number-rows-spanned="1" table:number-columns-spanned="1">
                  <text:p text:style-name="table_al">
                    <text:span text:style-name="nadrukvet">Artikel 3:8 Eisen met betrekking tot vergunning </text:span>
                  </text:p>
                </table:table-cell>
              </table:table-row>
              <table:table-row table:style-name="row">
                <table:table-cell table:style-name="entry" table:number-rows-spanned="1" table:number-columns-spanned="1">
                  <text:list text:style-name="id1-3-2-4-265-1-3-3-1-1">
                    <text:list-item text:style-override="id1-3-2-4-265-1-3-3-1-1-1">
                      <text:number>1.</text:number>
                      <text:p text:style-name="table_al">Het is verboden een seksinrichting voor bezoekers geopend te hebben, zonder dat de ingevolge artikel 3:4 op de vergunning vermelde exploitant of beheerder in de seksinrichting aanwezig is.</text:p>
                    </text:list-item>
                    <text:list-item text:style-override="id1-3-2-4-265-1-3-3-1-1-2">
                      <text:number>2.</text:number>
                      <text:p text:style-name="table_al">De exploitant en de beheerder zien er voortdurend op toe dat in de seksinrichting:</text:p>
                    </text:list-item>
                    <text:list-item text:style-override="id1-3-2-4-265-1-3-3-1-1-3">
                      <text:number>a.</text:number>
                      <text:p text:style-name="table_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4-265-1-3-3-1-1-4">
                      <text:number>b.</text:number>
                      <text:p text:style-name="table_al">geen prostitutie wordt uitgeoefend door personen in strijd met het bij of krachtens de Wet arbeid vreemdelingen of de Vreemdelingenwet bepaalde.</text:p>
                    </text:list-item>
                  </text:list>
                </table:table-cell>
                <table:table-cell table:style-name="entry" table:number-rows-spanned="1" table:number-columns-spanned="1">
                  <text:list text:style-name="id1-3-2-4-265-1-3-3-2-1">
                    <text:list-item text:style-override="id1-3-2-4-265-1-3-3-2-1-1">
                      <text:number>1.</text:number>
                      <text:p text:style-name="table_al">De vergunning vermeldt in ieder geval: </text:p>
                    </text:list-item>
                    <text:list-item text:style-override="id1-3-2-4-265-1-3-3-2-1-2">
                      <text:number>a.</text:number>
                      <text:p text:style-name="table_al">de naam van de exploitant; </text:p>
                    </text:list-item>
                    <text:list-item text:style-override="id1-3-2-4-265-1-3-3-2-1-3">
                      <text:number>b.</text:number>
                      <text:p text:style-name="table_al">voor welke activiteit de vergunning is verleend; </text:p>
                    </text:list-item>
                    <text:list-item text:style-override="id1-3-2-4-265-1-3-3-2-1-4">
                      <text:number>c.</text:number>
                      <text:p text:style-name="table_al">het adres waar het escortbedrijf wordt uitgeoefend; </text:p>
                    </text:list-item>
                    <text:list-item text:style-override="id1-3-2-4-265-1-3-3-2-1-5">
                      <text:number>d.</text:number>
                      <text:p text:style-name="table_al">het vaste telefoonnummer dat in advertenties voor het escortbedrijf zal worden gebruikt; </text:p>
                    </text:list-item>
                    <text:list-item text:style-override="id1-3-2-4-265-1-3-3-2-1-6">
                      <text:number>e.</text:number>
                      <text:p text:style-name="table_al">de voorschriften en beperkingen die aan de vergunning zijn verbonden; </text:p>
                    </text:list-item>
                    <text:list-item text:style-override="id1-3-2-4-265-1-3-3-2-1-7">
                      <text:number>f.</text:number>
                      <text:p text:style-name="table_al">voor zover van toepassing, de geldigheidsduur van de vergunning; </text:p>
                    </text:list-item>
                    <text:list-item text:style-override="id1-3-2-4-265-1-3-3-2-1-8">
                      <text:number>g.</text:number>
                      <text:p text:style-name="table_al">het nummer van de vergunning.</text:p>
                    </text:list-item>
                  </text:list>
                </table:table-cell>
              </table:table-row>
            </table:table>
            <text:p text:style-name="table_bottom"/>
          </text:section>
          <text:p text:style-name="al"/>
          <text:section text:name="table_id1-3-2-4-267" text:style-name="table">
            <text:p text:style-name="table_top"/>
            <table:table table:style-name="tgroup">
              <table:table-column table:style-name="id1-3-2-4-267-1-1"/>
              <table:table-column table:style-name="id1-3-2-4-26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9 Straatprostitutie</text:span>
                  </text:p>
                </table:table-cell>
                <table:table-cell table:style-name="entry" table:number-rows-spanned="1" table:number-columns-spanned="1">
                  <text:p text:style-name="table_al">
                    <text:span text:style-name="nadrukvet">3:9 Intrekkingsgronden</text:span>
                  </text:p>
                </table:table-cell>
              </table:table-row>
              <table:table-row table:style-name="row">
                <table:table-cell table:style-name="entry" table:number-rows-spanned="1" table:number-columns-spanned="1">
                  <text:p text:style-name="table_al">
                    <text:span text:style-name="nadrukvet">Vernummering nu opgenomen in artikel 3:19</text:span>
                  </text:p>
                </table:table-cell>
                <table:table-cell table:style-name="entry" table:number-rows-spanned="1" table:number-columns-spanned="1">
                  <text:list text:style-name="id1-3-2-4-267-1-3-3-2-1">
                    <text:list-item text:style-override="id1-3-2-4-267-1-3-3-2-1-1">
                      <text:number>1.</text:number>
                      <text:p text:style-name="table_al">De vergunning wordt ingetrokken als: </text:p>
                    </text:list-item>
                    <text:list-item text:style-override="id1-3-2-4-267-1-3-3-2-1-2">
                      <text:number>a.</text:number>
                      <text:p text:style-name="table_al">de verstrekte gegevens zodanig onjuist of onvolledig blijken te zijn dat op de aanvraag een andere beslissing zou zijn genomen als bij de beoordeling daarvan de juiste gegevens bekend waren geweest; </text:p>
                    </text:list-item>
                    <text:list-item text:style-override="id1-3-2-4-267-1-3-3-2-1-3">
                      <text:number>b.</text:number>
                      <text:p text:style-name="table_al">de vergunning in strijd met een </text:p>
                    </text:list-item>
                    <text:list-item text:style-override="id1-3-2-4-267-1-3-3-2-1-4">
                      <text:number>c.</text:number>
                      <text:p text:style-name="table_al">wettelijk voorschrift is gegeven; </text:p>
                    </text:list-item>
                    <text:list-item text:style-override="id1-3-2-4-267-1-3-3-2-1-5">
                      <text:number>d.</text:number>
                      <text:p text:style-name="table_al">is gehandeld in strijd met de artikelen 3:13 of 3:14 </text:p>
                    </text:list-item>
                    <text:list-item text:style-override="id1-3-2-4-267-1-3-3-2-1-6">
                      <text:number>e.</text:number>
                      <text:p text:style-name="table_al">zich binnen het escortbedrijf feiten hebben voorgedaan die de vrees wettigen, dat het van kracht blijven van de vergunning gevaar oplevert voor de openbare orde of veiligheid; </text:p>
                    </text:list-item>
                    <text:list-item text:style-override="id1-3-2-4-267-1-3-3-2-1-7">
                      <text:number>f.</text:number>
                      <text:p text:style-name="table_al">zich een omstandigheid voordoet als  bedoeld in artikel 3:7, eerste lid, onder a </text:p>
                    </text:list-item>
                    <text:list-item text:style-override="id1-3-2-4-267-1-3-3-2-1-8">
                      <text:number>g.</text:number>
                      <text:p text:style-name="table_al">tot en met i; </text:p>
                    </text:list-item>
                    <text:list-item text:style-override="id1-3-2-4-267-1-3-3-2-1-9">
                      <text:number>h.</text:number>
                      <text:p text:style-name="table_al">de vergunninghouder dat verzoekt; </text:p>
                    </text:list-item>
                    <text:list-item text:style-override="id1-3-2-4-267-1-3-3-2-1-10">
                      <text:number>i.</text:number>
                      <text:p text:style-name="table_al">de uitoefening van het escortbedrijf strijd oplevert met een geldend bestemmingsplan, een beheersverordening; </text:p>
                    </text:list-item>
                    <text:list-item text:style-override="id1-3-2-4-267-1-3-3-2-1-11">
                      <text:number>2.</text:number>
                      <text:p text:style-name="table_al">De vergunning kan worden geschorst of ingetrokken als: </text:p>
                    </text:list-item>
                    <text:list-item text:style-override="id1-3-2-4-267-1-3-3-2-1-12">
                      <text:number>a.</text:number>
                      <text:p text:style-name="table_al">is gehandeld in strijd met aan de vergunning verbonden voorschriften of beperkingen; </text:p>
                    </text:list-item>
                    <text:list-item text:style-override="id1-3-2-4-267-1-3-3-2-1-13">
                      <text:number>b.</text:number>
                      <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4-267-1-3-3-2-1-14">
                      <text:number>c.</text:number>
                      <text:p text:style-name="table_al">een niet in de vergunning vermelde persoon exploitant is geworden; </text:p>
                    </text:list-item>
                    <text:list-item text:style-override="id1-3-2-4-267-1-3-3-2-1-15">
                      <text:number>d.</text:number>
                      <text:p text:style-name="table_al">is gehandeld in strijd met een of meer van de bij of krachtens dit hoofdstuk gestelde bepalingen, onverminderd het eerste lid, aanhef en onder c; </text:p>
                    </text:list-item>
                    <text:list-item text:style-override="id1-3-2-4-267-1-3-3-2-1-16">
                      <text:number>e.</text:number>
                      <text:p text:style-name="table_al">zich binnen het escortbedrijf feiten hebben voorgedaan die de vrees wettigen dat het van kracht blijven van de vergunning gevaar oplevert voor de woon- en leefomgeving of de gezondheid van prostituees of klanten; </text:p>
                    </text:list-item>
                    <text:list-item text:style-override="id1-3-2-4-267-1-3-3-2-1-17">
                      <text:number>f.</text:number>
                      <text:p text:style-name="table_al">de exploitant het toezicht op de naleving van het in dit hoofdstuk bepaalde belemmert of bemoeilijkt; </text:p>
                    </text:list-item>
                    <text:list-item text:style-override="id1-3-2-4-267-1-3-3-2-1-18">
                      <text:number>g.</text:number>
                      <text:p text:style-name="table_al">er bij het escortbedrijf personen tewerkgesteld zijn die onherroepelijk zijn veroordeeld voor een gewelds- of zedendelict of voor mensenhandel; </text:p>
                    </text:list-item>
                    <text:list-item text:style-override="id1-3-2-4-267-1-3-3-2-1-19">
                      <text:number>h.</text:number>
                      <text:p text:style-name="table_al">gedurende ten minste zes maanden geen gebruik is gemaakt van de vergunning. </text:p>
                    </text:list-item>
                  </text:list>
                </table:table-cell>
              </table:table-row>
            </table:table>
            <text:p text:style-name="table_bottom"/>
          </text:section>
          <text:p text:style-name="al"/>
          <text:section text:name="table_id1-3-2-4-269" text:style-name="table">
            <text:p text:style-name="table_top"/>
            <table:table table:style-name="tgroup">
              <table:table-column table:style-name="id1-3-2-4-269-1-1"/>
              <table:table-column table:style-name="id1-3-2-4-26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9a Beëindiging exploitatie</text:span>
                  </text:p>
                </table:table-cell>
              </table:table-row>
              <table:table-row table:style-name="row">
                <table:table-cell table:style-name="entry" table:number-rows-spanned="1" table:number-columns-spanned="1">
                  <text:p text:style-name="table_al">
                    <text:span text:style-name="nadrukvet">Vernummerd was artikel 3:14</text:span>
                  </text:p>
                </table:table-cell>
                <table:table-cell table:style-name="entry" table:number-rows-spanned="1" table:number-columns-spanned="1">
                  <text:list text:style-name="id1-3-2-4-269-1-3-3-2-1">
                    <text:list-item text:style-override="id1-3-2-4-269-1-3-3-2-1-1">
                      <text:number>1.</text:number>
                      <text:p text:style-name="table_al">De vergunning vervalt zodra de ingevolge artikel 3:4 op de vergunning vermelde exploitant, de exploitatie van het escortbedrijf feitelijk heeft beëindigd.</text:p>
                    </text:list-item>
                    <text:list-item text:style-override="id1-3-2-4-269-1-3-3-2-1-2">
                      <text:number>2.</text:number>
                      <text:p text:style-name="table_al">Binnen een week na de feitelijke beëindiging van de exploitatie, geeft de exploitant daarvan schriftelijk kennis aan het bevoegd bestuursorgaan.</text:p>
                    </text:list-item>
                  </text:list>
                </table:table-cell>
              </table:table-row>
            </table:table>
            <text:p text:style-name="table_bottom"/>
          </text:section>
          <text:p text:style-name="al"/>
          <text:section text:name="table_id1-3-2-4-271" text:style-name="table">
            <text:p text:style-name="table_top"/>
            <table:table table:style-name="tgroup">
              <table:table-column table:style-name="id1-3-2-4-271-1-1"/>
              <table:table-column table:style-name="id1-3-2-4-27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0 Sekswinkels</text:span>
                  </text:p>
                </table:table-cell>
                <table:table-cell table:style-name="entry" table:number-rows-spanned="1" table:number-columns-spanned="1">
                  <text:p text:style-name="table_al">
                    <text:span text:style-name="nadrukvet">Artikel 3:10 Melding gewijzigde omstandigheden</text:span>
                  </text:p>
                </table:table-cell>
              </table:table-row>
              <table:table-row table:style-name="row">
                <table:table-cell table:style-name="entry" table:number-rows-spanned="1" table:number-columns-spanned="1">
                  <text:p text:style-name="table_al">
                    <text:span text:style-name="nadrukvet">Het is de rechthebbende op een onroerende zaak verboden daarin een sekswinkel te exploiteren in door het college in het belang van de openbare orde of de woon- en leefomgeving aangewezen gebieden of delen van de gemeente.</text:span>
                  </text:p>
                </table:table-cell>
                <table:table-cell table:style-name="entry" table:number-rows-spanned="1" table:number-columns-spanned="1">
                  <text:p text:style-name="table_al">
                    <text:span text:style-name="nadrukvet"> GERESERVEERD</text:span>
                  </text:p>
                </table:table-cell>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1 Tentoonstellen, aanbieden en aanbrengen van erotischpornografische</text:span>
                  </text:p>
                  <text:p text:style-name="table_al">
                    <text:span text:style-name="nadrukvet">goederen, afbeeldingen en dergelijke</text:span>
                  </text:p>
                </table:table-cell>
                <table:table-cell table:style-name="entry" table:number-rows-spanned="1" table:number-columns-spanned="1">
                  <text:p text:style-name="table_al">
                    <text:span text:style-name="nadrukvet">Artikel 3:11 Verlenging vergunning</text:span>
                  </text:p>
                  <text:p text:style-name="table_al"/>
                </table:table-cell>
              </table:table-row>
              <table:table-row table:style-name="row">
                <table:table-cell table:style-name="entry" table:number-rows-spanned="1" table:number-columns-spanned="1">
                  <text:p text:style-name="table_al">
                    <text:span text:style-name="nadrukvet">Vernummering nu opgenomen in 3:22</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75" text:style-name="table">
            <text:p text:style-name="table_top"/>
            <table:table table:style-name="tgroup">
              <table:table-column table:style-name="id1-3-2-4-275-1-1"/>
              <table:table-column table:style-name="id1-3-2-4-27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fdeling 3. Beslissingstermijn; weigeringsgronden</text:span>
                  </text:p>
                </table:table-cell>
                <table:table-cell table:style-name="entry" table:number-rows-spanned="1" table:number-columns-spanned="1">
                  <text:p text:style-name="table_al">
                    <text:span text:style-name="nadrukvet">Afdeling 3. Uitoefenen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1 Regels voor alle seksbedrijven</text:span>
                  </text:p>
                </table:table-cell>
              </table:table-row>
            </table:table>
            <text:p text:style-name="table_bottom"/>
          </text:section>
          <text:p text:style-name="al"/>
          <text:p text:style-name="al">
          <text:span text:style-name="nadrukvet">Opnemen paragraaf 3.1 Regels voor alle seksbedrijven</text:span>
        </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2 Beslissingstermijn</text:span>
                  </text:p>
                </table:table-cell>
                <table:table-cell table:style-name="entry" table:number-rows-spanned="1" table:number-columns-spanned="1">
                  <text:p text:style-name="table_al">
                    <text:span text:style-name="nadrukvet">Artikel 3:12 Sluitingstijden seksinrichtingen; aanwezigheid; toegang</text:span>
                  </text:p>
                  <text:p text:style-name="table_al"/>
                </table:table-cell>
              </table:table-row>
              <table:table-row table:style-name="row">
                <table:table-cell table:style-name="entry" table:number-rows-spanned="1" table:number-columns-spanned="1">
                  <text:p text:style-name="table_al">
                    <text:span text:style-name="nadrukvet">Vernummering nu opgenomen in artikel 3:3, vierde lid</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81" text:style-name="table">
            <text:p text:style-name="table_top"/>
            <table:table table:style-name="tgroup">
              <table:table-column table:style-name="id1-3-2-4-281-1-1"/>
              <table:table-column table:style-name="id1-3-2-4-28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3 Weigeringsgronden</text:span>
                  </text:p>
                </table:table-cell>
                <table:table-cell table:style-name="entry" table:number-rows-spanned="1" table:number-columns-spanned="1">
                  <text:p text:style-name="table_al">
                    <text:span text:style-name="nadrukvet">Artikel 3:13 Adverteren</text:span>
                  </text:p>
                </table:table-cell>
              </table:table-row>
              <table:table-row table:style-name="row">
                <table:table-cell table:style-name="entry" table:number-rows-spanned="1" table:number-columns-spanned="1">
                  <text:p text:style-name="table_al">De vergunning bedoeld in artikel 3:4, eerste lid, wordt geweigerd indien:</text:p>
                  <text:list text:style-name="id1-3-2-4-281-1-3-3-1-2">
                    <text:list-item text:style-override="id1-3-2-4-281-1-3-3-1-2-1">
                      <text:number>a.</text:number>
                      <text:p text:style-name="table_al">de exploitant of de beheerder niet voldoet aan de in artikel 3:5 gestelde eisen;</text:p>
                    </text:list-item>
                    <text:list-item text:style-override="id1-3-2-4-281-1-3-3-1-2-2">
                      <text:number>b.</text:number>
                      <text:p text:style-name="table_al">de vestiging of de exploitatie van de seksinrichting of het escortbedrijf in strijd is met een geldend bestemmingsplan, stadsvernieuwingsplan of leefmilieuverordening;</text:p>
                    </text:list-item>
                    <text:list-item text:style-override="id1-3-2-4-281-1-3-3-1-2-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4-281-1-3-3-1-2-4">
                      <text:number>d.</text:number>
                      <text:p text:style-name="table_al">In afwijking van artikel 1:8 kan de vergunning bedoeld in artikel 3:4, eerste lid, dan wel de aanwijzing of vaststelling bedoeld in artikel 3:9, eerste lid, worden geweigerd in het belang van:</text:p>
                    </text:list-item>
                    <text:list-item text:style-override="id1-3-2-4-281-1-3-3-1-2-5">
                      <text:number>e.</text:number>
                      <text:p text:style-name="table_al">de openbare orde;</text:p>
                    </text:list-item>
                    <text:list-item text:style-override="id1-3-2-4-281-1-3-3-1-2-6">
                      <text:number>f.</text:number>
                      <text:p text:style-name="table_al">het voorkomen of beperken van overlast;</text:p>
                    </text:list-item>
                    <text:list-item text:style-override="id1-3-2-4-281-1-3-3-1-2-7">
                      <text:number>g.</text:number>
                      <text:p text:style-name="table_al">het voorkomen of beperken van aantasting van het woon- en leefklimaat;</text:p>
                    </text:list-item>
                    <text:list-item text:style-override="id1-3-2-4-281-1-3-3-1-2-8">
                      <text:number>h.</text:number>
                      <text:p text:style-name="table_al">de veiligheid van personen of goederen;</text:p>
                    </text:list-item>
                    <text:list-item text:style-override="id1-3-2-4-281-1-3-3-1-2-9">
                      <text:number>i.</text:number>
                      <text:p text:style-name="table_al">de verkeersvrijheid of – veiligheid;</text:p>
                    </text:list-item>
                    <text:list-item text:style-override="id1-3-2-4-281-1-3-3-1-2-10">
                      <text:number>j.</text:number>
                      <text:p text:style-name="table_al">de gezondheid of zedelijkheid;</text:p>
                    </text:list-item>
                    <text:list-item text:style-override="id1-3-2-4-281-1-3-3-1-2-11">
                      <text:number>k.</text:number>
                      <text:p text:style-name="table_al">de arbeidsomstandigheden van de prostituee. </text:p>
                    </text:list-item>
                  </text:list>
                </table:table-cell>
                <table:table-cell table:style-name="entry" table:number-rows-spanned="1" table:number-columns-spanned="1">
                  <text:p text:style-name="table_al">Het is verboden in advertenties voor een escortbedrijf:</text:p>
                  <text:list text:style-name="id1-3-2-4-281-1-3-3-2-2">
                    <text:list-item text:style-override="id1-3-2-4-281-1-3-3-2-2-1">
                      <text:number>a.</text:number>
                      <text:p text:style-name="table_al">geen vermelding op te nemen van het telefoonnummer, bedoeld in artikel 3:8, eerste lid, onder d, van het nummer, bedoeld in artikel 3:8, eerste lid, onder g, en van de bedrijfsnaam; </text:p>
                    </text:list-item>
                    <text:list-item text:style-override="id1-3-2-4-281-1-3-3-2-2-2">
                      <text:number>b.</text:number>
                      <text:p text:style-name="table_al">vermelding op te nemen van een ander telefoonnummer dan bedoeld onder a; en </text:p>
                    </text:list-item>
                    <text:list-item text:style-override="id1-3-2-4-281-1-3-3-2-2-3">
                      <text:number>c.</text:number>
                      <text:p text:style-name="table_al">onveilige seks aan te bieden </text:p>
                    </text:list-item>
                  </text:list>
                </table:table-cell>
              </table:table-row>
            </table:table>
            <text:p text:style-name="table_bottom"/>
          </text:section>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entry" table:number-rows-spanned="1" table:number-columns-spanned="1">
                  <text:p text:style-name="table_al">
                    <text:span text:style-name="nadrukvet">Huidige afdeling</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fdeling 4. Beëindiging exploitatie; wijziging beheer</text:span>
                  </text:p>
                </table:table-cell>
                <table:table-cell table:style-name="entry" table:number-rows-spanned="1" table:number-columns-spanned="1">
                  <text:p text:style-name="table_al">
                    <text:span text:style-name="nadrukvet">Paragraaf 3.2 Regels voor alle prostitutiebedrijven en prostituees  </text:span>
                  </text:p>
                </table:table-cell>
              </table:table-row>
            </table:table>
            <text:p text:style-name="table_bottom"/>
          </text:section>
          <text:p text:style-name="al"/>
          <text:section text:name="table_id1-3-2-4-285" text:style-name="table">
            <text:p text:style-name="table_top"/>
            <table:table table:style-name="tgroup">
              <table:table-column table:style-name="id1-3-2-4-285-1-1"/>
              <table:table-column table:style-name="id1-3-2-4-28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4 Beëindiging exploitatie</text:span>
                  </text:p>
                </table:table-cell>
                <table:table-cell table:style-name="entry" table:number-rows-spanned="1" table:number-columns-spanned="1">
                  <text:p text:style-name="table_al">
                    <text:span text:style-name="nadrukvet">Artikel 3:14 Leeftijd en verblijfstitel prostituees</text:span>
                  </text:p>
                </table:table-cell>
              </table:table-row>
              <table:table-row table:style-name="row">
                <table:table-cell table:style-name="entry" table:number-rows-spanned="1" table:number-columns-spanned="1">
                  <text:p text:style-name="table_al">
                    <text:span text:style-name="nadrukvet">Opgenomen als artikel 3:9a</text:span>
                  </text:p>
                </table:table-cell>
                <table:table-cell table:style-name="entry" table:number-rows-spanned="1" table:number-columns-spanned="1">
                  <text:p text:style-name="table_al">Het is een exploitant verboden een prostituee voor of bij zich te laten werken die: </text:p>
                  <text:list text:style-name="id1-3-2-4-285-1-3-3-2-2">
                    <text:list-item text:style-override="id1-3-2-4-285-1-3-3-2-2-1">
                      <text:number>a.</text:number>
                      <text:p text:style-name="table_al">nog niet de leeftijd van 21 jaar heeft bereikt;</text:p>
                    </text:list-item>
                    <text:list-item text:style-override="id1-3-2-4-285-1-3-3-2-2-2">
                      <text:number>b.</text:number>
                      <text:p text:style-name="table_al">in Nederland verblijft of werkt in strijd met het bepaalde bij of krachtens de Vreemdelingenwet 2000.</text:p>
                    </text:list-item>
                  </text:list>
                </table:table-cell>
              </table:table-row>
            </table:table>
            <text:p text:style-name="table_bottom"/>
          </text:section>
          <text:p text:style-name="al"/>
          <text:section text:name="table_id1-3-2-4-287" text:style-name="table">
            <text:p text:style-name="table_top"/>
            <table:table table:style-name="tgroup">
              <table:table-column table:style-name="id1-3-2-4-287-1-1"/>
              <table:table-column table:style-name="id1-3-2-4-28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5 Wijziging beheer</text:span>
                  </text:p>
                </table:table-cell>
                <table:table-cell table:style-name="entry" table:number-rows-spanned="1" table:number-columns-spanned="1">
                  <text:p text:style-name="table_al">
                    <text:span text:style-name="nadrukvet">Artikel 3:15 Bedrijfsplan</text:span>
                  </text:p>
                </table:table-cell>
              </table:table-row>
              <table:table-row table:style-name="row">
                <table:table-cell table:style-name="entry" table:number-rows-spanned="1" table:number-columns-spanned="1">
                  <text:list text:style-name="id1-3-2-4-287-1-3-3-1-1">
                    <text:list-item text:style-override="id1-3-2-4-287-1-3-3-1-1-1">
                      <text:number>1.</text:number>
                      <text:p text:style-name="table_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4-287-1-3-3-1-1-2">
                      <text:number>2.</text:number>
                      <text:p text:style-name="table_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4-287-1-3-3-1-1-3">
                      <text:number>3.</text:number>
                      <text:p text:style-name="table_al">In afwachting van het besluit bedoeld in het tweede lid, kan het beheer worden uitgeoefend door een nieuwe beheerder zodra de exploitant een aanvraag als bedoeld in het tweede lid heeft ingediend, totdat over de aanvraag is besloten.</text:p>
                    </text:list-item>
                  </text:list>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89" text:style-name="table">
            <text:p text:style-name="table_top"/>
            <table:table table:style-name="tgroup">
              <table:table-column table:style-name="id1-3-2-4-289-1-1"/>
              <table:table-column table:style-name="id1-3-2-4-28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6 Overgangsbepaling</text:span>
                  </text:p>
                </table:table-cell>
                <table:table-cell table:style-name="entry" table:number-rows-spanned="1" table:number-columns-spanned="1">
                  <text:p text:style-name="table_al">
                    <text:span text:style-name="nadrukvet">Artikel 3:16 Minimale verhuurperiode werkruimte</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
            <text:p text:style-name="table_bottom"/>
          </text:section>
          <text:p text:style-name="al"/>
          <text:section text:name="table_id1-3-2-4-291" text:style-name="table">
            <text:p text:style-name="table_top"/>
            <table:table table:style-name="tgroup">
              <table:table-column table:style-name="id1-3-2-4-291-1-1"/>
              <table:table-column table:style-name="id1-3-2-4-29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7 Verdere verplichtingen van de exploitant en beheerder prostitutiebedrijf</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93" text:style-name="table">
            <text:p text:style-name="table_top"/>
            <table:table table:style-name="tgroup">
              <table:table-column table:style-name="id1-3-2-4-293-1-1"/>
              <table:table-column table:style-name="id1-3-2-4-29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8 Raamprostitutie</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95" text:style-name="table">
            <text:p text:style-name="table_top"/>
            <table:table table:style-name="tgroup">
              <table:table-column table:style-name="id1-3-2-4-295-1-1"/>
              <table:table-column table:style-name="id1-3-2-4-29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9 Straatprostitutie</text:span>
                  </text:p>
                </table:table-cell>
                <table:table-cell table:style-name="entry" table:number-rows-spanned="1" table:number-columns-spanned="1">
                  <text:p text:style-name="table_al">
                    <text:span text:style-name="nadrukvet">Artikel 3:19 Straatprostitutie</text:span>
                  </text:p>
                </table:table-cell>
              </table:table-row>
              <table:table-row table:style-name="row">
                <table:table-cell table:style-name="entry" table:number-rows-spanned="1" table:number-columns-spanned="1">
                  <text:list text:style-name="id1-3-2-4-295-1-3-3-1-1">
                    <text:list-item text:style-override="id1-3-2-4-295-1-3-3-1-1-1">
                      <text:number>1.</text:number>
                      <text:p text:style-name="table_al">Het is verboden, door handelingen, houding, woord, gebaar of op andere wijze, passanten tot prostitutie te bewegen, uit te nodigen dan wel aan te lokken:</text:p>
                    </text:list-item>
                    <text:list-item text:style-override="id1-3-2-4-295-1-3-3-1-1-2">
                      <text:number>a.</text:number>
                      <text:p text:style-name="table_al">op of aan andere dan door het college aangewezen wegen of gebieden;</text:p>
                    </text:list-item>
                    <text:list-item text:style-override="id1-3-2-4-295-1-3-3-1-1-3">
                      <text:number>b.</text:number>
                      <text:p text:style-name="table_al">gedurende andere dan door het college vastgestelde tijden.</text:p>
                    </text:list-item>
                    <text:list-item text:style-override="id1-3-2-4-295-1-3-3-1-1-4">
                      <text:number>2.</text:number>
                      <text:p text:style-name="table_al">Met het oog op de naleving van het in het eerste lid gestelde verbod, kan door politieambtenaren het bevel worden gegeven zich onmiddellijk in een bepaalde richting te verwijderen.</text:p>
                    </text:list-item>
                    <text:list-item text:style-override="id1-3-2-4-295-1-3-3-1-1-5">
                      <text:number>3.</text:number>
                      <text:p text:style-name="table_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4-295-1-3-3-1-1-6">
                      <text:number>4.</text:number>
                      <text:p text:style-name="table_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4-295-1-3-3-1-1-7">
                      <text:number>5.</text:number>
                      <text:p text:style-name="table_al">De burgemeester beperkt het in het vierde lid genoemde verbod indien dat in verband met de persoonlijke omstandigheden van betrokkene noodzakelijk is.</text:p>
                    </text:list-item>
                    <text:list-item text:style-override="id1-3-2-4-295-1-3-3-1-1-8">
                      <text:number>6.</text:number>
                      <text:p text:style-name="table_al">Het is verboden zich te gedragen in strijd met een door de burgemeester opgelegd verbod als bedoeld in het vierde lid.</text:p>
                    </text:list-item>
                  </text:list>
                </table:table-cell>
                <table:table-cell table:style-name="entry" table:number-rows-spanned="1" table:number-columns-spanned="1">
                  <text:p text:style-name="table_al">
                    <text:span text:style-name="nadrukvet">Het is verboden op of aan de weg of op, aan of in een andere vanaf de weg zichtbare plaats zich op te houden met het kennelijke doel prostitutie of het verrichten van seksuele handelingen in het kader van prostitutie.</text:span>
                  </text:p>
                </table:table-cell>
              </table:table-row>
            </table:table>
            <text:p text:style-name="table_bottom"/>
          </text:section>
          <text:p text:style-name="al"/>
          <text:section text:name="table_id1-3-2-4-297" text:style-name="table">
            <text:p text:style-name="table_top"/>
            <table:table table:style-name="tgroup">
              <table:table-column table:style-name="id1-3-2-4-297-1-1"/>
              <table:table-column table:style-name="id1-3-2-4-29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0 Handhaving straatprostitutie</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p text:style-name="table_al">
                    <text:span text:style-name="nadrukvet">Met het oog op de naleving van het verbod, bedoeld in artikel 3:19 kan door een politieambtenaar of toezichthouder het bevel worden gegeven zich onmiddellijk in een bepaalde richting te verwijderen. </text:span>
                  </text:p>
                </table:table-cell>
              </table:table-row>
            </table:table>
            <text:p text:style-name="table_bottom"/>
          </text:section>
          <text:p text:style-name="al"/>
          <text:section text:name="table_id1-3-2-4-299" text:style-name="table">
            <text:p text:style-name="table_top"/>
            <table:table table:style-name="tgroup">
              <table:table-column table:style-name="id1-3-2-4-299-1-1"/>
              <table:table-column table:style-name="id1-3-2-4-29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1 Verbodsbepalingen klanten</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p text:style-name="table_al">
                    <text:span text:style-name="nadrukvet">Het is verboden op of aan de weg of op, aan of in een andere voor publiek toegankelijke plaats gebruik te maken van de diensten van een prostituee.</text:span>
                  </text:p>
                </table:table-cell>
              </table:table-row>
            </table:table>
            <text:p text:style-name="table_bottom"/>
          </text:section>
          <text:p text:style-name="al"/>
          <text:p text:style-name="al"/>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3:11 Tentoonstellen, aanbieden en aanbrengen van erotisch-pornografische goederen, afbeeldingen en dergelijke</text:span>
                  </text:p>
                </table:table-cell>
                <table:table-cell table:style-name="entry" table:number-rows-spanned="1" table:number-columns-spanned="1">
                  <text:p text:style-name="table_al">
                    <text:span text:style-name="nadrukvet">Artikel 3:22 Tentoonstellen, aanbieden en aanbrengen van erotisch-pornografische goederen, afbeeldingen en dergelijke</text:span>
                  </text:p>
                </table:table-cell>
              </table:table-row>
              <table:table-row table:style-name="row">
                <table:table-cell table:style-name="entry" table:number-rows-spanned="1" table:number-columns-spanned="1">
                  <text:list text:style-name="id1-3-2-4-303-1-3-3-1-1">
                    <text:list-item text:style-override="id1-3-2-4-303-1-3-3-1-1-1">
                      <text:number>1.</text:number>
                      <text:p text:style-name="table_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4-303-1-3-3-1-1-2">
                      <text:number>a.</text:number>
                      <text:p text:style-name="table_al">indien het bevoegd bestuursorgaan aan de rechthebbende heeft bekendgemaakt dat de wijze van tentoonstellen, aanbieden of aanbrengen daarvan, de openbare orde of de woon- en leefomgeving in gevaar brengt;</text:p>
                    </text:list-item>
                    <text:list-item text:style-override="id1-3-2-4-303-1-3-3-1-1-3">
                      <text:number>b.</text:number>
                      <text:p text:style-name="table_al">anders dan overeenkomstig de door het bevoegd bestuursorgaan in het belang van de openbare orde of de woon- en leefomgeving gestelde regels.</text:p>
                    </text:list-item>
                    <text:list-item text:style-override="id1-3-2-4-303-1-3-3-1-1-4">
                      <text:number>2.</text:number>
                      <text:p text:style-name="table_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style-name="nadrukvet"/></text:p>
                    </text:list-item>
                  </text:list>
                </table:table-cell>
                <table:table-cell table:style-name="entry" table:number-rows-spanned="1" table:number-columns-spanned="1">
                  <text:list text:style-name="id1-3-2-4-303-1-3-3-2-1">
                    <text:list-item text:style-override="id1-3-2-4-303-1-3-3-2-1-1">
                      <text:number>1.</text:number>
                      <text:p text:style-name="table_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4-303-1-3-3-2-1-2">
                      <text:number>2.</text:number>
                      <text:p text:style-name="table_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row table:style-name="row">
                <table:table-cell table:style-name="entry" table:number-rows-spanned="1" table:number-columns-spanned="1">
                  <text:p text:style-name="table_al">
                    <text:span text:style-name="nadrukvet">Bestaande tekst</text:span>
                  </text:p>
                  <text:p text:style-name="table_al">
                    <text:span text:style-name="nadrukvet">Afdeling 1.</text:span>
                    <text:span text:style-name="nadrukvet"> Geluidhinder en</text:span>
                    <text:span text:style-name="nadrukvet"> verlichting</text:span>
                    <text:span text:style-name="nadrukvet"/>
                  </text:p>
                </table:table-cell>
                <table:table-cell table:style-name="entry" table:number-rows-spanned="1" table:number-columns-spanned="1">
                  <text:p text:style-name="table_al">
                    <text:span text:style-name="nadrukvet">Nieuwe tekst</text:span>
                  </text:p>
                  <text:p text:style-name="table_al">
                    <text:span text:style-name="nadrukvet">Afdeling 1. Voorkomen of beperken geluidhinder en hinder door verlichting </text:span>
                  </text:p>
                </table:table-cell>
              </table:table-row>
            </table:table>
            <text:p text:style-name="table_bottom"/>
          </text:section>
          <text:p text:style-name="al"/>
          <text:section text:name="table_id1-3-2-4-307" text:style-name="table">
            <text:p text:style-name="table_top"/>
            <table:table table:style-name="tgroup">
              <table:table-column table:style-name="id1-3-2-4-307-1-1"/>
              <table:table-column table:style-name="id1-3-2-4-30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4:1 Begripsbepalingen</text:span>
                  </text:p>
                </table:table-cell>
                <table:table-cell table:style-name="entry" table:number-rows-spanned="1" table:number-columns-spanned="1">
                  <text:p text:style-name="table_al">
                    <text:span text:style-name="nadrukvet">4:1 Definities</text:span>
                  </text:p>
                </table:table-cell>
              </table:table-row>
              <table:table-row table:style-name="row">
                <table:table-cell table:style-name="entry" table:number-rows-spanned="1" table:number-columns-spanned="1">
                  <text:p text:style-name="table_al">In deze afdeling wordt verstaan onder:</text:p>
                  <text:list text:style-name="id1-3-2-4-307-1-3-3-1-2">
                    <text:list-item text:style-override="id1-3-2-4-307-1-3-3-1-2-1">
                      <text:number>a.</text:number>
                      <text:p text:style-name="table_al">Besluit: Activiteitenbesluit milieubeheer;</text:p>
                    </text:list-item>
                    <text:list-item text:style-override="id1-3-2-4-307-1-3-3-1-2-2">
                      <text:number>b.</text:number>
                      <text:p text:style-name="table_al">inrichting: inrichting type A of type B als bedoeld in het Besluit;</text:p>
                    </text:list-item>
                    <text:list-item text:style-override="id1-3-2-4-307-1-3-3-1-2-3">
                      <text:number>c.</text:number>
                      <text:p text:style-name="table_al">houder van een inrichting: degene die als eigenaar, bedrijfsleider, beheerder of anderszins een inrichting drijft;</text:p>
                    </text:list-item>
                    <text:list-item text:style-override="id1-3-2-4-307-1-3-3-1-2-4">
                      <text:number>d.</text:number>
                      <text:p text:style-name="table_al">collectieve festiviteit: festiviteit die niet specifiek aan één of een klein aantal inrichtingen is verbonden;</text:p>
                    </text:list-item>
                    <text:list-item text:style-override="id1-3-2-4-307-1-3-3-1-2-5">
                      <text:number>e.</text:number>
                      <text:p text:style-name="table_al">incidentele festiviteit: festiviteit of activiteit die gebonden is aan één of een klein aantal inrichtingen;</text:p>
                    </text:list-item>
                    <text:list-item text:style-override="id1-3-2-4-307-1-3-3-1-2-6">
                      <text:number>f.</text:number>
                      <text:p text:style-name="table_al">geluidsgevoelige gebouwen: woningen en gebouwen die op grond van artikel 1 van de Wet geluidhinder worden aangemerkt als geluidsgevoelige gebouwen met uitzondering van gebouwen behorende bij de betreffende inrichting;</text:p>
                    </text:list-item>
                    <text:list-item text:style-override="id1-3-2-4-307-1-3-3-1-2-7">
                      <text:number>g.</text:number>
                      <text:p text:style-name="table_al">geluidsgevoelige terreinen: terreinen die op grond van artikel 1 van de Wet geluidhinder worden aangemerkt als geluidsgevoelige terreinen met uitzondering van terreinen behorende bij de betreffende inrichting;</text:p>
                    </text:list-item>
                    <text:list-item text:style-override="id1-3-2-4-307-1-3-3-1-2-8">
                      <text:number>h.</text:number>
                      <text:p text:style-name="table_al">onversterkte muziek: muziek die niet elektronisch is versterkt. </text:p>
                    </text:list-item>
                  </text:list>
                </table:table-cell>
                <table:table-cell table:style-name="entry" table:number-rows-spanned="1" table:number-columns-spanned="1">
                  <text:p text:style-name="table_al">In deze afdeling wordt verstaan onder:</text:p>
                  <text:list text:style-name="id1-3-2-4-307-1-3-3-2-2">
                    <text:list-item text:style-override="id1-3-2-4-307-1-3-3-2-2-1">
                      <text:number>a.</text:number>
                      <text:p text:style-name="table_al">collectieve festiviteit: festiviteit die niet specifiek aan één of een klein aantal inrichtingen is verbonden; </text:p>
                    </text:list-item>
                    <text:list-item text:style-override="id1-3-2-4-307-1-3-3-2-2-2">
                      <text:number>b.</text:number>
                      <text:p text:style-name="table_al">gevoelige gebouwen: hetgeen daaronder wordt verstaan in artikel 1.1. van het Activiteitenbesluit milieubeheer; </text:p>
                    </text:list-item>
                    <text:list-item text:style-override="id1-3-2-4-307-1-3-3-2-2-3">
                      <text:number>c.</text:number>
                      <text:p text:style-name="table_al">gevoelige terreinen: hetgeen daaronder wordt verstaan in artikel 1.1. van het Activiteitenbesluit milieubeheer; </text:p>
                    </text:list-item>
                    <text:list-item text:style-override="id1-3-2-4-307-1-3-3-2-2-4">
                      <text:number>d.</text:number>
                      <text:p text:style-name="table_al">houder van een inrichting: degene die als eigenaar, bedrijfsleider, beheerder of anderszins een inrichting drijft; </text:p>
                    </text:list-item>
                    <text:list-item text:style-override="id1-3-2-4-307-1-3-3-2-2-5">
                      <text:number>e.</text:number>
                      <text:p text:style-name="table_al">incidentele festiviteit: festiviteit of activiteit die gebonden is aan één of een klein aantal inrichtingen; </text:p>
                    </text:list-item>
                    <text:list-item text:style-override="id1-3-2-4-307-1-3-3-2-2-6">
                      <text:number>f.</text:number>
                      <text:p text:style-name="table_al">inrichting: hetgeen daaronder wordt verstaan in artikel 1.1 van de Wet milieubeheer, met dien verstande dat de artikelen 4:2 en 4:3 uitsluitend van toepassing zijn op inrichtingen type A of type B als bedoeld in het Activiteitenbesluit milieubeheer; </text:p>
                    </text:list-item>
                    <text:list-item text:style-override="id1-3-2-4-307-1-3-3-2-2-7">
                      <text:number>g.</text:number>
                      <text:p text:style-name="table_al">onversterkte muziek: muziek die niet elektronisch is versterkt.</text:p>
                    </text:list-item>
                  </text:list>
                </table:table-cell>
              </table:table-row>
            </table:table>
            <text:p text:style-name="table_bottom"/>
          </text:section>
          <text:p text:style-name="al"/>
          <text:p text:style-name="al">
          <text:span text:style-name="nadrukvet">4:2 Aanwijzing collectieve festiviteiten</text:span>
        </text:p>
          <text:section text:name="table_id1-3-2-4-310" text:style-name="table">
            <text:p text:style-name="table_top"/>
            <table:table table:style-name="tgroup">
              <table:table-column table:style-name="id1-3-2-4-310-1-1"/>
              <table:table-column table:style-name="id1-3-2-4-3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10-1-3-2-1-1">
                    <text:list-item text:style-override="id1-3-2-4-310-1-3-2-1-1-1">
                      <text:number>1.</text:number>
                      <text:p text:style-name="table_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4-310-1-3-2-1-1-2">
                      <text:number>2.</text:number>
                      <text:p text:style-name="table_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4-310-1-3-2-1-1-3">
                      <text:number>3.</text:number>
                      <text:p text:style-name="table_al">In een aanwijzing als bedoeld in het eerste en tweede lid, kan het college bepalen dat de aanwijzing slechts geldt in een of meer van de volgende delen: Leidschendam, Stompwijk of Voorburg.</text:p>
                    </text:list-item>
                    <text:list-item text:style-override="id1-3-2-4-310-1-3-2-1-1-4">
                      <text:number>4.</text:number>
                      <text:p text:style-name="table_al">Het college maakt de aanwijzing ten minste vier weken voor het begin van een nieuw kalenderjaar bekend.</text:p>
                    </text:list-item>
                    <text:list-item text:style-override="id1-3-2-4-310-1-3-2-1-1-5">
                      <text:number>5.</text:number>
                      <text:p text:style-name="table_al">Het college kan wanneer een collectieve festiviteit redelijkerwijs niet te voorzien was, een festiviteit terstond als collectieve festiviteit als bedoeld in het eerste lid aanwijzen.</text:p>
                    </text:list-item>
                    <text:list-item text:style-override="id1-3-2-4-310-1-3-2-1-1-6">
                      <text:number>6.</text:number>
                      <text:p text:style-name="table_al">Het equivalente geluidsniveau LAeq veroorzaakt door de inrichting, bedraagt niet meer dan 65 dB(A) tussen 07.00 – 19.00 uur; 60 dB(A) tussen 19.00 – 23.00 uur en 55 dB(A) tussen 23.00 – 07.00 uur, gemeten op de gevel van gevoelige gebouwen op een hoogte van 1,5 meter.</text:p>
                    </text:list-item>
                    <text:list-item text:style-override="id1-3-2-4-310-1-3-2-1-1-7">
                      <text:number>7.</text:number>
                      <text:p text:style-name="table_al">De geluidswaarde als bedoeld in het zesde lid is inclusief onversterkte muziek en exclusief 10 dB(A) toeslag vanwege muziekcorrectie. Tevens wordt de bedrijfsduurcorrectie buiten beschouwing gelaten.</text:p>
                    </text:list-item>
                    <text:list-item text:style-override="id1-3-2-4-310-1-3-2-1-1-8">
                      <text:number>8.</text:number>
                      <text:p text:style-name="table_al">Op de dagen als bedoeld in het eerste lid dient het ten gehore brengen van extra muziek - hoger dan de geluidsnorm als bedoeld in de artikelen 2.17, 2.19 en 2.20 van het Besluit en artikel 4:5 van deze verordening- uiterlijk om 01.00 uur te worden beëindigd.</text:p>
                    </text:list-item>
                  </text:list>
                </table:table-cell>
                <table:table-cell table:style-name="entry" table:number-rows-spanned="1" table:number-columns-spanned="1">
                  <text:list text:style-name="id1-3-2-4-310-1-3-2-2-1">
                    <text:list-item text:style-override="id1-3-2-4-310-1-3-2-2-1-1">
                      <text:number>1.</text:number>
                      <text:p text:style-name="table_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4-310-1-3-2-2-1-2">
                      <text:number>2.</text:number>
                      <text:p text:style-name="table_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4-310-1-3-2-2-1-3">
                      <text:number>3.</text:number>
                      <text:p text:style-name="table_al">In een aanwijzing als bedoeld in het eerste en tweede lid, kan het college bepalen dat de aanwijzing slechts geldt in een of meer van de volgende delen: Leidschendam, Stompwijk of Voorburg.</text:p>
                    </text:list-item>
                    <text:list-item text:style-override="id1-3-2-4-310-1-3-2-2-1-4">
                      <text:number>4.</text:number>
                      <text:p text:style-name="table_al">Het college maakt de aanwijzing ten minste vier weken voor het begin van een nieuw kalenderjaar bekend. </text:p>
                    </text:list-item>
                    <text:list-item text:style-override="id1-3-2-4-310-1-3-2-2-1-5">
                      <text:number>5.</text:number>
                      <text:p text:style-name="table_al">Als een collectieve festiviteit redelijkerwijs niet te voorzien was, kan het college een festiviteit terstond als collectieve festiviteit als bedoeld in het eerste lid aanwijzen. </text:p>
                    </text:list-item>
                    <text:list-item text:style-override="id1-3-2-4-310-1-3-2-2-1-6">
                      <text:number>6.</text:number>
                      <text:p text:style-name="table_al">Het equivalente geluidsniveau LAeq veroorzaakt door de inrichting, bedraagt niet meer dan 65 dB(A) tussen 07.00 – 19.00 uur; 60 dB(A) tussen 19.00 – 23.00 uur en 55 dB(A) tussen 23.00 – 07.00 uur, gemeten op de gevel van gevoelige gebouwen op een hoogte van 1,5 meter.</text:p>
                    </text:list-item>
                    <text:list-item text:style-override="id1-3-2-4-310-1-3-2-2-1-7">
                      <text:number>7.</text:number>
                      <text:p text:style-name="table_al">De geluidsnorm, bedoeld in het zesde lid, is inclusief onversterkte muziek en exclusief 10 dB(A) toeslag vanwege muziekcorrectie. Tevens wordt de bedrijfsduurcorrectie buiten beschouwing gelaten. </text:p>
                    </text:list-item>
                    <text:list-item text:style-override="id1-3-2-4-310-1-3-2-2-1-8">
                      <text:number>8.</text:number>
                      <text:p text:style-name="table_al">Op de dagen, bedoeld in het eerste lid, wordt het ten gehore brengen van extra muziek hoger dan de geluidsnorm, bedoeld in de artikelen 2.17, 2.17a, 2.19, 2.19a en 2.20 van het Activiteitenbesluit milieubeheer, uiterlijk om 01.00 uur beëindigd.</text:p>
                    </text:list-item>
                  </text:list>
                </table:table-cell>
              </table:table-row>
            </table:table>
            <text:p text:style-name="table_bottom"/>
          </text:section>
          <text:p text:style-name="al"/>
          <text:p text:style-name="al">
          <text:span text:style-name="nadrukvet">Artikel 4:3 Kennisgeving incidentele festiviteiten</text:span>
        </text:p>
          <text:section text:name="table_id1-3-2-4-313" text:style-name="table">
            <text:p text:style-name="table_top"/>
            <table:table table:style-name="tgroup">
              <table:table-column table:style-name="id1-3-2-4-313-1-1"/>
              <table:table-column table:style-name="id1-3-2-4-3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13-1-3-2-1-1">
                    <text:list-item text:style-override="id1-3-2-4-313-1-3-2-1-1-1">
                      <text:number>1.</text:number>
                      <text:p text:style-name="table_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4-313-1-3-2-1-1-2">
                      <text:number>2.</text:number>
                      <text:p text:style-name="table_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4-313-1-3-2-1-1-3">
                      <text:number>3.</text:number>
                      <text:p text:style-name="table_al">Het college stelt een formulier vast voor het doen van een kennisgeving.</text:p>
                    </text:list-item>
                    <text:list-item text:style-override="id1-3-2-4-313-1-3-2-1-1-4">
                      <text:number>4.</text:number>
                      <text:p text:style-name="table_al">De kennisgeving wordt geacht te zijn gedaan wanneer het formulier, volledig en naar waarheid ingevuld, tijdig is ingeleverd op de plaats op dat formulier vermeld.</text:p>
                    </text:list-item>
                    <text:list-item text:style-override="id1-3-2-4-313-1-3-2-1-1-5">
                      <text:number>5.</text:number>
                      <text:p text:style-name="table_al">De kennisgeving wordt tevens geacht te zijn gedaan wanneer het college op verzoek van de houder van een inrichting een incidentele festiviteit, die redelijkerwijs niet te voorzien was, terstond toestaat.</text:p>
                    </text:list-item>
                    <text:list-item text:style-override="id1-3-2-4-313-1-3-2-1-1-6">
                      <text:number>6.</text:number>
                      <text:p text:style-name="table_al">Het equivalente geluidsniveau LAeq veroorzaakt door de inrichting bedraagt niet meer dan 65 dB(A) tussen 07.00 – 19.00 uur; 60 dB(A) tussen 19.00 – 23.00 uur en 55 dB(A) tussen 23.00 – 07.00 uur, gemeten op de gevel van geluidgevoelige gebouwen op een hoogte van 1,5 meter.</text:p>
                    </text:list-item>
                    <text:list-item text:style-override="id1-3-2-4-313-1-3-2-1-1-7">
                      <text:number>7.</text:number>
                      <text:p text:style-name="table_al">De geluidswaarde als bedoeld in het zesde lid is inclusief onversterkte muziek en exclusief 10 dB(A) toeslag vanwege muziekcorrectie. Tevens wordt de bedrijfsduurcorrectie buiten beschouwing gelaten. 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4-313-1-3-2-1-1-8">
                      <text:number>8.</text:number>
                      <text:p text:style-name="table_al">De geluidsnorm als bedoeld in het zesde lid geldt voor het bebouwde gedeelte van de inrichting en niet voor de buitenruimte.</text:p>
                    </text:list-item>
                    <text:list-item text:style-override="id1-3-2-4-313-1-3-2-1-1-9">
                      <text:number>9.</text:number>
                      <text:p text:style-name="table_al">Bij het ten gehore brengen van muziekgeluid blijven ramen en deuren gesloten, behoudens voor het onmiddellijk doorlaten van personen of goederen.</text:p>
                    </text:list-item>
                  </text:list>
                </table:table-cell>
                <table:table-cell table:style-name="entry" table:number-rows-spanned="1" table:number-columns-spanned="1">
                  <text:list text:style-name="id1-3-2-4-313-1-3-2-2-1">
                    <text:list-item text:style-override="id1-3-2-4-313-1-3-2-2-1-1">
                      <text:number>1.</text:number>
                      <text:p text:style-name="table_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vijf werkdagen voor de aanvang van de festiviteit daarvan melding heeft gedaan aan het college. </text:p>
                    </text:list-item>
                    <text:list-item text:style-override="id1-3-2-4-313-1-3-2-2-1-2">
                      <text:number>2.</text:number>
                      <text:p text:style-name="table_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vijf werkdagen voor de aanvang van de festiviteit daarvan melding heeft gedaan aan het college. </text:p>
                    </text:list-item>
                    <text:list-item text:style-override="id1-3-2-4-313-1-3-2-2-1-3">
                      <text:number>3.</text:number>
                      <text:p text:style-name="table_al">Het college stelt een formulier vast voor het doen van de melding. </text:p>
                    </text:list-item>
                    <text:list-item text:style-override="id1-3-2-4-313-1-3-2-2-1-4">
                      <text:number>4.</text:number>
                      <text:p text:style-name="table_al">De melding is gedaan wanneer het formulier, volledig en naar waarheid ingevuld, tijdig is ingeleverd op de plaats op dat formulier vermeld. </text:p>
                    </text:list-item>
                    <text:list-item text:style-override="id1-3-2-4-313-1-3-2-2-1-5">
                      <text:number>5.</text:number>
                      <text:p text:style-name="table_al">De melding wordt geacht te zijn gedaan wanneer het college op verzoek van de houder van een inrichting een incidentele festiviteit die redelijkerwijs niet te voorzien was, terstond toestaat. </text:p>
                    </text:list-item>
                    <text:list-item text:style-override="id1-3-2-4-313-1-3-2-2-1-6">
                      <text:number>6.</text:number>
                      <text:p text:style-name="table_al">Het equivalente geluidsniveau LAeq veroorzaakt door de inrichting bedraagt niet meer 65 dB(A) tussen 07.00 – 19.00 uur; 60 dB(A) tussen 19.00 – 23.00 uur en 55 dB(A) tussen 23.00 – 07.00 uur, gemeten op de gevel van gevoelige gebouwen op een hoogte van 1,5 meter. </text:p>
                    </text:list-item>
                    <text:list-item text:style-override="id1-3-2-4-313-1-3-2-2-1-7">
                      <text:number>7.</text:number>
                      <text:p text:style-name="table_al">De geluidsnorm, bedoeld in het zesde lid, is inclusief onversterkte muziek en exclusief 10 dB(A) toeslag vanwege muziekcorrectie. Tevens wordt de bedrijfsduurcorrectie buiten beschouwing gelaten. </text:p>
                    </text:list-item>
                    <text:list-item text:style-override="id1-3-2-4-313-1-3-2-2-1-8">
                      <text:number>8.</text:number>
                      <text:p text:style-name="table_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4-313-1-3-2-2-1-9">
                      <text:number>9.</text:number>
                      <text:p text:style-name="table_al">De geluidsnorm, bedoeld in het zesde lid, geldt voor het bebouwde gedeelte van de inrichting en niet voor de buitenruimte. </text:p>
                    </text:list-item>
                    <text:list-item text:style-override="id1-3-2-4-313-1-3-2-2-1-10">
                      <text:number>10.</text:number>
                      <text:p text:style-name="table_al">Bij het ten gehore brengen van muziekgeluid blijven ramen en deuren gesloten, behoudens voor het onmiddellijk doorlaten van personen of goederen. </text:p>
                    </text:list-item>
                  </text:list>
                </table:table-cell>
              </table:table-row>
            </table:table>
            <text:p text:style-name="table_bottom"/>
          </text:section>
          <text:p text:style-name="al"/>
          <text:p text:style-name="al">
          <text:span text:style-name="nadrukvet">4:4 Verboden incidentele festiviteiten</text:span>
        </text:p>
          <text:section text:name="table_id1-3-2-4-316" text:style-name="table">
            <text:p text:style-name="table_top"/>
            <table:table table:style-name="tgroup">
              <table:table-column table:style-name="id1-3-2-4-316-1-1"/>
              <table:table-column table:style-name="id1-3-2-4-3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p text:style-name="al">
          <text:span text:style-name="nadrukvet">4:5 Onversterkte muziek</text:span>
        </text:p>
          <text:section text:name="table_id1-3-2-4-320" text:style-name="table">
            <text:p text:style-name="table_top"/>
            <table:table table:style-name="tgroup">
              <table:table-column table:style-name="id1-3-2-4-320-1-1"/>
              <table:table-row table:style-name="row">
                <table:table-cell table:style-name="entry" table:number-rows-spanned="1" table:number-columns-spanned="1">
                  <text:p text:style-name="table_al">
                    <text:span text:style-name="nadrukvet">Huidige artikel</text:span>
                  </text:p>
                </table:table-cell>
              </table:table-row>
              <table:table-row table:style-name="row">
                <table:table-cell table:style-name="entry" table:number-rows-spanned="1" table:number-columns-spanned="1">
                  <text:list text:style-name="id1-3-2-4-320-1-2-2-1-1">
                    <text:list-item text:style-override="id1-3-2-4-320-1-2-2-1-1-1">
                      <text:number>1.</text:number>
                      <text:p text:style-name="table_al">Bij het ten gehore brengen van onversterkte muziek, zoals bedoeld in artikel 2.18, eerste lid onder f en vijfde lid van het Besluit binnen inrichtingen is de onder e. opgenomen tabel van toepassing, met dien verstande dat:</text:p>
                    </text:list-item>
                    <text:list-item text:style-override="id1-3-2-4-320-1-2-2-1-1-2">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4-320-1-2-2-1-1-3">
                      <text:number>b.</text:number>
                      <text:p text:style-name="table_al">de in de tabel aangegeven waarden op de gevel ook gelden bij gevoelige terreinen op de grens van het terrein;</text:p>
                    </text:list-item>
                    <text:list-item text:style-override="id1-3-2-4-320-1-2-2-1-1-4">
                      <text:number>c.</text:number>
                      <text:p text:style-name="table_al">de waarden in in- en aanpandige gevoelige gebouwen, voor zover het woningen betreft, gelden in geluidsgevoelige ruimten en verblijfsruimten;</text:p>
                    </text:list-item>
                    <text:list-item text:style-override="id1-3-2-4-320-1-2-2-1-1-5">
                      <text:number>d.</text:number>
                      <text:p text:style-name="table_al">bij het bepalen van de geluidsniveaus zoals vermeld in de tabel geen bedrijfsduurcorrectie wordt toegepast.</text:p>
                    </text:list-item>
                    <text:list-item text:style-override="id1-3-2-4-320-1-2-2-1-1-6">
                      <text:number>e.</text:number>
                      <text:p text:style-name="table_al">Tabel</text:p>
                    </text:list-item>
                    <text:list-item text:style-override="id1-3-2-4-320-1-2-2-1-1-7">
                      <text:number>2.</text:number>
                      <text:p text:style-name="table_al">Voor de duur van 3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4-320-1-2-2-1-1-8">
                      <text:number>3.</text:number>
                      <text:p text:style-name="table_al">Het eerste lid geldt niet indien artikel 4:2 of artikel 4:3 van deze verordening van toepassing is.</text:p>
                    </text:list-item>
                  </text:list>
                </table:table-cell>
              </table:table-row>
              <table:table-row table:style-name="row">
                <table:table-cell table:style-name="entry" table:number-rows-spanned="1" table:number-columns-spanned="1">
                  <text:p text:style-name="table_al">Artikel wordt: <text:span text:style-name="nadrukvet">VERVALLEN</text:span></text:p>
                </table:table-cell>
              </table:table-row>
            </table:table>
            <text:p text:style-name="table_bottom"/>
          </text:section>
          <text:p text:style-name="al"/>
          <text:p text:style-name="al">
          <text:span text:style-name="nadrukvet">Artikel  4:6 Overige geluidshinder</text:span>
        </text:p>
          <text:section text:name="table_id1-3-2-4-323" text:style-name="table">
            <text:p text:style-name="table_top"/>
            <table:table table:style-name="tgroup">
              <table:table-column table:style-name="id1-3-2-4-323-1-1"/>
              <table:table-column table:style-name="id1-3-2-4-3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23-1-3-2-1-1">
                    <text:list-item text:style-override="id1-3-2-4-323-1-3-2-1-1-1">
                      <text:number>1.</text:number>
                      <text:p text:style-name="table_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4-323-1-3-2-1-1-2">
                      <text:number>2.</text:number>
                      <text:p text:style-name="table_al">Het college kan van het verbod ontheffing verlenen.</text:p>
                    </text:list-item>
                    <text:list-item text:style-override="id1-3-2-4-323-1-3-2-1-1-3">
                      <text:number>3.</text:number>
                      <text:p text:style-name="table_al">Het verbod is niet van toepassing op situaties waarin wordt voorzien door de Wet geluidhinder, de Zondagswet, de Wet openbare manifestaties, het Vuurwerkbesluit of de Provinciale milieuverordening.</text:p>
                    </text:list-item>
                  </text:list>
                </table:table-cell>
                <table:table-cell table:style-name="entry" table:number-rows-spanned="1" table:number-columns-spanned="1">
                  <text:list text:style-name="id1-3-2-4-323-1-3-2-2-1">
                    <text:list-item text:style-override="id1-3-2-4-323-1-3-2-2-1-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4-323-1-3-2-2-1-2">
                      <text:number>2.</text:number>
                      <text:p text:style-name="table_al">Het college kan ontheffing verlenen van het verbod. </text:p>
                    </text:list-item>
                    <text:list-item text:style-override="id1-3-2-4-323-1-3-2-2-1-3">
                      <text:number>3.</text:number>
                      <text:p text:style-name="table_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able:table-cell>
              </table:table-row>
            </table:table>
            <text:p text:style-name="table_bottom"/>
          </text:section>
          <text:p text:style-name="al">
          <text:span text:style-name="nadrukvet">Artikel 4:7 Straatvegen</text:span>
        </text:p>
          <text:section text:name="table_id1-3-2-4-325" text:style-name="table">
            <text:p text:style-name="table_top"/>
            <table:table table:style-name="tgroup">
              <table:table-column table:style-name="id1-3-2-4-325-1-1"/>
              <table:table-column table:style-name="id1-3-2-4-3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9 Toestand van sloten en andere wateren en niet openbare riolen en putten buiten gebouwen</text:span>
        </text:p>
          <text:section text:name="table_id1-3-2-4-328" text:style-name="table">
            <text:p text:style-name="table_top"/>
            <table:table table:style-name="tgroup">
              <table:table-column table:style-name="id1-3-2-4-328-1-1"/>
              <table:table-column table:style-name="id1-3-2-4-3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 </text:span>
                  </text:p>
                </table:table-cell>
              </table:table-row>
              <table:table-row table:style-name="row">
                <table:table-cell table:style-name="entry" table:number-rows-spanned="1" table:number-columns-spanned="1">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9a Verbod oplaten ballonnen</text:span>
        </text:p>
          <text:section text:name="table_id1-3-2-4-331" text:style-name="table">
            <text:p text:style-name="table_top"/>
            <table:table table:style-name="tgroup">
              <table:table-column table:style-name="id1-3-2-4-331-1-1"/>
              <table:table-column table:style-name="id1-3-2-4-3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Nieuw artikel</text:p>
                </table:table-cell>
                <table:table-cell table:style-name="entry" table:number-rows-spanned="1" table:number-columns-spanned="1">
                  <text:list text:style-name="id1-3-2-4-331-1-3-2-2-1">
                    <text:list-item text:style-override="id1-3-2-4-331-1-3-2-2-1-1">
                      <text:number>1.</text:number>
                      <text:p text:style-name="table_al">Het is verboden één of meerdere ballonnen, van welk materiaal dan ook, door middel van hete lucht afkomstig van vuur, dan wel door middel van helium of andere gassen, op te laten stijgen.</text:p>
                    </text:list-item>
                    <text:list-item text:style-override="id1-3-2-4-331-1-3-2-2-1-2">
                      <text:number>2.</text:number>
                      <text:p text:style-name="table_al">Onder ballon wordt mede verstaan: herdenkingsballon, vuurballon, gelukslampion, Thaise wensballon, papierballon, geluksballon, etc.</text:p>
                    </text:list-item>
                    <text:list-item text:style-override="id1-3-2-4-331-1-3-2-2-1-3">
                      <text:number>3.</text:number>
                      <text:p text:style-name="table_al">Het verbod uit het eerste lid is niet van toepassing op vaartuigen als bedoeld in de Wet luchtvaart.</text:p>
                    </text:list-item>
                  </text:list>
                </table:table-cell>
              </table:table-row>
            </table:table>
            <text:p text:style-name="table_bottom"/>
          </text:section>
          <text:p text:style-name="al"/>
          <text:section text:name="table_id1-3-2-4-333" text:style-name="table">
            <text:p text:style-name="table_top"/>
            <table:table table:style-name="tgroup">
              <table:table-column table:style-name="id1-3-2-4-333-1-1"/>
              <table:table-column table:style-name="id1-3-2-4-33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A (4.5.1 oud) Begripsomschrijvingen</text:span>
                  </text:p>
                </table:table-cell>
                <table:table-cell table:style-name="entry" table:number-rows-spanned="1" table:number-columns-spanned="1">
                  <text:p text:style-name="table_al">
                    <text:span text:style-name="nadrukvet">Artikel 4:10 a Definities</text:span>
                  </text:p>
                </table:table-cell>
              </table:table-row>
            </table:table>
            <text:p text:style-name="table_bottom"/>
          </text:section>
          <text:p text:style-name="al"/>
          <text:section text:name="table_id1-3-2-4-335" text:style-name="table">
            <text:p text:style-name="table_top"/>
            <table:table table:style-name="tgroup">
              <table:table-column table:style-name="id1-3-2-4-335-1-1"/>
              <table:table-column table:style-name="id1-3-2-4-3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B (4.5.2 oud) Omgevingsvergunning voor het vellen van houtopstanden</text:span>
                  </text:p>
                </table:table-cell>
                <table:table-cell table:style-name="entry" table:number-rows-spanned="1" table:number-columns-spanned="1">
                  <text:p text:style-name="table_al">
                    <text:span text:style-name="nadrukvet">Artikel 4:10b Omgevingsvergunning voor het vellen van houtopstanden</text:span>
                  </text:p>
                </table:table-cell>
              </table:table-row>
              <table:table-row table:style-name="row">
                <table:table-cell table:style-name="entry" table:number-rows-spanned="1" table:number-columns-spanned="1">
                  <text:list text:style-name="id1-3-2-4-335-1-3-3-1-1">
                    <text:list-item text:style-override="id1-3-2-4-335-1-3-3-1-1-1">
                      <text:number>1.</text:number>
                      <text:p text:style-name="table_al">Het is verboden zonder vergunning van het bevoegd gezag houtopstand te vellen of te doen vellen.</text:p>
                    </text:list-item>
                    <text:list-item text:style-override="id1-3-2-4-335-1-3-3-1-1-2">
                      <text:number>2.</text:number>
                      <text:p text:style-name="table_al">Het verbod geldt niet voor:</text:p>
                    </text:list-item>
                    <text:list-item text:style-override="id1-3-2-4-335-1-3-3-1-1-3">
                      <text:number>a.</text:number>
                      <text:p text:style-name="table_al">wegbeplantingen en eenrijige beplantingen op of langs landbouwgronden, beide voor zover bestaande uit niet-geknotte populieren of wilgen;</text:p>
                    </text:list-item>
                    <text:list-item text:style-override="id1-3-2-4-335-1-3-3-1-1-4">
                      <text:number>b.</text:number>
                      <text:p text:style-name="table_al">vruchtbomen en windschermen om boomgaarden;</text:p>
                    </text:list-item>
                    <text:list-item text:style-override="id1-3-2-4-335-1-3-3-1-1-5">
                      <text:number>c.</text:number>
                      <text:p text:style-name="table_al">fijnsparren, niet ouder dan 12 jaar, bestemd om te dienen als kerstbomen en geteeld op daarvoor in het bijzonder bestemde terreinen;</text:p>
                    </text:list-item>
                    <text:list-item text:style-override="id1-3-2-4-335-1-3-3-1-1-6">
                      <text:number>d.</text:number>
                      <text:p text:style-name="table_al">kweekgoed;</text:p>
                    </text:list-item>
                    <text:list-item text:style-override="id1-3-2-4-335-1-3-3-1-1-7">
                      <text:number>e.</text:number>
                      <text:p text:style-name="table_al">houtopstand die bij wijze van dunning moet worden geveld;</text:p>
                    </text:list-item>
                    <text:list-item text:style-override="id1-3-2-4-335-1-3-3-1-1-8">
                      <text:number>f.</text:number>
                      <text:p text:style-name="table_al">houtopstand buiten een bebouwde kom, tenzij de houtopstand gelegen is op erven of in tuinen;</text:p>
                    </text:list-item>
                    <text:list-item text:style-override="id1-3-2-4-335-1-3-3-1-1-9">
                      <text:number>g.</text:number>
                      <text:p text:style-name="table_al">houtopstand die moet worden geveld krachtens de Plantenziektewet of krachtens een aanschrijving of last van het college, zulks onverminderd het bepaalde in artikel 4:10 H</text:p>
                    </text:list-item>
                    <text:list-item text:style-override="id1-3-2-4-335-1-3-3-1-1-10">
                      <text:number>h.</text:number>
                      <text:p text:style-name="table_al">het periodiek knotten of kandelaberen als cultuurmaatregel bij daarvoor geschikte boomsoorten;</text:p>
                    </text:list-item>
                    <text:list-item text:style-override="id1-3-2-4-335-1-3-3-1-1-11">
                      <text:number>i.</text:number>
                      <text:p text:style-name="table_al">houtopstand in tuinen of erven behorende bij woningen of panden van bedrijven, instelllingen e.d., van welke tuinen of erven het oppervlak: </text:p>
                    </text:list-item>
                    <text:list-item text:style-override="id1-3-2-4-335-1-3-3-1-1-12">
                      <text:number>•</text:number>
                      <text:p text:style-name="table_al">kleiner is dan 50 m² voor zover het een voortuin of -erf betreft; </text:p>
                    </text:list-item>
                    <text:list-item text:style-override="id1-3-2-4-335-1-3-3-1-1-13">
                      <text:number>•</text:number>
                      <text:p text:style-name="table_al">kleiner is dan 125 m² voor zover het een achtertuin of -erf betreft.</text:p>
                    </text:list-item>
                  </text:list>
                  <text:p text:style-name="table_al">Deze vrijstelling geldt niet indien het een aaneengesloten tuin of erf betreft met een totaaloppervlak van meer dan 175 m².</text:p>
                  <text:list text:style-name="id1-3-2-4-335-1-3-3-1-3">
                    <text:list-item text:style-override="id1-3-2-4-335-1-3-3-1-3-1">
                      <text:number>j.</text:number>
                      <text:p text:style-name="table_al">bomen in tuinen of erven behorende bij woningen of panden van bedrijven, instellingen e.d., welke bomen een stamomtrek hebben van minder dan 80 cm op een hoogte van 1,3 m boven het maaiveld. In geval van meerstammigheid geldt de stamomtrek van de dikste stam. </text:p>
                    </text:list-item>
                    <text:list-item text:style-override="id1-3-2-4-335-1-3-3-1-3-2">
                      <text:number>3.</text:number>
                      <text:p text:style-name="table_al">Het bevoegd gezag kan toestemming geven tot direct vellen in verband met een spoedeisend belang voor de openbare orde of een direct gevaar voor personen en goederen.</text:p>
                    </text:list-item>
                  </text:list>
                  <text:p text:style-name="table_al"/>
                </table:table-cell>
                <table:table-cell table:style-name="entry" table:number-rows-spanned="1" table:number-columns-spanned="1">
                  <text:list text:style-name="id1-3-2-4-335-1-3-3-2-1">
                    <text:list-item text:style-override="id1-3-2-4-335-1-3-3-2-1-1">
                      <text:number>1.</text:number>
                      <text:p text:style-name="table_al">Het is verboden zonder omgevingsvergunning van het bevoegd gezag houtopstand te vellen of te doen vellen.</text:p>
                    </text:list-item>
                    <text:list-item text:style-override="id1-3-2-4-335-1-3-3-2-1-2">
                      <text:number>2.</text:number>
                      <text:p text:style-name="table_al">Het verbod geldt niet voor:</text:p>
                    </text:list-item>
                    <text:list-item text:style-override="id1-3-2-4-335-1-3-3-2-1-3">
                      <text:number>a.</text:number>
                      <text:p text:style-name="table_al">wegbeplantingen en eenrijige beplantingen op of langs landbouwgronden, beide voor zove bestaande uit niet-geknotte populieren of wilgen;</text:p>
                    </text:list-item>
                    <text:list-item text:style-override="id1-3-2-4-335-1-3-3-2-1-4">
                      <text:number>b.</text:number>
                      <text:p text:style-name="table_al">vruchtbomen en windschermen om boomgaarden;</text:p>
                    </text:list-item>
                    <text:list-item text:style-override="id1-3-2-4-335-1-3-3-2-1-5">
                      <text:number>c.</text:number>
                      <text:p text:style-name="table_al">fijnsparren, niet ouder dan 12 jaar, bestemd om te dienen als kerstbomen en geteeld op daarvoor in het bijzonder bestemde terreinen;</text:p>
                    </text:list-item>
                    <text:list-item text:style-override="id1-3-2-4-335-1-3-3-2-1-6">
                      <text:number>d.</text:number>
                      <text:p text:style-name="table_al">kweekgoed;</text:p>
                    </text:list-item>
                    <text:list-item text:style-override="id1-3-2-4-335-1-3-3-2-1-7">
                      <text:number>e.</text:number>
                      <text:p text:style-name="table_al">houtopstand die bij wijze van dunning moet worden geveld;</text:p>
                    </text:list-item>
                    <text:list-item text:style-override="id1-3-2-4-335-1-3-3-2-1-8">
                      <text:number>f.</text:number>
                      <text:p text:style-name="table_al">houtopstand buiten een bebouwde kom, tenzij de houtopstand gelegen is op erven of in tuinen;</text:p>
                    </text:list-item>
                    <text:list-item text:style-override="id1-3-2-4-335-1-3-3-2-1-9">
                      <text:number>g.</text:number>
                      <text:p text:style-name="table_al">houtopstand die moet worden geveld krachtens de Plantenziektewet of krachtens een aanschrijving of last van het college, zulks onverminderd het bepaalde in artikel 4:10 H</text:p>
                    </text:list-item>
                    <text:list-item text:style-override="id1-3-2-4-335-1-3-3-2-1-10">
                      <text:number>h.</text:number>
                      <text:p text:style-name="table_al">het periodiek knotten of kandelaberen als cultuurmaatregel bij daarvoor geschikte boomsoorten;</text:p>
                    </text:list-item>
                    <text:list-item text:style-override="id1-3-2-4-335-1-3-3-2-1-11">
                      <text:number>i.</text:number>
                      <text:p text:style-name="table_al">houtopstand in tuinen of erven behorende bij woningen of panden van bedrijven, instelllingen e.d., van welke tuinen of erven het oppervlak: </text:p>
                    </text:list-item>
                    <text:list-item text:style-override="id1-3-2-4-335-1-3-3-2-1-12">
                      <text:number>•</text:number>
                      <text:p text:style-name="table_al">kleiner is dan 50 m² voor zover het een voortuin of -erf betreft; </text:p>
                    </text:list-item>
                    <text:list-item text:style-override="id1-3-2-4-335-1-3-3-2-1-13">
                      <text:number>•</text:number>
                      <text:p text:style-name="table_al">kleiner is dan 125 m² voor zover het een achtertuin of -erf betreft.</text:p>
                    </text:list-item>
                  </text:list>
                  <text:p text:style-name="table_al">Deze vrijstelling geldt niet indien het een aaneengesloten tuin of erf betreft met een totaaloppervlak van meer dan 175 m².</text:p>
                  <text:list text:style-name="id1-3-2-4-335-1-3-3-2-3">
                    <text:list-item text:style-override="id1-3-2-4-335-1-3-3-2-3-1">
                      <text:number>j.</text:number>
                      <text:p text:style-name="table_al">bomen in tuinen of erven behorende bij woningen of panden van bedrijven, instellingen e.d., welke bomen een stamomtrek hebben van minder dan 90 cm op een hoogte van 1,3 m boven het maaiveld. In geval van meerstammigheid geldt de stamomtrek van de dikste stam.</text:p>
                    </text:list-item>
                    <text:list-item text:style-override="id1-3-2-4-335-1-3-3-2-3-2">
                      <text:number>3.</text:number>
                      <text:p text:style-name="table_al">Het bevoegd gezag kan toestemming geven tot direct vellen in verband met een spoedeisend belang voor de openbare orde of een direct gevaar voor personen en goederen.</text:p>
                    </text:list-item>
                  </text:list>
                </table:table-cell>
              </table:table-row>
            </table:table>
            <text:p text:style-name="table_bottom"/>
          </text:section>
          <text:p text:style-name="al"/>
          <text:section text:name="table_id1-3-2-4-337" text:style-name="table">
            <text:p text:style-name="table_top"/>
            <table:table table:style-name="tgroup">
              <table:table-column table:style-name="id1-3-2-4-337-1-1"/>
              <table:table-column table:style-name="id1-3-2-4-33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C (4.5.3 oud) Aanvraag vergunning en procedure</text:span>
                  </text:p>
                </table:table-cell>
                <table:table-cell table:style-name="entry" table:number-rows-spanned="1" table:number-columns-spanned="1">
                  <text:p text:style-name="table_al">
                    <text:span text:style-name="nadrukvet">Artikel 4:10c Aanvraag vergunning en procedure</text:span>
                  </text:p>
                </table:table-cell>
              </table:table-row>
            </table:table>
            <text:p text:style-name="table_bottom"/>
          </text:section>
          <text:p text:style-name="al"/>
          <text:section text:name="table_id1-3-2-4-339" text:style-name="table">
            <text:p text:style-name="table_top"/>
            <table:table table:style-name="tgroup">
              <table:table-column table:style-name="id1-3-2-4-339-1-1"/>
              <table:table-column table:style-name="id1-3-2-4-33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4:10 D (4.5.3a oud) Weigeringsgronden</text:span>
                  </text:p>
                </table:table-cell>
                <table:table-cell table:style-name="entry" table:number-rows-spanned="1" table:number-columns-spanned="1">
                  <text:p text:style-name="table_al">
                    <text:span text:style-name="nadrukvet">4:10d Weigeringsgronden</text:span>
                  </text:p>
                </table:table-cell>
              </table:table-row>
              <table:table-row table:style-name="row">
                <table:table-cell table:style-name="entry" table:number-rows-spanned="1" table:number-columns-spanned="1">
                  <text:p text:style-name="table_al">De vergunning kan in elk geval worden geweigerd op grond van:</text:p>
                  <text:list text:style-name="id1-3-2-4-339-1-3-3-1-2">
                    <text:list-item text:style-override="id1-3-2-4-339-1-3-3-1-2-1">
                      <text:number>a.</text:number>
                      <text:p text:style-name="table_al">de natuurwaarde van de houtopstand;</text:p>
                    </text:list-item>
                    <text:list-item text:style-override="id1-3-2-4-339-1-3-3-1-2-2">
                      <text:number>b.</text:number>
                      <text:p text:style-name="table_al">de landschappelijke waarde van de houtopstand;</text:p>
                    </text:list-item>
                    <text:list-item text:style-override="id1-3-2-4-339-1-3-3-1-2-3">
                      <text:number>c.</text:number>
                      <text:p text:style-name="table_al">de waarde van de houtopstand voor stads- en dorpsschoon;</text:p>
                    </text:list-item>
                    <text:list-item text:style-override="id1-3-2-4-339-1-3-3-1-2-4">
                      <text:number>d.</text:number>
                      <text:p text:style-name="table_al">de beeldbepalende waarde van de houtopstand;</text:p>
                    </text:list-item>
                    <text:list-item text:style-override="id1-3-2-4-339-1-3-3-1-2-5">
                      <text:number>e.</text:number>
                      <text:p text:style-name="table_al">de cultuurhistorische waarde van de houtopstand;</text:p>
                    </text:list-item>
                    <text:list-item text:style-override="id1-3-2-4-339-1-3-3-1-2-6">
                      <text:number>f.</text:number>
                      <text:p text:style-name="table_al">de waarde voor de leefbaarheid van de houtopstand.</text:p>
                    </text:list-item>
                  </text:list>
                  <text:p text:style-name="table_al">Hierbij kan als criterium de boomwaarde worden gehanteerd.</text:p>
                </table:table-cell>
                <table:table-cell table:style-name="entry" table:number-rows-spanned="1" table:number-columns-spanned="1">
                  <text:p text:style-name="table_al">De vergunning kan in elk geval worden geweigerd:</text:p>
                  <text:list text:style-name="id1-3-2-4-339-1-3-3-2-2">
                    <text:list-item text:style-override="id1-3-2-4-339-1-3-3-2-2-1">
                      <text:number>a.</text:number>
                      <text:p text:style-name="table_al">op grond van de natuurwaarde van de houtopstand;</text:p>
                    </text:list-item>
                    <text:list-item text:style-override="id1-3-2-4-339-1-3-3-2-2-2">
                      <text:number>b.</text:number>
                      <text:p text:style-name="table_al">op grond van de landschappelijke waarde van de houtopstand;</text:p>
                    </text:list-item>
                    <text:list-item text:style-override="id1-3-2-4-339-1-3-3-2-2-3">
                      <text:number>c.</text:number>
                      <text:p text:style-name="table_al">op grond van de waarde van de houtopstand voor stads- en dorpsschoon;</text:p>
                    </text:list-item>
                    <text:list-item text:style-override="id1-3-2-4-339-1-3-3-2-2-4">
                      <text:number>d.</text:number>
                      <text:p text:style-name="table_al">op grond van de beeldbepalende waarde van de houtopstand;</text:p>
                    </text:list-item>
                    <text:list-item text:style-override="id1-3-2-4-339-1-3-3-2-2-5">
                      <text:number>e.</text:number>
                      <text:p text:style-name="table_al">op grond van de cultuurhistorische waarde van de houtopstand;</text:p>
                    </text:list-item>
                    <text:list-item text:style-override="id1-3-2-4-339-1-3-3-2-2-6">
                      <text:number>f.</text:number>
                      <text:p text:style-name="table_al">op grond van de waarde voor de leefbaarheid van de houtopstand.</text:p>
                    </text:list-item>
                    <text:list-item text:style-override="id1-3-2-4-339-1-3-3-2-2-7">
                      <text:number>g.</text:number>
                      <text:p text:style-name="table_al">als er geen toestemming is gegeven door de rechthebbende voor het vellen of doen vellen van de boom.</text:p>
                    </text:list-item>
                  </text:list>
                  <text:p text:style-name="table_al">Hierbij kan als criterium de boomwaarde worden gehanteerd.</text:p>
                </table:table-cell>
              </table:table-row>
            </table:table>
            <text:p text:style-name="table_bottom"/>
          </text:section>
          <text:p text:style-name="al"/>
          <text:section text:name="table_id1-3-2-4-341" text:style-name="table">
            <text:p text:style-name="table_top"/>
            <table:table table:style-name="tgroup">
              <table:table-column table:style-name="id1-3-2-4-341-1-1"/>
              <table:table-column table:style-name="id1-3-2-4-3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E (4.5.4 oud) Vergunning ex lege</text:span>
                  </text:p>
                </table:table-cell>
                <table:table-cell table:style-name="entry" table:number-rows-spanned="1" table:number-columns-spanned="1">
                  <text:p text:style-name="table_al">
                    <text:span text:style-name="nadrukvet">Artikel 4:10e Vergunning ex lege</text:span>
                  </text:p>
                </table:table-cell>
              </table:table-row>
            </table:table>
            <text:p text:style-name="table_bottom"/>
          </text:section>
          <text:p text:style-name="al"/>
          <text:section text:name="table_id1-3-2-4-343" text:style-name="table">
            <text:p text:style-name="table_top"/>
            <table:table table:style-name="tgroup">
              <table:table-column table:style-name="id1-3-2-4-343-1-1"/>
              <table:table-column table:style-name="id1-3-2-4-3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F (4.5.4a oud) Voorschriften en beperkingen</text:span>
                  </text:p>
                </table:table-cell>
                <table:table-cell table:style-name="entry" table:number-rows-spanned="1" table:number-columns-spanned="1">
                  <text:p text:style-name="table_al">
                    <text:span text:style-name="nadrukvet">Artikel 4:10f Voorschriften en beperkingen</text:span>
                  </text:p>
                </table:table-cell>
              </table:table-row>
              <table:table-row table:style-name="row">
                <table:table-cell table:style-name="entry" table:number-rows-spanned="1" table:number-columns-spanned="1">
                  <text:p text:style-name="table_al">Aan een krachtens deze afdeling verleende vergunning of ontheffing kunnen voorschriften en beperkingen worden verbonden. Deze voorschriften en beperkingen mogen slechts strekken tot bescherming van:</text:p>
                  <text:list text:style-name="id1-3-2-4-343-1-3-3-1-2">
                    <text:list-item text:style-override="id1-3-2-4-343-1-3-3-1-2-1">
                      <text:number>•</text:number>
                      <text:p text:style-name="table_al">natuur- en milieuwaarden;</text:p>
                    </text:list-item>
                    <text:list-item text:style-override="id1-3-2-4-343-1-3-3-1-2-2">
                      <text:number>•</text:number>
                      <text:p text:style-name="table_al">landschappelijke waarden;</text:p>
                    </text:list-item>
                    <text:list-item text:style-override="id1-3-2-4-343-1-3-3-1-2-3">
                      <text:number>•</text:number>
                      <text:p text:style-name="table_al">waarden van stadsschoon;</text:p>
                    </text:list-item>
                    <text:list-item text:style-override="id1-3-2-4-343-1-3-3-1-2-4">
                      <text:number>•</text:number>
                      <text:p text:style-name="table_al">waarden voor recreatie en leefbaarheid.</text:p>
                    </text:list-item>
                  </text:list>
                </table:table-cell>
                <table:table-cell table:style-name="entry" table:number-rows-spanned="1" table:number-columns-spanned="1">
                  <text:list text:style-name="id1-3-2-4-343-1-3-3-2-1">
                    <text:list-item text:style-override="id1-3-2-4-343-1-3-3-2-1-1">
                      <text:number>1.</text:number>
                      <text:p text:style-name="table_al">Aan een krachtens deze afdeling verleende vergunning of ontheffing kunnen voorschriften en beperkingen worden verbonden. Deze voorschriften en beperkingen mogen slechts strekken tot bescherming van:</text:p>
                    </text:list-item>
                    <text:list-item text:style-override="id1-3-2-4-343-1-3-3-2-1-2">
                      <text:number>a.</text:number>
                      <text:p text:style-name="table_al">natuur- en milieuwaarden;</text:p>
                    </text:list-item>
                    <text:list-item text:style-override="id1-3-2-4-343-1-3-3-2-1-3">
                      <text:number>b.</text:number>
                      <text:p text:style-name="table_al">landschappelijke waarden;</text:p>
                    </text:list-item>
                    <text:list-item text:style-override="id1-3-2-4-343-1-3-3-2-1-4">
                      <text:number>c.</text:number>
                      <text:p text:style-name="table_al">waarden van stadsschoon;</text:p>
                    </text:list-item>
                    <text:list-item text:style-override="id1-3-2-4-343-1-3-3-2-1-5">
                      <text:number>d.</text:number>
                      <text:p text:style-name="table_al">waarden voor recreatie en leefbaarheid</text:p>
                    </text:list-item>
                    <text:list-item text:style-override="id1-3-2-4-343-1-3-3-2-1-6">
                      <text:number>2.</text:number>
                      <text:p text:style-name="table_al">Tot de aan de vergunning te verbinden voorschriften kan behoren het voorschrift dat binnen een bepaalde termijn en overeenkomstig de door het bevoegd gezag te geven aanwijzingen moet worden herplant.</text:p>
                    </text:list-item>
                    <text:list-item text:style-override="id1-3-2-4-343-1-3-3-2-1-7">
                      <text:number>3.</text:number>
                      <text:p text:style-name="table_al">Wordt een voorschrift als bedoeld in het tweede lid gegeven, dan kan daarbij tevens worden bepaald binnen welke termijn na de herbeplanting en op welke wijze niet-geslaagde beplanting moet worden vervangen.</text:p>
                    </text:list-item>
                    <text:list-item text:style-override="id1-3-2-4-343-1-3-3-2-1-8">
                      <text:number>4.</text:number>
                      <text:p text:style-name="table_al">De vergunning wordt van kracht zes weken na de datum van publicatie.</text:p>
                    </text:list-item>
                    <text:list-item text:style-override="id1-3-2-4-343-1-3-3-2-1-9">
                      <text:number>5.</text:number>
                      <text:p text:style-name="table_al">De krachtens deze afdeling verleende vergunning vervalt indien daarvan niet binnen één jaar na het onherroepelijk worden, volledig gebruik is gemaakt. In het geval van verplanten van houtopstand, kan het college een andere termijn bepalen.</text:p>
                    </text:list-item>
                  </text:list>
                </table:table-cell>
              </table:table-row>
            </table:table>
            <text:p text:style-name="table_bottom"/>
          </text:section>
          <text:p text:style-name="al"/>
          <text:p text:style-name="al">
          <text:span text:style-name="nadrukvet">Artikel 4:10 G (4.5.5 oud) Bijzondere vergunningsvoorschriften</text:span>
          <text:span text:style-name="nadrukvet"/>
        </text:p>
          <text:section text:name="table_id1-3-2-4-346" text:style-name="table">
            <text:p text:style-name="table_top"/>
            <table:table table:style-name="tgroup">
              <table:table-column table:style-name="id1-3-2-4-346-1-1"/>
              <table:table-column table:style-name="id1-3-2-4-3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46-1-3-2-1-1">
                    <text:list-item text:style-override="id1-3-2-4-346-1-3-2-1-1-1">
                      <text:number>1.</text:number>
                      <text:p text:style-name="table_al">Tot de aan de vergunning te verbinden voorschriften kan behoren het voorschrift dat binnen een bepaalde termijn en overeenkomstig de door het bevoegd gezag te geven aanwijzingen moet worden herplant.</text:p>
                    </text:list-item>
                    <text:list-item text:style-override="id1-3-2-4-346-1-3-2-1-1-2">
                      <text:number>2.</text:number>
                      <text:p text:style-name="table_al">Wordt een voorschrift als bedoeld in het eerste lid gegeven, dan kan daarbij tevens worden bepaald binnen welke termijn na de herbeplanting en op welke wijze niet-geslaagde beplanting moet worden vervangen.</text:p>
                    </text:list-item>
                    <text:list-item text:style-override="id1-3-2-4-346-1-3-2-1-1-3">
                      <text:number>3.</text:number>
                      <text:p text:style-name="table_al">De vergunning wordt van kracht zes weken na de datum van publicatie.</text:p>
                    </text:list-item>
                    <text:list-item text:style-override="id1-3-2-4-346-1-3-2-1-1-4">
                      <text:number>4.</text:number>
                      <text:p text:style-name="table_al">De krachtens deze afdeling verleende vergunning vervalt indien daarvan niet binnen één jaar na het onherroepelijk worden, volledig gebruik is gemaakt. In het geval van verplanten van houtopstand, kan het college een andere termijn bepalen.</text:p>
                    </text:list-item>
                  </text:list>
                </table:table-cell>
                <table:table-cell table:style-name="entry" table:number-rows-spanned="1" table:number-columns-spanned="1">
                  <text:p text:style-name="table_al">
                    <text:span text:style-name="nadrukvet">Samengevoegd tot artikel 4:10f dus</text:span>
                  </text:p>
                  <text:p text:style-name="table_al">
                    <text:span text:style-name="nadrukvet">VERVALLEN</text:span>
                  </text:p>
                </table:table-cell>
              </table:table-row>
            </table:table>
            <text:p text:style-name="table_bottom"/>
          </text:section>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H (4.5.6 oud) Herplant-/instandhoudingsplicht</text:span>
                  </text:p>
                </table:table-cell>
                <table:table-cell table:style-name="entry" table:number-rows-spanned="1" table:number-columns-spanned="1">
                  <text:p text:style-name="table_al">
                    <text:span text:style-name="nadrukvet">Artikel 4:10h Herplant-/instandhoudingsplicht</text:span>
                  </text:p>
                </table:table-cell>
              </table:table-row>
            </table:table>
            <text:p text:style-name="table_bottom"/>
          </text:section>
          <text:p text:style-name="al"/>
          <text:section text:name="table_id1-3-2-4-350" text:style-name="table">
            <text:p text:style-name="table_top"/>
            <table:table table:style-name="tgroup">
              <table:table-column table:style-name="id1-3-2-4-350-1-1"/>
              <table:table-column table:style-name="id1-3-2-4-35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I (4.5.7 oud) Schadevergoeding</text:span>
                  </text:p>
                </table:table-cell>
                <table:table-cell table:style-name="entry" table:number-rows-spanned="1" table:number-columns-spanned="1">
                  <text:p text:style-name="table_al">
                    <text:span text:style-name="nadrukvet">Artikel 4:10i Schadevergoeding</text:span>
                  </text:p>
                </table:table-cell>
              </table:table-row>
            </table:table>
            <text:p text:style-name="table_bottom"/>
          </text:section>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J (4.5.8 oud) Bestrijding iepziekte</text:span>
                  </text:p>
                </table:table-cell>
                <table:table-cell table:style-name="entry" table:number-rows-spanned="1" table:number-columns-spanned="1">
                  <text:p text:style-name="table_al">
                    <text:span text:style-name="nadrukvet">Artikel 4:10j Bestrijding iepziekte</text:span>
                  </text:p>
                </table:table-cell>
              </table:table-row>
            </table:table>
            <text:p text:style-name="table_bottom"/>
          </text:section>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0 K (4.5.9 oud) Afstand van de erfgrenslijn</text:span>
                  </text:p>
                </table:table-cell>
                <table:table-cell table:style-name="entry" table:number-rows-spanned="1" table:number-columns-spanned="1">
                  <text:p text:style-name="table_al">
                    <text:span text:style-name="nadrukvet">Artikel 4:10k Afstand tot de erfgrenslijn</text:span>
                  </text:p>
                </table:table-cell>
              </table:table-row>
            </table:table>
            <text:p text:style-name="table_bottom"/>
          </text:section>
          <text:p text:style-name="al"/>
          <text:p text:style-name="al">
          <text:span text:style-name="nadrukvet">Artikel 4:11 Kapvergunning</text:span>
        </text:p>
          <text:section text:name="table_id1-3-2-4-357" text:style-name="table">
            <text:p text:style-name="table_top"/>
            <table:table table:style-name="tgroup">
              <table:table-column table:style-name="id1-3-2-4-357-1-1"/>
              <table:table-column table:style-name="id1-3-2-4-35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12 Vergunning van rechtswege</text:span>
        </text:p>
          <text:section text:name="table_id1-3-2-4-360" text:style-name="table">
            <text:p text:style-name="table_top"/>
            <table:table table:style-name="tgroup">
              <table:table-column table:style-name="id1-3-2-4-360-1-1"/>
              <table:table-column table:style-name="id1-3-2-4-36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13 Opslag voertuigen, vaartuigen, mest, afvalstoffen enz</text:span>
        </text:p>
          <text:section text:name="table_id1-3-2-4-363" text:style-name="table">
            <text:p text:style-name="table_top"/>
            <table:table table:style-name="tgroup">
              <table:table-column table:style-name="id1-3-2-4-363-1-1"/>
              <table:table-column table:style-name="id1-3-2-4-36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63-1-3-2-1-1">
                    <text:list-item text:style-override="id1-3-2-4-363-1-3-2-1-1-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4-363-1-3-2-1-1-2">
                      <text:number>a.</text:number>
                      <text:p text:style-name="table_al">onbruikbare of aan hun oorspronkelijke bestemming onttrokken voer- of vaartuigen of onderdelen daarvan; </text:p>
                    </text:list-item>
                    <text:list-item text:style-override="id1-3-2-4-363-1-3-2-1-1-3">
                      <text:number>b.</text:number>
                      <text:p text:style-name="table_al">bromfietsen en motorvoertuigen of onderdelen daarvan; </text:p>
                    </text:list-item>
                    <text:list-item text:style-override="id1-3-2-4-363-1-3-2-1-1-4">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4-363-1-3-2-1-1-5">
                      <text:number>d.</text:number>
                      <text:p text:style-name="table_al">mestopslag, gierkelders of andere verzamelplaatsen van vuil, een verzameling ingekuild gras, loof of pulp of ingekuilde landbouwproducten, afbraakmaterialen en oude metalen.</text:p>
                    </text:list-item>
                    <text:list-item text:style-override="id1-3-2-4-363-1-3-2-1-1-6">
                      <text:number>2.</text:number>
                      <text:p text:style-name="table_al">Het college kan bij de aanwijzing nadere regels stellen. </text:p>
                    </text:list-item>
                    <text:list-item text:style-override="id1-3-2-4-363-1-3-2-1-1-7">
                      <text:number>3.</text:number>
                      <text:p text:style-name="table_al">Dit artikel is niet van toepassing op situaties waarin voorzien wordt krachtens de Wet ruimtelijke ordening of door of krachtens een Provinciale verordening.</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14 Stankoverlast door gebruik van meststoffen</text:span>
        </text:p>
          <text:section text:name="table_id1-3-2-4-366" text:style-name="table">
            <text:p text:style-name="table_top"/>
            <table:table table:style-name="tgroup">
              <table:table-column table:style-name="id1-3-2-4-366-1-1"/>
              <table:table-column table:style-name="id1-3-2-4-36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4:16 Vergunningsplicht lichtreclame</text:span>
        </text:p>
          <text:section text:name="table_id1-3-2-4-369" text:style-name="table">
            <text:p text:style-name="table_top"/>
            <table:table table:style-name="tgroup">
              <table:table-column table:style-name="id1-3-2-4-369-1-1"/>
              <table:table-column table:style-name="id1-3-2-4-36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4:17 Begripsbepaling</text:span>
                  </text:p>
                </table:table-cell>
                <table:table-cell table:style-name="entry" table:number-rows-spanned="1" table:number-columns-spanned="1">
                  <text:p text:style-name="table_al">
                    <text:span text:style-name="nadrukvet">Artikel 4:17 Definitie</text:span>
                  </text:p>
                </table:table-cell>
              </table:table-row>
            </table:table>
            <text:p text:style-name="table_bottom"/>
          </text:section>
          <text:p text:style-name="al"/>
          <text:p text:style-name="al">
          <text:span text:style-name="nadrukvet">Artikel 5:1 Begripsomschrijving</text:span>
        </text:p>
          <text:section text:name="table_id1-3-2-4-374" text:style-name="table">
            <text:p text:style-name="table_top"/>
            <table:table table:style-name="tgroup">
              <table:table-column table:style-name="id1-3-2-4-374-1-1"/>
              <table:table-column table:style-name="id1-3-2-4-37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In deze afdeling wordt verstaan onder:</text:p>
                  <text:list text:style-name="id1-3-2-4-374-1-3-2-1-2">
                    <text:list-item text:style-override="id1-3-2-4-374-1-3-2-1-2-1">
                      <text:number>a.</text:number>
                      <text:p text:style-name="table_al">voertuigen: voertuigen als bedoeld in artikel 1, onder al, van het Reglement verkeersregels en verkeerstekens (RVV 1990) met uitzondering van kleine wagens zoals: kruiwagens, kinderwagens en rolstoelen;</text:p>
                    </text:list-item>
                    <text:list-item text:style-override="id1-3-2-4-374-1-3-2-1-2-2">
                      <text:number>b.</text:number>
                      <text:p text:style-name="table_al">parkeren: parkeren als bedoeld in artikel 1, onder ac, van het Reglement verkeersregels en verkeerstekens (RVV 1990).</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3 Te koop aanbieden van voertuigen</text:span>
        </text:p>
          <text:section text:name="table_id1-3-2-4-377" text:style-name="table">
            <text:p text:style-name="table_top"/>
            <table:table table:style-name="tgroup">
              <table:table-column table:style-name="id1-3-2-4-377-1-1"/>
              <table:table-column table:style-name="id1-3-2-4-37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77-1-3-2-1-1">
                    <text:list-item text:style-override="id1-3-2-4-377-1-3-2-1-1-1">
                      <text:number>1.</text:number>
                      <text:p text:style-name="table_al">Het is verboden op een door het college aangewezen weg een voertuig te parkeren met het kennelijke doel het te koop aan te bieden of te verhandelen.</text:p>
                    </text:list-item>
                    <text:list-item text:style-override="id1-3-2-4-377-1-3-2-1-1-2">
                      <text:number>2.</text:number>
                      <text:p text:style-name="table_al">Het college kan ontheffing van het verbod verlene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4 Defecte voertuigen</text:span>
        </text:p>
          <text:section text:name="table_id1-3-2-4-380" text:style-name="table">
            <text:p text:style-name="table_top"/>
            <table:table table:style-name="tgroup">
              <table:table-column table:style-name="id1-3-2-4-380-1-1"/>
              <table:table-column table:style-name="id1-3-2-4-38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8 Parkeren van grote voertuigen</text:span>
        </text:p>
          <text:section text:name="table_id1-3-2-4-383" text:style-name="table">
            <text:p text:style-name="table_top"/>
            <table:table table:style-name="tgroup">
              <table:table-column table:style-name="id1-3-2-4-383-1-1"/>
              <table:table-column table:style-name="id1-3-2-4-38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83-1-3-2-1-1">
                    <text:list-item text:style-override="id1-3-2-4-383-1-3-2-1-1-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4-383-1-3-2-1-1-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4-383-1-3-2-1-1-3">
                      <text:number>3.</text:number>
                      <text:p text:style-name="table_al">Het in het tweede lid gestelde verbod geldt niet op werkdagen van maandag tot en met vrijdag, dagelijks van 08.00 tot 18.00 uur.</text:p>
                    </text:list-item>
                    <text:list-item text:style-override="id1-3-2-4-383-1-3-2-1-1-4">
                      <text:number>4.</text:number>
                      <text:p text:style-name="table_al">Het college kan van de in het eerste en tweede lid gestelde verboden ontheffing verlenen.</text:p>
                    </text:list-item>
                  </text:list>
                </table:table-cell>
                <table:table-cell table:style-name="entry" table:number-rows-spanned="1" table:number-columns-spanned="1">
                  <text:list text:style-name="id1-3-2-4-383-1-3-2-2-1">
                    <text:list-item text:style-override="id1-3-2-4-383-1-3-2-2-1-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4-383-1-3-2-2-1-2">
                      <text:number>2.</text:number>
                      <text:p text:style-name="table_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4-383-1-3-2-2-1-3">
                      <text:number>3.</text:number>
                      <text:p text:style-name="table_al">Het eerste en tweede lid zijn niet van toepassing op campers, kampeerauto’s, caravans en kampeerwagens, voor zover deze voertuigen niet langer dan drie achtereenvolgende dagen op de weg worden geplaatst of gehouden. </text:p>
                    </text:list-item>
                    <text:list-item text:style-override="id1-3-2-4-383-1-3-2-2-1-4">
                      <text:number>4.</text:number>
                      <text:p text:style-name="table_al">Het tweede lid is voorts niet van toepassing op werkdagen van maandag tot en met vrijdag, dagelijks van 08.00 tot 18.00 uur. </text:p>
                    </text:list-item>
                    <text:list-item text:style-override="id1-3-2-4-383-1-3-2-2-1-5">
                      <text:number>5.</text:number>
                      <text:p text:style-name="table_al">Het college kan ontheffing verlenen van de verboden.</text:p>
                    </text:list-item>
                  </text:list>
                </table:table-cell>
              </table:table-row>
            </table:table>
            <text:p text:style-name="table_bottom"/>
          </text:section>
          <text:p text:style-name="al"/>
          <text:section text:name="table_id1-3-2-4-385" text:style-name="table">
            <text:p text:style-name="table_top"/>
            <table:table table:style-name="tgroup">
              <table:table-column table:style-name="id1-3-2-4-385-1-1"/>
              <table:table-column table:style-name="id1-3-2-4-38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10 Parkeren van voertuigen met stankverspreidende stoffen</text:span>
                  </text:p>
                </table:table-cell>
                <table:table-cell table:style-name="entry" table:number-rows-spanned="1" table:number-columns-spanned="1">
                  <text:p text:style-name="table_al">
                    <text:span text:style-name="nadrukvet">Artikel 5:10 Parkeren of laten stilstaan van voertuigen anders dan op de rijbaan</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Artikel 5:11 Aantasting groenvoorzieningen door voertuigen</text:span>
        </text:p>
          <text:section text:name="table_id1-3-2-4-388" text:style-name="table">
            <text:p text:style-name="table_top"/>
            <table:table table:style-name="tgroup">
              <table:table-column table:style-name="id1-3-2-4-388-1-1"/>
              <table:table-column table:style-name="id1-3-2-4-38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88-1-3-2-1-1">
                    <text:list-item text:style-override="id1-3-2-4-388-1-3-2-1-1-1">
                      <text:number>1.</text:number>
                      <text:p text:style-name="table_al">Het is verboden met een voertuig te rijden door of deze te doen of te laten staan in een park of plantsoen of een van gemeentewege aangelegde beplanting of groenstrook.</text:p>
                    </text:list-item>
                    <text:list-item text:style-override="id1-3-2-4-388-1-3-2-1-1-2">
                      <text:number>2.</text:number>
                      <text:p text:style-name="table_al">Dit verbod is niet van toepassing:</text:p>
                    </text:list-item>
                    <text:list-item text:style-override="id1-3-2-4-388-1-3-2-1-1-3">
                      <text:number>a.</text:number>
                      <text:p text:style-name="table_al">op de weg;</text:p>
                    </text:list-item>
                    <text:list-item text:style-override="id1-3-2-4-388-1-3-2-1-1-4">
                      <text:number>b.</text:number>
                      <text:p text:style-name="table_al">op voertuigen die worden gebruikt voor werkzaamheden door of vanwege de overheid;</text:p>
                    </text:list-item>
                    <text:list-item text:style-override="id1-3-2-4-388-1-3-2-1-1-5">
                      <text:number>c.</text:number>
                      <text:p text:style-name="table_al">op voertuigen, waarmee standplaats wordt of is ingenomen op terreinen die voor dit doel zijn bestemd.</text:p>
                    </text:list-item>
                    <text:list-item text:style-override="id1-3-2-4-388-1-3-2-1-1-6">
                      <text:number>3.</text:number>
                      <text:p text:style-name="table_al">Het college kan van het verbod ontheffing verlenen.<text:span text:style-name="nadrukvet"/></text:p>
                    </text:list-item>
                  </text:list>
                </table:table-cell>
                <table:table-cell table:style-name="entry" table:number-rows-spanned="1" table:number-columns-spanned="1">
                  <text:list text:style-name="id1-3-2-4-388-1-3-2-2-1">
                    <text:list-item text:style-override="id1-3-2-4-388-1-3-2-2-1-1">
                      <text:number>1.</text:number>
                      <text:p text:style-name="table_al">Het is verboden met een voertuig te rijden door een park of plantsoen of een van gemeentewege aangelegde beplanting of groenstrook, of het daarin te doen of te laten staan. </text:p>
                    </text:list-item>
                    <text:list-item text:style-override="id1-3-2-4-388-1-3-2-2-1-2">
                      <text:number>2.</text:number>
                      <text:p text:style-name="table_al">Dit verbod is niet van toepassing op: </text:p>
                    </text:list-item>
                    <text:list-item text:style-override="id1-3-2-4-388-1-3-2-2-1-3">
                      <text:number>a.</text:number>
                      <text:p text:style-name="table_al">de weg; </text:p>
                    </text:list-item>
                    <text:list-item text:style-override="id1-3-2-4-388-1-3-2-2-1-4">
                      <text:number>b.</text:number>
                      <text:p text:style-name="table_al">voertuigen die worden gebruikt voor werkzaamheden in opdracht van een bestuursorgaan of openbaar lichaam; </text:p>
                    </text:list-item>
                    <text:list-item text:style-override="id1-3-2-4-388-1-3-2-2-1-5">
                      <text:number>c.</text:number>
                      <text:p text:style-name="table_al">voertuigen waarmee standplaats wordt of is ingenomen op terreinen die voor dit doel zijn bestemd. </text:p>
                    </text:list-item>
                    <text:list-item text:style-override="id1-3-2-4-388-1-3-2-2-1-6">
                      <text:number>3.</text:number>
                      <text:p text:style-name="table_al">Het college kan ontheffing verlenen van het verbod.</text:p>
                    </text:list-item>
                  </text:list>
                </table:table-cell>
              </table:table-row>
            </table:table>
            <text:p text:style-name="table_bottom"/>
          </text:section>
          <text:p text:style-name="al"/>
          <text:p text:style-name="al">
          <text:span text:style-name="nadrukvet">Artikel 5:13 Inzameling van geld of goederen</text:span>
        </text:p>
          <text:section text:name="table_id1-3-2-4-391" text:style-name="table">
            <text:p text:style-name="table_top"/>
            <table:table table:style-name="tgroup">
              <table:table-column table:style-name="id1-3-2-4-391-1-1"/>
              <table:table-column table:style-name="id1-3-2-4-39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91-1-3-2-1-1">
                    <text:list-item text:style-override="id1-3-2-4-391-1-3-2-1-1-1">
                      <text:number>1.</text:number>
                      <text:p text:style-name="table_al">Het is verboden zonder vergunning van het college een openbare inzameling van geld of goederen te houden of daartoe een intekenlijst aan te bieden.</text:p>
                    </text:list-item>
                    <text:list-item text:style-override="id1-3-2-4-391-1-3-2-1-1-2">
                      <text:number>2.</text:number>
                      <text:p text:style-name="table_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4-391-1-3-2-1-1-3">
                      <text:number>3.</text:number>
                      <text:p text:style-name="table_al">Het verbod geldt niet voor een inzameling die wordt gehouden: </text:p>
                    </text:list-item>
                    <text:list-item text:style-override="id1-3-2-4-391-1-3-2-1-1-4">
                      <text:number>a.</text:number>
                      <text:p text:style-name="table_al">in besloten kring, of </text:p>
                    </text:list-item>
                    <text:list-item text:style-override="id1-3-2-4-391-1-3-2-1-1-5">
                      <text:number>b.</text:number>
                      <text:p text:style-name="table_al">door een instelling met een CBF keurmerk die in de toegewezen periode voorkomt op het landelijk  collecterooster van het CBF.</text:p>
                    </text:list-item>
                  </text:list>
                </table:table-cell>
                <table:table-cell table:style-name="entry" table:number-rows-spanned="1" table:number-columns-spanned="1">
                  <text:list text:style-name="id1-3-2-4-391-1-3-2-2-1">
                    <text:list-item text:style-override="id1-3-2-4-391-1-3-2-2-1-1">
                      <text:number>1.</text:number>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4-391-1-3-2-2-1-2">
                      <text:number>2.</text:number>
                      <text:p text:style-name="table_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4-391-1-3-2-2-1-3">
                      <text:number>3.</text:number>
                      <text:p text:style-name="table_al">Het verbod geldt niet voor een inzameling of werving die wordt gehouden: </text:p>
                    </text:list-item>
                    <text:list-item text:style-override="id1-3-2-4-391-1-3-2-2-1-4">
                      <text:number>a.</text:number>
                      <text:p text:style-name="table_al">in besloten kring, of </text:p>
                    </text:list-item>
                    <text:list-item text:style-override="id1-3-2-4-391-1-3-2-2-1-5">
                      <text:number>b.</text:number>
                      <text:p text:style-name="table_al">door een instelling met een CBF keurmerk die in de toegewezen periode voorkomt op het landelijk  collecterooster van het CBF.</text:p>
                    </text:list-item>
                  </text:list>
                </table:table-cell>
              </table:table-row>
            </table:table>
            <text:p text:style-name="table_bottom"/>
          </text:section>
          <text:p text:style-name="al"/>
          <text:p text:style-name="al">
          <text:span text:style-name="nadrukvet">Afdeling 3. Venten</text:span>
        </text:p>
          <text:p text:style-name="al">
          <text:span text:style-name="nadrukvet">Gehele afdeling vervallen.</text:span>
        </text:p>
          <text:p text:style-name="al">
          <text:span text:style-name="nadrukvet">Artikel 5:14 Begripsbepaling</text:span>
        </text:p>
          <text:section text:name="table_id1-3-2-4-396" text:style-name="table">
            <text:p text:style-name="table_top"/>
            <table:table table:style-name="tgroup">
              <table:table-column table:style-name="id1-3-2-4-396-1-1"/>
              <table:table-column table:style-name="id1-3-2-4-39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396-1-3-2-1-1">
                    <text:list-item text:style-override="id1-3-2-4-396-1-3-2-1-1-1">
                      <text:number>1.</text:number>
                      <text:p text:style-name="table_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4-396-1-3-2-1-1-2">
                      <text:number>2.</text:number>
                      <text:p text:style-name="table_al">Onder venten wordt niet verstaan:</text:p>
                    </text:list-item>
                    <text:list-item text:style-override="id1-3-2-4-396-1-3-2-1-1-3">
                      <text:number>a.</text:number>
                      <text:p text:style-name="table_al">het aan huis afleveren van goederen door of vanwege degene die dit doet ter exploitatie van zijn winkel als bedoeld in artikel 1 van de Winkeltijdenwet;</text:p>
                    </text:list-item>
                    <text:list-item text:style-override="id1-3-2-4-396-1-3-2-1-1-4">
                      <text:number>b.</text:number>
                      <text:p text:style-name="table_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4-396-1-3-2-1-1-5">
                      <text:number>c.</text:number>
                      <text:p text:style-name="table_al">het te koop aanbieden, verkopen of afleveren van goederen dan wel het aanbieden van diensten op een standplaats als bedoeld in artikel 5:17.</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p text:style-name="al">
          <text:span text:style-name="nadrukvet">Artikel 5:15 Ventverbod</text:span>
        </text:p>
          <text:section text:name="table_id1-3-2-4-400" text:style-name="table">
            <text:p text:style-name="table_top"/>
            <table:table table:style-name="tgroup">
              <table:table-column table:style-name="id1-3-2-4-400-1-1"/>
              <table:table-column table:style-name="id1-3-2-4-40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00-1-3-2-1-1">
                    <text:list-item text:style-override="id1-3-2-4-400-1-3-2-1-1-1">
                      <text:number>1.</text:number>
                      <text:p text:style-name="table_al">Het is verboden te venten indien daardoor de openbare orde, de openbare veiligheid,de volksgezondheid of het milieu in gevaar komt.</text:p>
                    </text:list-item>
                    <text:list-item text:style-override="id1-3-2-4-400-1-3-2-1-1-2">
                      <text:number>2.</text:number>
                      <text:p text:style-name="table_al">Het is verboden te venten op zondagen en maandag t/m zaterdag tussen 18.00 en 09.00 uur.</text:p>
                    </text:list-item>
                    <text:list-item text:style-override="id1-3-2-4-400-1-3-2-1-1-3">
                      <text:number>3.</text:number>
                      <text:p text:style-name="table_al">Het verbod als bedoeld in het eerste lid geldt niet voor zover in het daarin geregelde onderwerp wordt voorzien door artikel 5 van de Wegenverkeerswet.</text:p>
                    </text:list-item>
                    <text:list-item text:style-override="id1-3-2-4-400-1-3-2-1-1-4">
                      <text:number>4.</text:number>
                      <text:p text:style-name="table_al">Het college kan gebieden aanwijzen waar het verboden is te vente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16 Venten met gedrukte of geschreven stukken</text:span>
        </text:p>
          <text:section text:name="table_id1-3-2-4-403" text:style-name="table">
            <text:p text:style-name="table_top"/>
            <table:table table:style-name="tgroup">
              <table:table-column table:style-name="id1-3-2-4-403-1-1"/>
              <table:table-column table:style-name="id1-3-2-4-40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03-1-3-2-1-1">
                    <text:list-item text:style-override="id1-3-2-4-403-1-3-2-1-1-1">
                      <text:number>1.</text:number>
                      <text:p text:style-name="table_al">Het verbod als bedoeld in artikel 5:15, eerste lid geldt niet voor venten met gedrukte of geschreven stukken waarin gedachten en gevoelens worden geopenbaard als bedoeld in artikel 7, eerste lid, van de Grondwet.</text:p>
                    </text:list-item>
                    <text:list-item text:style-override="id1-3-2-4-403-1-3-2-1-1-2">
                      <text:number>2.</text:number>
                      <text:p text:style-name="table_al">In afwijking van het bepaalde in het eerste lid is het venten van gedrukte en geschreven stukken waarin gedachten en gevoelens worden geopenbaard als bedoeld in artikel 7, eerste lid, van de Grondwet verboden:</text:p>
                    </text:list-item>
                    <text:list-item text:style-override="id1-3-2-4-403-1-3-2-1-1-3">
                      <text:number>a.</text:number>
                      <text:p text:style-name="table_al">op door het college aangewezen openbare plaatsen, of</text:p>
                    </text:list-item>
                    <text:list-item text:style-override="id1-3-2-4-403-1-3-2-1-1-4">
                      <text:number>b.</text:number>
                      <text:p text:style-name="table_al">op door het college aangewezen dagen en uren.</text:p>
                    </text:list-item>
                    <text:list-item text:style-override="id1-3-2-4-403-1-3-2-1-1-5">
                      <text:number>3.</text:number>
                      <text:p text:style-name="table_al">Het college kan ontheffing verlenen van het verbod als bedoeld in het tweede lid.</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18 Standplaatsvergunning en weigeringsgronden</text:span>
        </text:p>
          <text:section text:name="table_id1-3-2-4-406" text:style-name="table">
            <text:p text:style-name="table_top"/>
            <table:table table:style-name="tgroup">
              <table:table-column table:style-name="id1-3-2-4-406-1-1"/>
              <table:table-column table:style-name="id1-3-2-4-40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06-1-3-2-1-1">
                    <text:list-item text:style-override="id1-3-2-4-406-1-3-2-1-1-1">
                      <text:number>1.</text:number>
                      <text:p text:style-name="table_al">Het is verboden zonder vergunning van het college een standplaats in te nemen of te hebben.</text:p>
                    </text:list-item>
                    <text:list-item text:style-override="id1-3-2-4-406-1-3-2-1-1-2">
                      <text:number>2.</text:number>
                      <text:p text:style-name="table_al">Het college weigert de vergunning wegens strijd met een geldend bestemmingsplan.</text:p>
                    </text:list-item>
                    <text:list-item text:style-override="id1-3-2-4-406-1-3-2-1-1-3">
                      <text:number>3.</text:number>
                      <text:p text:style-name="table_al">Onverminderd het bepaalde in artikel 1:8 kan de vergunning worden geweigerd:</text:p>
                    </text:list-item>
                    <text:list-item text:style-override="id1-3-2-4-406-1-3-2-1-1-4">
                      <text:number>a.</text:number>
                      <text:p text:style-name="table_al">indien de standplaats hetzij op zichzelf hetzij in verband met de omgeving niet voldoet aan eisen van redelijke welstand;</text:p>
                    </text:list-item>
                    <text:list-item text:style-override="id1-3-2-4-406-1-3-2-1-1-5">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able:table-cell>
                <table:table-cell table:style-name="entry" table:number-rows-spanned="1" table:number-columns-spanned="1">
                  <text:list text:style-name="id1-3-2-4-406-1-3-2-2-1">
                    <text:list-item text:style-override="id1-3-2-4-406-1-3-2-2-1-1">
                      <text:number>1.</text:number>
                      <text:p text:style-name="table_al">Het is verboden zonder vergunning van het college een standplaats in te nemen of te hebben. </text:p>
                    </text:list-item>
                    <text:list-item text:style-override="id1-3-2-4-406-1-3-2-2-1-2">
                      <text:number>2.</text:number>
                      <text:p text:style-name="table_al">Het college weigert de vergunning wegens strijd met een geldend bestemmingsplan, beheersverordening, exploitatieplan of voorbereidingsbesluit. </text:p>
                    </text:list-item>
                    <text:list-item text:style-override="id1-3-2-4-406-1-3-2-2-1-3">
                      <text:number>3.</text:number>
                      <text:p text:style-name="table_al">Onverminderd het bepaalde in artikel 1:8 kan de vergunning worden geweigerd als: </text:p>
                    </text:list-item>
                    <text:list-item text:style-override="id1-3-2-4-406-1-3-2-2-1-4">
                      <text:number>a.</text:number>
                      <text:p text:style-name="table_al">de standplaats hetzij op zichzelf, hetzij in verband met de omgeving niet voldoet aan redelijke eisen van welstand; of</text:p>
                    </text:list-item>
                    <text:list-item text:style-override="id1-3-2-4-406-1-3-2-2-1-5">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able:table-cell>
              </table:table-row>
            </table:table>
            <text:p text:style-name="table_bottom"/>
          </text:section>
          <text:p text:style-name="al"/>
          <text:section text:name="table_id1-3-2-4-408" text:style-name="table">
            <text:p text:style-name="table_top"/>
            <table:table table:style-name="tgroup">
              <table:table-column table:style-name="id1-3-2-4-408-1-1"/>
              <table:table-column table:style-name="id1-3-2-4-40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18 A Meldingsplicht incidentele standplaats</text:span>
                  </text:p>
                </table:table-cell>
                <table:table-cell table:style-name="entry" table:number-rows-spanned="1" table:number-columns-spanned="1">
                  <text:p text:style-name="table_al">
                    <text:span text:style-name="nadrukvet">Artikel 5:18a Meldingsplicht incidentele standplaats</text:span>
                  </text:p>
                </table:table-cell>
              </table:table-row>
            </table:table>
            <text:p text:style-name="table_bottom"/>
          </text:section>
          <text:p text:style-name="al"/>
          <text:p text:style-name="al">
          <text:span text:style-name="nadrukvet">Afdeling 5. Snuffelmarkten</text:span>
        </text:p>
          <text:p text:style-name="al">
          <text:span text:style-name="nadrukvet">Gehele afdeling vervallen.</text:span>
        </text:p>
          <text:p text:style-name="al">
          <text:span text:style-name="nadrukvet">Artikel 5:22 Begripsbepaling</text:span>
        </text:p>
          <text:section text:name="table_id1-3-2-4-413" text:style-name="table">
            <text:p text:style-name="table_top"/>
            <table:table table:style-name="tgroup">
              <table:table-column table:style-name="id1-3-2-4-413-1-1"/>
              <table:table-column table:style-name="id1-3-2-4-4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13-1-3-2-1-1">
                    <text:list-item text:style-override="id1-3-2-4-413-1-3-2-1-1-1">
                      <text:number>1.</text:number>
                      <text:p text:style-name="table_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4-413-1-3-2-1-1-2">
                      <text:number>2.</text:number>
                      <text:p text:style-name="table_al">Onder een snuffelmarkt wordt niet verstaan:</text:p>
                    </text:list-item>
                    <text:list-item text:style-override="id1-3-2-4-413-1-3-2-1-1-3">
                      <text:number>a.</text:number>
                      <text:p text:style-name="table_al">een markt of jaarmarkt als bedoeld in artikel 160, eerste lid, aanhef en onder h, van de Gemeentewet;</text:p>
                    </text:list-item>
                    <text:list-item text:style-override="id1-3-2-4-413-1-3-2-1-1-4">
                      <text:number>b.</text:number>
                      <text:p text:style-name="table_al">een evenement als bedoeld in artikel 2:24.</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5:23 Organiseren van een snuffelmarkt</text:span>
        </text:p>
          <text:section text:name="table_id1-3-2-4-416" text:style-name="table">
            <text:p text:style-name="table_top"/>
            <table:table table:style-name="tgroup">
              <table:table-column table:style-name="id1-3-2-4-416-1-1"/>
              <table:table-column table:style-name="id1-3-2-4-4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16-1-3-2-1-1">
                    <text:list-item text:style-override="id1-3-2-4-416-1-3-2-1-1-1">
                      <text:number>1.</text:number>
                      <text:p text:style-name="table_al">Het is verboden zonder vergunning van de burgemeester een snuffelmarkt te organiseren.</text:p>
                    </text:list-item>
                    <text:list-item text:style-override="id1-3-2-4-416-1-3-2-1-1-2">
                      <text:number>2.</text:number>
                      <text:p text:style-name="table_al">Het verbod geldt niet voor ruimten die uitsluitend dan wel nagenoeg geheel en voortdurend in gebruik zijn als winkel in de zin van de Winkeltijdenwet.</text:p>
                    </text:list-item>
                    <text:list-item text:style-override="id1-3-2-4-416-1-3-2-1-1-3">
                      <text:number>3.</text:number>
                      <text:p text:style-name="table_al">De burgemeester weigert de vergunning wegens strijd met een geldend bestemmingspla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418" text:style-name="table">
            <text:p text:style-name="table_top"/>
            <table:table table:style-name="tgroup">
              <table:table-column table:style-name="id1-3-2-4-418-1-1"/>
              <table:table-column table:style-name="id1-3-2-4-418-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Openbaar water</text:span>
                    <text:span text:style-name="nadrukvet">
                      <text:span text:style-name="nadrukcur"/>
                    </text:span>
                  </text:p>
                </table:table-cell>
                <table:table-cell table:style-name="entry" table:number-rows-spanned="1" table:number-columns-spanned="1">
                  <text:p text:style-name="table_al">
                    <text:span text:style-name="nadrukvet">Voorstel</text:span>
                  </text:p>
                  <text:p text:style-name="table_al">
                    <text:span text:style-name="nadrukvet">Afdeling 6. Openbaar water en waterstaatswerken</text:span>
                  </text:p>
                </table:table-cell>
              </table:table-row>
            </table:table>
            <text:p text:style-name="table_bottom"/>
          </text:section>
          <text:p text:style-name="al"/>
          <text:section text:name="table_id1-3-2-4-420" text:style-name="table">
            <text:p text:style-name="table_top"/>
            <table:table table:style-name="tgroup">
              <table:table-column table:style-name="id1-3-2-4-420-1-1"/>
              <table:table-column table:style-name="id1-3-2-4-4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25 Ligplaats woonschepen en overige vaartuigen</text:span>
                  </text:p>
                </table:table-cell>
                <table:table-cell table:style-name="entry" table:number-rows-spanned="1" table:number-columns-spanned="1">
                  <text:p text:style-name="table_al">
                    <text:span text:style-name="nadrukvet">Artikel 5:25 Ligplaats vaartuigen </text:span>
                  </text:p>
                </table:table-cell>
              </table:table-row>
              <table:table-row table:style-name="row">
                <table:table-cell table:style-name="entry" table:number-rows-spanned="1" table:number-columns-spanned="1">
                  <text:list text:style-name="id1-3-2-4-420-1-3-3-1-1">
                    <text:list-item text:style-override="id1-3-2-4-420-1-3-3-1-1-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4-420-1-3-3-1-1-2">
                      <text:number>2.</text:number>
                      <text:p text:style-name="table_al">Het college kan aan het innemen, hebben of beschikbaar stellen van een ligplaats met dan wel voor een vaartuig op niet krachtens het eerste lid aangewezen gedeelten van openbaar water:</text:p>
                    </text:list-item>
                    <text:list-item text:style-override="id1-3-2-4-420-1-3-3-1-1-3">
                      <text:number>a.</text:number>
                      <text:p text:style-name="table_al">nadere regels stellen in het belang van de openbare orde, volksgezondheid, veiligheid, milieuhygiëne en het aanzien van de gemeente;</text:p>
                    </text:list-item>
                    <text:list-item text:style-override="id1-3-2-4-420-1-3-3-1-1-4">
                      <text:number>b.</text:number>
                      <text:p text:style-name="table_al">beperkingen stellen naar soort en aantal vaartuigen.</text:p>
                    </text:list-item>
                    <text:list-item text:style-override="id1-3-2-4-420-1-3-3-1-1-5">
                      <text:number>3.</text:number>
                      <text:p text:style-name="table_al">Het verbod in het eerste lid is niet van toepassing op situaties waarin wordt voorzien door de Wet milieubeheer, het Binnenvaartpolitiereglement, de Waterwet, de Wet beheer rijkswaterstaatswerken, de Provinciale vaarwegenverordening, de Provinciale landschapsverordening of de Havenverordening Leidschendam-Voorburg 2004.</text:p>
                    </text:list-item>
                  </text:list>
                </table:table-cell>
                <table:table-cell table:style-name="entry" table:number-rows-spanned="1" table:number-columns-spanned="1">
                  <text:list text:style-name="id1-3-2-4-420-1-3-3-2-1">
                    <text:list-item text:style-override="id1-3-2-4-420-1-3-3-2-1-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4-420-1-3-3-2-1-2">
                      <text:number>2.</text:number>
                      <text:p text:style-name="table_al">Het college kan aan het innemen, hebben of beschikbaar stellen van een ligplaats met dan wel voor een vaartuig op niet krachtens het eerste lid aangewezen gedeelten van openbaar water: </text:p>
                    </text:list-item>
                    <text:list-item text:style-override="id1-3-2-4-420-1-3-3-2-1-3">
                      <text:number>a.</text:number>
                      <text:p text:style-name="table_al">nadere regels stellen in het belang van de openbare orde, volksgezondheid, veiligheid, milieuhygiëne en het uiterlijk aanzien van de gemeente; </text:p>
                    </text:list-item>
                    <text:list-item text:style-override="id1-3-2-4-420-1-3-3-2-1-4">
                      <text:number>b.</text:number>
                      <text:p text:style-name="table_al">beperkingen stellen naar soort en aantal vaartuigen. </text:p>
                    </text:list-item>
                    <text:list-item text:style-override="id1-3-2-4-420-1-3-3-2-1-5">
                      <text:number>3.</text:number>
                      <text:p text:style-name="table_al">Het verbod is niet van toepassing op situaties waarin wordt voorzien door de Woningwet, de Wet algemene bepalingen omgevingsrecht, de Wet milieubeheer, de Woningwet, de Wet algemene bepalingen omgevingsrecht het Binnenvaartpolitiereglement, de Waterwet, Provinciale vaarwegenverordening, de Provinciale landschapsverordening of de Havenverordening Leidschendam-Voorburg 2004.</text:p>
                    </text:list-item>
                    <text:list-item text:style-override="id1-3-2-4-420-1-3-3-2-1-6">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4-420-1-3-3-2-1-7">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p text:style-name="al">
          <text:span text:style-name="nadrukvet">Artikel 5:26 Aanwijzingen ligplaats</text:span>
        </text:p>
          <text:section text:name="table_id1-3-2-4-423" text:style-name="table">
            <text:p text:style-name="table_top"/>
            <table:table table:style-name="tgroup">
              <table:table-column table:style-name="id1-3-2-4-423-1-1"/>
              <table:table-column table:style-name="id1-3-2-4-4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23-1-3-2-1-1">
                    <text:list-item text:style-override="id1-3-2-4-423-1-3-2-1-1-1">
                      <text:number>1.</text:number>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4-423-1-3-2-1-1-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4-423-1-3-2-1-1-3">
                      <text:number>3.</text:number>
                      <text:p text:style-name="table_al">Het in het eerste en tweede lid bepaalde is niet van toepassing op situaties waarin wordt voorzien door het Wetboek van Strafrecht, de Wet beheer Rijkswaterstaatswerken, het Binnenvaartpolitiereglement, de Waterwet, de Provinciale vaarwegenverordening, de Provinciale landschapsverordening of de Havenverordening Leidschendam-Voorburg 2004.</text:p>
                    </text:list-item>
                  </text:list>
                </table:table-cell>
                <table:table-cell table:style-name="entry" table:number-rows-spanned="1" table:number-columns-spanned="1">
                  <text:p text:style-name="table_al">
                    <text:span text:style-name="nadrukvet">VERVALLEN</text:span>
                  </text:p>
                  <text:p text:style-name="table_al"/>
                  <text:p text:style-name="table_al">
                    <text:span text:style-name="nadrukvet">(Opgenomen in 5:25)</text:span>
                  </text:p>
                  <text:p text:style-name="table_al"/>
                </table:table-cell>
              </table:table-row>
            </table:table>
            <text:p text:style-name="table_bottom"/>
          </text:section>
          <text:p text:style-name="al"/>
          <text:p text:style-name="al">
          <text:span text:style-name="nadrukvet">Artikel 5:27 Verbod innemen ligplaats</text:span>
        </text:p>
          <text:section text:name="table_id1-3-2-4-426" text:style-name="table">
            <text:p text:style-name="table_top"/>
            <table:table table:style-name="tgroup">
              <table:table-column table:style-name="id1-3-2-4-426-1-1"/>
              <table:table-column table:style-name="id1-3-2-4-4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een ligplaats in te nemen, te hebben of beschikbaar te stellen in strijd met het krachtens artikel 5:25, tweede lid, en 5:26 bepaalde.</text:p>
                </table:table-cell>
                <table:table-cell table:style-name="entry" table:number-rows-spanned="1" table:number-columns-spanned="1">
                  <text:p text:style-name="table_al">
                    <text:span text:style-name="nadrukvet">VERVALLEN</text:span>
                  </text:p>
                  <text:p text:style-name="table_al"/>
                  <text:p text:style-name="table_al">
                    <text:span text:style-name="nadrukvet">(Opgenomen in 5:25)</text:span>
                  </text:p>
                  <text:p text:style-name="table_al"/>
                </table:table-cell>
              </table:table-row>
            </table:table>
            <text:p text:style-name="table_bottom"/>
          </text:section>
          <text:p text:style-name="al">
          <text:span text:style-name="nadrukvet">Artikel 5:29 Reddingsmiddelen</text:span>
        </text:p>
          <text:section text:name="table_id1-3-2-4-428" text:style-name="table">
            <text:p text:style-name="table_top"/>
            <table:table table:style-name="tgroup">
              <table:table-column table:style-name="id1-3-2-4-428-1-1"/>
              <table:table-column table:style-name="id1-3-2-4-4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430" text:style-name="table">
            <text:p text:style-name="table_top"/>
            <table:table table:style-name="tgroup">
              <table:table-column table:style-name="id1-3-2-4-430-1-1"/>
              <table:table-column table:style-name="id1-3-2-4-43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30 A Gezonken vaartuigen</text:span>
                  </text:p>
                </table:table-cell>
                <table:table-cell table:style-name="entry" table:number-rows-spanned="1" table:number-columns-spanned="1">
                  <text:p text:style-name="table_al">
                    <text:span text:style-name="nadrukvet">Artikel 5:30a Gezonken vaartuigen</text:span>
                  </text:p>
                </table:table-cell>
              </table:table-row>
            </table:table>
            <text:p text:style-name="table_bottom"/>
          </text:section>
          <text:p text:style-name="al"/>
          <text:section text:name="table_id1-3-2-4-432" text:style-name="table">
            <text:p text:style-name="table_top"/>
            <table:table table:style-name="tgroup">
              <table:table-column table:style-name="id1-3-2-4-432-1-1"/>
              <table:table-column table:style-name="id1-3-2-4-4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31 A Grote vaartuigen op de tot het recreatiegebied Vlietland behorende plassen.</text:span>
                  </text:p>
                </table:table-cell>
                <table:table-cell table:style-name="entry" table:number-rows-spanned="1" table:number-columns-spanned="1">
                  <text:p text:style-name="table_al">
                    <text:span text:style-name="nadrukvet">Artikel 5:31a Grote vaartuigen op de tot het recreatiegebied Vlietland behorende plassen.</text:span>
                  </text:p>
                </table:table-cell>
              </table:table-row>
            </table:table>
            <text:p text:style-name="table_bottom"/>
          </text:section>
          <text:p text:style-name="al"/>
          <text:p text:style-name="al">
          <text:span text:style-name="nadrukvet">Artikel 5:32 Crossterreinen</text:span>
        </text:p>
          <text:section text:name="table_id1-3-2-4-435" text:style-name="table">
            <text:p text:style-name="table_top"/>
            <table:table table:style-name="tgroup">
              <table:table-column table:style-name="id1-3-2-4-435-1-1"/>
              <table:table-column table:style-name="id1-3-2-4-4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35-1-3-2-1-1">
                    <text:list-item text:style-override="id1-3-2-4-435-1-3-2-1-1-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435-1-3-2-1-1-2">
                      <text:number>2.</text:number>
                      <text:p text:style-name="table_al">Het verbod van het eerste lid is niet van toepassing op door het college aangewezen terreinen. Het college kan daarbij nadere regels stellen voor het gebruik van deze terreinen:</text:p>
                    </text:list-item>
                    <text:list-item text:style-override="id1-3-2-4-435-1-3-2-1-1-3">
                      <text:number>a.</text:number>
                      <text:p text:style-name="table_al">in het belang of het voorkomen of beperken van overlast;</text:p>
                    </text:list-item>
                    <text:list-item text:style-override="id1-3-2-4-435-1-3-2-1-1-4">
                      <text:number>b.</text:number>
                      <text:p text:style-name="table_al">in het belang van de bescherming van het uiterlijk aanzien van de omgeving en ter bescherming van andere milieuwaarden;</text:p>
                    </text:list-item>
                    <text:list-item text:style-override="id1-3-2-4-435-1-3-2-1-1-5">
                      <text:number>c.</text:number>
                      <text:p text:style-name="table_al">in het belang van de veiligheid van de deelnemers van de in het eerste lid bedoelde wedstrijden en ritten of van het publiek.</text:p>
                    </text:list-item>
                    <text:list-item text:style-override="id1-3-2-4-435-1-3-2-1-1-6">
                      <text:number>3.</text:number>
                      <text:p text:style-name="table_al">Voor de toepassing van het eerste lid wordt onder weg verstaan wat artikel 1 van de Wegenverkeerswet 1994 daaronder verstaat.</text:p>
                    </text:list-item>
                    <text:list-item text:style-override="id1-3-2-4-435-1-3-2-1-1-7">
                      <text:number>4.</text:number>
                      <text:p text:style-name="table_al">Het verbod in het eerste lid geldt niet voorzover in het daarin geregelde onderwerp wordt voorzien door de Wet milieubeheer of het Besluit geluidproductie sportmotoren.</text:p>
                    </text:list-item>
                  </text:list>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437" text:style-name="table">
            <text:p text:style-name="table_top"/>
            <table:table table:style-name="tgroup">
              <table:table-column table:style-name="id1-3-2-4-437-1-1"/>
              <table:table-column table:style-name="id1-3-2-4-437-1-2"/>
              <table:table-row table:style-name="row">
                <table:table-cell table:style-name="entry" table:number-rows-spanned="1" table:number-columns-spanned="1">
                  <text:p text:style-name="table_al">
                    <text:span text:style-name="nadrukvet">Bestaande tekst</text:span>
                  </text:p>
                  <text:p text:style-name="table_al">
                    <text:span text:style-name="nadrukvet">Afdeling 8. V</text:span>
                    <text:span text:style-name="nadrukvet">
                      <text:span text:style-name="nadrukcur">erbod</text:span>
                    </text:span>
                    <text:span text:style-name="nadrukvet"/>
                    <text:span text:style-name="nadrukvet">
                      <text:span text:style-name="nadrukcur">v</text:span>
                    </text:span>
                    <text:span text:style-name="nadrukvet">uur </text:span>
                    <text:span text:style-name="nadrukvet">
                      <text:span text:style-name="nadrukcur">te stoken </text:span>
                    </text:span>
                  </text:p>
                </table:table-cell>
                <table:table-cell table:style-name="entry" table:number-rows-spanned="1" table:number-columns-spanned="1">
                  <text:p text:style-name="table_al">
                    <text:span text:style-name="nadrukvet">Voorstel</text:span>
                  </text:p>
                  <text:p text:style-name="table_al">
                    <text:span text:style-name="nadrukvet">Afdeling 8. Vuurverbod </text:span>
                    <text:span text:style-name="nadrukvet">
                      <text:span text:style-name="nadrukcur"/>
                    </text:span>
                  </text:p>
                </table:table-cell>
              </table:table-row>
            </table:table>
            <text:p text:style-name="table_bottom"/>
          </text:section>
          <text:p text:style-name="al"/>
          <text:p text:style-name="al">
          <text:span text:style-name="nadrukvet">Artikel 5:34 Verbod afvalstoffen te verbranden buiten inrichtingen of anderszins vuur te stoken</text:span>
        </text:p>
          <text:section text:name="table_id1-3-2-4-440" text:style-name="table">
            <text:p text:style-name="table_top"/>
            <table:table table:style-name="tgroup">
              <table:table-column table:style-name="id1-3-2-4-440-1-1"/>
              <table:table-column table:style-name="id1-3-2-4-4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40-1-3-2-1-1">
                    <text:list-item text:style-override="id1-3-2-4-440-1-3-2-1-1-1">
                      <text:number>1.</text:number>
                      <text:p text:style-name="table_al">Het is verboden in de openlucht afvalstoffen te verbranden buiten inrichtingen in de zin van de Wet milieubeheer of anderszins vuur aan te leggen, te stoken of te hebben.</text:p>
                    </text:list-item>
                    <text:list-item text:style-override="id1-3-2-4-440-1-3-2-1-1-2">
                      <text:number>2.</text:number>
                      <text:p text:style-name="table_al">Mits er geen sprake is van gevaar, overlast of hinder voor de omgeving, is het verbod niet van toepassing op:</text:p>
                    </text:list-item>
                    <text:list-item text:style-override="id1-3-2-4-440-1-3-2-1-1-3">
                      <text:number>a.</text:number>
                      <text:p text:style-name="table_al">verlichting door middel van kaarsen, fakkels en dergelijke</text:p>
                    </text:list-item>
                    <text:list-item text:style-override="id1-3-2-4-440-1-3-2-1-1-4">
                      <text:number>b.</text:number>
                      <text:p text:style-name="table_al">sfeervuren zoals terrashaarden en vuurkorven, indien geen afvalstoffen worden verbrand;</text:p>
                    </text:list-item>
                    <text:list-item text:style-override="id1-3-2-4-440-1-3-2-1-1-5">
                      <text:number>c.</text:number>
                      <text:p text:style-name="table_al">vuur voor koken, bakken en braden.</text:p>
                    </text:list-item>
                    <text:list-item text:style-override="id1-3-2-4-440-1-3-2-1-1-6">
                      <text:number>3.</text:number>
                      <text:p text:style-name="table_al">Het college kan van dit verbod ontheffing verlenen.</text:p>
                    </text:list-item>
                    <text:list-item text:style-override="id1-3-2-4-440-1-3-2-1-1-7">
                      <text:number>4.</text:number>
                      <text:p text:style-name="table_al">Onverminderd het bepaalde in artikel 1:8 kan de ontheffing worden geweigerd ter bescherming van de flora en fauna.</text:p>
                    </text:list-item>
                    <text:list-item text:style-override="id1-3-2-4-440-1-3-2-1-1-8">
                      <text:number>5.</text:number>
                      <text:p text:style-name="table_al">Het verbod geldt niet voorzover in het daarin geregelde onderwerp wordt voorzien door artikel 429, aanhef en onder 1 of 3, van het Wetboek van Strafrecht of de Provinciale milieuverordening.</text:p>
                    </text:list-item>
                    <text:list-item text:style-override="id1-3-2-4-440-1-3-2-1-1-9">
                      <text:number>6.</text:number>
                      <text:p text:style-name="table_al">Het verbod van het eerste lid is niet van toepassing op door het college aangewezen gebieden.<text:span text:style-name="nadrukvet"/></text:p>
                    </text:list-item>
                  </text:list>
                </table:table-cell>
                <table:table-cell table:style-name="entry" table:number-rows-spanned="1" table:number-columns-spanned="1">
                  <text:list text:style-name="id1-3-2-4-440-1-3-2-2-1">
                    <text:list-item text:style-override="id1-3-2-4-440-1-3-2-2-1-1">
                      <text:number>1.</text:number>
                      <text:p text:style-name="table_al">Het is verboden in de openlucht afvalstoffen te verbranden buiten inrichtingen in de zin van de Wet milieubeheer of anderszins vuur aan te leggen, te stoken of te hebben. </text:p>
                    </text:list-item>
                    <text:list-item text:style-override="id1-3-2-4-440-1-3-2-2-1-2">
                      <text:number>2.</text:number>
                      <text:p text:style-name="table_al">Mits geen sprake is van gevaar, overlast of hinder voor de omgeving, is het verbod niet van toepassing op: </text:p>
                    </text:list-item>
                    <text:list-item text:style-override="id1-3-2-4-440-1-3-2-2-1-3">
                      <text:number>a.</text:number>
                      <text:p text:style-name="table_al">verlichting door middel van kaarsen, fakkels en dergelijke; </text:p>
                    </text:list-item>
                    <text:list-item text:style-override="id1-3-2-4-440-1-3-2-2-1-4">
                      <text:number>b.</text:number>
                      <text:p text:style-name="table_al">sfeervuren zoals terrashaarden en vuurkorven, voor zover geen afvalstoffen worden verbrand; </text:p>
                    </text:list-item>
                    <text:list-item text:style-override="id1-3-2-4-440-1-3-2-2-1-5">
                      <text:number>3.</text:number>
                      <text:p text:style-name="table_al">vuur voor koken, bakken en braden. </text:p>
                    </text:list-item>
                    <text:list-item text:style-override="id1-3-2-4-440-1-3-2-2-1-6">
                      <text:number>4.</text:number>
                      <text:p text:style-name="table_al">Het college kan ontheffing verlenen van het verbod. </text:p>
                    </text:list-item>
                    <text:list-item text:style-override="id1-3-2-4-440-1-3-2-2-1-7">
                      <text:number>5.</text:number>
                      <text:p text:style-name="table_al">Onverminderd het bepaalde in artikel 1:8 kan de ontheffing worden geweigerd ter bescherming van de flora en fauna. </text:p>
                    </text:list-item>
                    <text:list-item text:style-override="id1-3-2-4-440-1-3-2-2-1-8">
                      <text:number>6.</text:number>
                      <text:p text:style-name="table_al">Het verbod is niet van toepassing op situaties waarin wordt voorzien door artikel 429, aanhef en onder 1˚ of 3˚, van het Wetboek van Strafrecht of de</text:p>
                    </text:list-item>
                  </text:list>
                </table:table-cell>
              </table:table-row>
            </table:table>
            <text:p text:style-name="table_bottom"/>
          </text:section>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Artikel 5:35 Begripsbepaling</text:span>
                  </text:p>
                </table:table-cell>
                <table:table-cell table:style-name="entry" table:number-rows-spanned="1" table:number-columns-spanned="1">
                  <text:p text:style-name="table_al">
                    <text:span text:style-name="nadrukvet">5:35 Definitie</text:span>
                  </text:p>
                </table:table-cell>
              </table:table-row>
            </table:table>
            <text:p text:style-name="table_bottom"/>
          </text:section>
          <text:p text:style-name="al"/>
          <text:section text:name="table_id1-3-2-4-444" text:style-name="table">
            <text:p text:style-name="table_top"/>
            <table:table table:style-name="tgroup">
              <table:table-column table:style-name="id1-3-2-4-444-1-1"/>
              <table:table-column table:style-name="id1-3-2-4-444-1-2"/>
              <table:table-row table:style-name="row">
                <table:table-cell table:style-name="entry" table:number-rows-spanned="1" table:number-columns-spanned="1">
                  <text:p text:style-name="table_al">
                    <text:span text:style-name="nadrukvet">Bestaande tekst</text:span>
                  </text:p>
                  <text:p text:style-name="table_al">
                    <text:span text:style-name="nadrukvet">Afdeling 9. Verstrooing van as</text:span>
                  </text:p>
                </table:table-cell>
                <table:table-cell table:style-name="entry" table:number-rows-spanned="1" table:number-columns-spanned="1">
                  <text:p text:style-name="table_al">
                    <text:span text:style-name="nadrukvet">Voorstel</text:span>
                  </text:p>
                  <text:p text:style-name="table_al">
                    <text:span text:style-name="nadrukvet">Afdeling 9. Asverstrooiing </text:span>
                    <text:span text:style-name="nadrukvet">
                      <text:span text:style-name="nadrukcur"/>
                    </text:span>
                  </text:p>
                </table:table-cell>
              </table:table-row>
            </table:table>
            <text:p text:style-name="table_bottom"/>
          </text:section>
          <text:p text:style-name="al"/>
          <text:p text:style-name="al">
          <text:span text:style-name="nadrukvet">Artikel 6:2 Toezichthouders</text:span>
        </text:p>
          <text:section text:name="table_id1-3-2-4-447" text:style-name="table">
            <text:p text:style-name="table_top"/>
            <table:table table:style-name="tgroup">
              <table:table-column table:style-name="id1-3-2-4-447-1-1"/>
              <table:table-column table:style-name="id1-3-2-4-44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list text:style-name="id1-3-2-4-447-1-3-2-1-1">
                    <text:list-item text:style-override="id1-3-2-4-447-1-3-2-1-1-1">
                      <text:number>1.</text:number>
                      <text:p text:style-name="table_al">Met het toezicht op de naleving van het bepaalde bij of krachtens deze verordening zijn belast: de medewerkers van de afdeling Handhaving.</text:p>
                    </text:list-item>
                    <text:list-item text:style-override="id1-3-2-4-447-1-3-2-1-1-2">
                      <text:number>2.</text:number>
                      <text:p text:style-name="table_al">Voorts zijn met het toezicht op de naleving van het bepaalde bij of krachtens deze verordening belast de bij besluit van het college dan wel de burgemeester aan te wijzen personen.</text:p>
                    </text:list-item>
                  </text:list>
                </table:table-cell>
                <table:table-cell table:style-name="entry" table:number-rows-spanned="1" table:number-columns-spanned="1">
                  <text:list text:style-name="id1-3-2-4-447-1-3-2-2-1">
                    <text:list-item text:style-override="id1-3-2-4-447-1-3-2-2-1-1">
                      <text:number>1.</text:number>
                      <text:p text:style-name="table_al">Met het toezicht op de naleving van het bepaalde bij of krachtens deze verordening zijn belast de in het artikel 141 van het Wetboek van Strafvordering genoemde opsporingsambtenaren (o.a. politieambtenaren), de buitengewoon opsporingsambtenaren/handhavers Openbare Ruimte werkzaam bij de gemeente Leidschendam-Voorburg, de buitengewoon opsporingsambtenaren werkzaam bij Staatsbosbeheer.</text:p>
                    </text:list-item>
                    <text:list-item text:style-override="id1-3-2-4-447-1-3-2-2-1-2">
                      <text:number>2.</text:number>
                      <text:p text:style-name="table_al">Voorts zijn met het toezicht op de naleving van het bepaalde bij of krachtens deze verordening belast de bij besluit van het college dan wel de burgemeester aan te wijzen personen en de personen die hiertoe zijn aangewezen krachtens de in de vergunning of ontheffing genoemde voorschriften.</text:p>
                    </text:list-item>
                  </text:list>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3</text:span> </text:p>
          <text:p text:style-name="al"/>
          <text:p text:style-name="al">Toelichting</text:p>
          <text:p text:style-name="al"/>
          <text:p text:style-name="al">
          <text:span text:style-name="nadrukvet">Toelichting Apv Leidschendam – Voorburg, inclusief 15</text:span>
          <text:span text:style-name="nadrukvet">e</text:span>
          <text:span text:style-name="nadrukvet"> wijziging</text:span>
        </text:p>
          <text:p text:style-name="al"/>
          <text:p text:style-name="al">
          <text:span text:style-name="nadrukvet">Algemeen</text:span>
        </text:p>
          <text:p text:style-name="al">
          <text:span text:style-name="nadrukcur">Vreemdelingen</text:span>
        </text:p>
          <text:p text:style-name="al">
          <text:span text:style-name="nadrukcur">Verificatieplicht Vreemdelingenwet 2000</text:span>
        </text:p>
          <text:p text:style-name="al">Per 1 juli 1998 is de Koppelingswet in werking getreden. Deze beoogt de toegang tot overheidsvoorzieningen voor vreemdelingen afhankelijk te stellen van het rechtmatig verblijf van de vreemdeling in Nederland. In 2000 is de Vreemdelingenwet 2000 (Vw 2000) in werking getreden. Artikel 10, eerste lid, van de Vw 2000 bepaalt dat een vreemdeling die geen rechtmatig verblijf heeft in Nederland geen aanspraak kan maken op verstrekkingen, voorzieningen en uitkeringen bij wege van een beschikking van een bestuursorgaan (koppelingsbeginsel). Artikel 8.3, tweede lid, van het Vreemdelingenbesluit (Vb 2000) bepaalt dat de vreemdeling die geen rechtmatig verblijf heeft op grond van artikel 8 van de Vw 2000 (artikel van de verblijfstitels), geen aanspraak kan maken op de toekenning van vergunningen en ontheffingen door bestuursorganen van gemeenten, provincies, waterschappen en met toepassing van de Wet gemeenschappelijke regelingen ingestelde openbare lichamen of gemeenschappelijke regelingen, voorzover die vergunningen of ontheffingen betrekking hebben op standplaatsen, markten, venten, collecteren, evenementen of beroepsmatige dan wel bedrijfsmatige activiteiten. </text:p>
          <text:p text:style-name="al"> </text:p>
          <text:p text:style-name="al">Het besluit schrijft dwingend voor dat voor de verlening van een vergunning en ontheffing die een beroeps- dan wel een bedrijfsmatig karakter heeft, een verblijfsrechtelijke toets dient plaats te vinden. Uitgangspunt van de Koppelingswet blijft dat er geen recht is op voorzieningen evenmin als op het verwerven van een inkomen. Door het verlenen van een vergunning of ontheffing aan een vreemdeling die géén rechtmatig verblijf heeft, kan deze een inkomen verwerven hetgeen in strijd is met de Vreemdelingenwet.</text:p>
          <text:p text:style-name="al"> </text:p>
          <text:p text:style-name="al">
          <text:span text:style-name="nadrukcur">Verblijfsdocumenten</text:span>
        </text:p>
          <text:p text:style-name="al">Van verblijfsdocumenten is er een aantal modellen in omloop. Een overzicht van de diverse verblijfsdocumenten is te vinden op de website van Immigratie en Naturalisatiedienst (IND): <text:a xlink:href="http://www.ind.nl/" xlink:type="simple">www.ind.nl</text:a>, onder het kopje Dutch ID’s-Vreemdelingendocumenten. Op deze documenten wordt de verblijfstitel gekoppeld aan het al dan niet mogen verrichten van arbeid. Dit is van belang voor de verificatie van de verblijfsrechtelijke toets.</text:p>
          <text:p text:style-name="al"> </text:p>
          <text:p text:style-name="al">
          <text:span text:style-name="nadrukcur">Opname bepaling verificatieplicht in APV niet toegestaan</text:span>
        </text:p>
          <text:p text:style-name="al">Verificatie van persoonlijke gegevens is bij formele wet geregeld in de Wet op de Identificatieplicht (WID) zodat opname van een dergelijke bepaling in een gemeentelijke verordening niet aan de orde is. De Afdeling bestuursrechtspraak van de Raad van State heeft op 18 januari 2000, 199900327/1, JG 00.0043 m.nt W.A.G. Hillenaar, JB 2000, 51 m.nt. A.W. Heringa, met betrekking tot opname van de legitimatieplicht in de APV geoordeeld dat de WID exclusief is bedoeld, zodat daarnaast niet nog een aparte gemeentelijke identificatieplicht kan worden opgelegd.</text:p>
          <text:p text:style-name="al"> </text:p>
          <text:p text:style-name="al"/>
          <text:p text:style-name="al"/>
          <text:p text:style-name="al"/>
          <text:p text:style-name="al">
          <text:span text:style-name="nadrukcur">Conclusie voor de gemeentelijke praktijk</text:span>
        </text:p>
          <text:p text:style-name="al">Artikel 9, tweede lid, van de Vw 2000 schept een verplichting om desgevraagd bij een aanvraag voor een beschikking anders dan op grond van de Vw 2000, een document te overleggen waaruit het rechtmatig verblijf blijkt. </text:p>
          <text:p text:style-name="al"/>
          <text:p text:style-name="al">Dit houdt dus in dat op grond van de Vw 2000 voor de toepassing van een aantal APV-artikelen wél een verblijfsdocument moet worden gevraagd ten behoeve van de verblijfsrechtelijke toets. Het voorstaande geldt voor de volgende artikelen: 2:9 (straatartiest), 2:25 (evenement), 2:28 (exploitatievergunning horecabedrijf), 2:36 (kennisgeving exploitatie), 2:39 (exploitatie van een speelgelegenheid), 3:4 (seksinrichtingen), 5:13 (collecteren), 5:18 (standplaatsen) en tenslotte 5:23 (snuffelmarkten e.d.).</text:p>
          <text:p text:style-name="al"> </text:p>
          <text:p text:style-name="al">
          <text:span text:style-name="nadrukvet">Vergunning, ontheffing of melding; schaarste</text:span>
        </text:p>
          <text:p text:style-name="al">In de  APV komen drie toestemmingsstelsels voor:</text:p>
          <text:list text:style-name="id1-3-2-5-30">
            <text:list-item text:style-override="id1-3-2-5-30-1">
              <text:number>•</text:number>
              <text:p text:style-name="al">een ontheffingsstelsel;</text:p>
            </text:list-item>
            <text:list-item text:style-override="id1-3-2-5-30-2">
              <text:number>•</text:number>
              <text:p text:style-name="al">een vergunningstelsel;</text:p>
            </text:list-item>
            <text:list-item text:style-override="id1-3-2-5-30-3">
              <text:number>•</text:number>
              <text:p text:style-name="al">een meldingsstelsel.</text:p>
            </text:list-item>
          </text:list>
          <text:p text:style-name="al"/>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VNG Handreiking voor gemeenten ‘Schaarse vergunningen’, november 2018Factsheet ‘Het nieuwe normenstelsel voor schaarse besluiten: keuzes voor gemeenten’, juli 2016,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 Immers, elke melding die aan de voorschriften voldoet, wordt geaccepteer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text:p>
          <text:p text:style-name="al">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Schaarse vergunningen’,  (november 2018).</text:p>
          <text:p text:style-name="al"/>
          <text:p text:style-name="al">
          <text:span text:style-name="nadrukvet">Artikelgewijs</text:span>
        </text:p>
          <text:p text:style-name="al">
          <text:span text:style-name="nadrukvet">Hoofdstuk 1. Algemene bepalingen</text:span>
        </text:p>
          <text:p text:style-name="al">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 Onder “bebouwde kom” wordt verstaa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het maken van een uitweg (2:12) en het vellen van houtopstanden (artikel 4:10 B). De vergunning voor het aanleggen of veranderen van een weg is aangewezen in artikel 2.2, eerste lid onder d. van de Wabo, de vergunning voor het maken van een uitweg is aangewezen in artikel 2.2, eerste lid onder e. van de Wabo, en de vergunning voor het vellen van houtopstanden in artikel 2.2, eerste lid onder g van de Wabo. De Wabo kan ook van toepassing zijn op het gebruik van de weg anders dan overeenkomstig de publieke functie daarvan, namelijk als het gaat om het opslaan van roerende zaken (artikel 2:10 A). De ontheffing voor het opslaan van roerende zaken is aangewezen in artikel 2.2, eerste lid, onder j en k van de Wabo.</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2:12 en 4:10b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text:p>
          <text:p text:style-name="al">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Rechthebbende</text:span>
        </text:p>
          <text:p text:style-name="al">Hieronder wordt verstaan de rechthebbende naar burgerlijk recht.</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5-91">
            <text:list-item text:style-override="id1-3-2-5-91-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text:p>
            </text:list-item>
            <text:list-item text:style-override="id1-3-2-5-91-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xt:p>
          <text:p text:style-name="al">Tegenwoordig hebben veel stations echter ook een doorloopfunctie, en zijn er bijvoorbeeld winkels in aanwezig. Dan zijn deze doorgangen in stations weliswaar geen weg, maar wel openbare plaats.</text:p>
          <text:p text:style-name="al"> </text:p>
          <text:p text:style-name="al">Daarnaast zijn drie nieuwe begrippen opgenomen te weten bromfiets, voertuig en motorvoertuig deze begrippen sluiten aan bij de definitie uit de Wegenverkeerswet 1994 en het RVV 1990.</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navolging van de VNG in deze verordening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tweede lid van artikel 1:2 is een implementatie van deze verplichting.</text:p>
          <text:p text:style-name="al"> </text:p>
          <text:p text:style-name="al">
          <text:span text:style-name="nadrukcur">Ontvangstbevestiging</text:span>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p text:style-name="al">
          <text:span text:style-name="nadrukcur">Opschorting van de termijn</text:span>
        </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
          <text:p text:style-name="al">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Als de aanvraag is aangevuld, loopt de termijn weer verder door.</text:p>
          <text:p text:style-name="al"> </text:p>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de uitwegvergunning (art. 2:12) en de kapvergunning (art 4:10 B) vallen onder de Wabo. De vergunning voor het aanleggen of veranderen van een weg is aangewezen in artikel 2.2, eerste lid onder d. van de Wabo, die voor het maken van een uitweg in art. 2.2, eerste lid onder e.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A).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svereisten staan in artikel 1.3 Mor, dat luidt als volgt:</text:p>
          <text:p text:style-name="al">Artikel 1.3 Indieningsvereisten bij iedere aanvraag</text:p>
          <text:list text:style-name="id1-3-2-5-125">
            <text:list-item text:style-override="id1-3-2-5-125-1">
              <text:number>1.</text:number>
              <text:p text:style-name="al">In de aanvraag vermeldt de aanvrager:</text:p>
            </text:list-item>
            <text:list-item text:style-override="id1-3-2-5-125-2">
              <text:number>a.</text:number>
              <text:p text:style-name="al">de naam, het adres en de woonplaats van de aanvrager, alsmede het elektronisch adres van de aanvrager, indien de aanvraag met een elektronisch formulier wordt ingediend;</text:p>
            </text:list-item>
            <text:list-item text:style-override="id1-3-2-5-125-3">
              <text:number>b.</text:number>
              <text:p text:style-name="al">het adres, de kadastrale aanduiding dan wel de ligging van het project;</text:p>
            </text:list-item>
            <text:list-item text:style-override="id1-3-2-5-125-4">
              <text:number>c.</text:number>
              <text:p text:style-name="al">een omschrijving van de aard en omvang van het project;</text:p>
            </text:list-item>
            <text:list-item text:style-override="id1-3-2-5-125-5">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5-125-6">
              <text:number>e.</text:number>
              <text:p text:style-name="al">indien het project wordt uitgevoerd door een ander dan de aanvrager: zijn naam, adres en woonplaats.</text:p>
            </text:list-item>
            <text:list-item text:style-override="id1-3-2-5-125-7">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5-125-8">
              <text:number>3.</text:number>
              <text:p text:style-name="al">De aanvrager doet bij de aanvraag een opgave van de kosten van de te verrichten werkzaamheden. </text:p>
            </text:list-item>
          </text:list>
          <text:p text:style-name="al"/>
          <text:p text:style-name="al">In Hoofdstuk 7 van de Mor staan nog bijzondere indieningsvereisten. Daarvan zijn in het kader van de APV alleen die voor het vellen van houtopstanden van belang. Zie daarvoor de toelichting bij artikel 4:10 B.</text:p>
          <text:p text:style-name="al"/>
          <text:p text:style-name="al">
          <text:span text:style-name="nadrukvet">Artikel 1:3 Indiening aanvraag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p text:style-name="al">In de in deze 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text:p>
          <text:p text:style-name="al">Het zou onredelijk zijn als een standplaatsvergunning zonder meer kan worden overgedragen aan een andere terwijl een groot aantal aanvragers op de wachtlijst staat.</text:p>
          <text:p text:style-name="al"> </text:p>
          <text:p text:style-name="al">
          <text:span text:style-name="nadrukcur">Zakelijk karakter</text:span>
        </text:p>
          <text:p text:style-name="al">Een vergunning of ontheffing is zakelijk van karakter indien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text:p>
          <text:p text:style-name="al">Het kan ook een andere hoedanigheid zijn, bijvoorbeeld die van gebruiker of ondernemer. De zakelijke vergunning gaat in beginsel over krachtens rechtsopvolging onder algemene of bijzondere titel op de opvolger in diens hoedanigheid van eigenaar, zakelijk gerechtigde, ondernemer enz. </text:p>
          <text:p text:style-name="al">Een zuiver voorbeeld van een zakelijke vergunning is de vergunning op grond van de Wet milieubeheer (of reclamevergunning). Deze vergunning is van de persoon van de aanvrager of vergunninghouder onafhankelijk. </text:p>
          <text:p text:style-name="al"> </text:p>
          <text:p text:style-name="al">Indien in de verordening of in de vergunning is bepaald dat deze vergunning persoonsgebonden is, terwijl deze vergunning toch vooral verband houdt met de aard van het object waarop zij betrekking heeft, zal deze vergunning weliswaar niet automatisch overgaan op de rechtsopvolger doch aan hem in vele gevallen ook niet licht geweigerd kunnen worden.</text:p>
          <text:p text:style-name="al"/>
          <text:p text:style-name="al">Zo is aan de exploitatievergunning voor horecabedrijven als bedoeld in artikel 2:28 een persoonlijk karakter toegekend. Bij het besluit tot weigeren van een dergelijke vergunning i.v.m. aantasting van het woon- en leefklimaat zal niet zonder meer voorbij gegaan kunnen worden aan het feit dat voorheen wel vergunning aan een ander was verleend. </text:p>
          <text:p text:style-name="al"/>
          <text:p text:style-name="al">Een “gemengd” karakter heeft de ontheffing sluitingsuur (taptoeontheffing). De voorschriften met betrekking tot de sluitingstijden van horecabedrijven moeten in de eerste plaats gezien worden als bepalingen die ten doel hebben geluidhinder en andere overlast, die ontstaan door het ‘s avonds en ’s nachts drijven van een “inrichting”, te voorkomen of te beperken. In zoverre kan men zeggen dat een ontheffing sluitingsuur een zakelijk karakter draagt. Aan de andere kant dient bedacht te worden dat de persoon van de exploitant bij de beslissing inzake de ontheffingsverlening niet geheel onbelangrijk is en dat de ontheffingsfiguur gebruikt is.</text:p>
          <text:p text:style-name="al"> </text:p>
          <text:p text:style-name="al">In de APV is in artikel 1:5 gekozen voor de persoonsgebondenheid van de vergunning of ontheffing. Hiervan kan worden afgeweken zoals blijkt uit de zinsnede "tenzij bij of krachtens deze verordening anders is bepaald." Het zakelijk karakter moet dan expliciet vermeld worden in de desbetreffende APV-bepaling of in de verleende vergunning of ontheffing.</text:p>
          <text:p text:style-name="al"> </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vet">Artikel 1:7 Termijnen</text:span>
        </text:p>
          <text:p text:style-name="al">Voorheen kende de APV geen bepaling die een geldingsduur aangaf voor een krachtens het model verleende vergunning of ontheffing. Vergunningvoorwaarden konden bepalen dat de vergunning of ontheffing periodiek moest worden verlengd.</text:p>
          <text:p text:style-name="al"> </text:p>
          <text:p text:style-name="al">Het streven naar lastenvermindering voor burger en overheid en toetsing aan de Europese Dienstenrichtlijn hebben ertoe geleid in artikel 1:7 te bepalen dat de vergunning of ontheffing in beginsel voor onbepaalde tijd geldt. </text:p>
          <text:p text:style-name="al"/>
          <text:p text:style-name="al">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Schaarse vergunningen lenen zich naar hun aard niet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Meer informatie over schaarse vergunningen is te vinden in de VNG Handreiking voor gemeenten ‘Schaarse vergunningen’, november 2018.</text:p>
          <text:p text:style-name="al">
          <text:span text:style-name="nadrukvet">Artikel 1:8 Weigeringsgronden</text:span>
        </text:p>
          <text:p text:style-name="al">Vergunningstelsels zijn in de APV als volgt geformuleerd: een verbodsbepaling om een bepaalde activiteit te verrichten behoudens vergunning. Vergunningstelsels kenden tot 2008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in navolging van de VNG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 Zoals in de toelichting hierboven uiteen is gezet kunnen gemeent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text:p>
          <text:p text:style-name="al">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Europese Dienstenrichtlijn</text:span></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p text:style-name="al">
          <text:span text:style-name="nadrukcur">Meldingen</text:span>
        </text:p>
          <text:p text:style-name="al">Het begrip vergunningstelsel in de zin van de Dienstenrichtlijn is breder dan wij dit kennen.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text:p>
          <text:p text:style-name="al">Andere voorbeelden van een ‘vergunning’zijn: verklaringen van geen bezwaar; verplichting zich in te schrijven in een register etc. Een voorbeeld van een meldingsplicht binnen deze verordening is een eendaags klein evenement.</text:p>
          <text:p text:style-name="al"> </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 </text:p>
          <text:p text:style-name="al"> </text:p>
          <text:p text:style-name="al">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 </text:p>
          <text:p text:style-name="al"> </text:p>
          <text:p text:style-name="al">In het licht van beide regimes moet worden bekeken of een vergunningstelsel is toegestaan. </text:p>
          <text:p text:style-name="al"> </text:p>
          <text:p text:style-name="al">Artikel 9 van de Dienstenrichtlijn (vrij verkeer van vestiging) ziet op de zogenaamde ‘vestiger’. Het artikel staat vergunningstelsels toe, mits aan de volgende vereisten is voldaan: </text:p>
          <text:p text:style-name="al">zij zijn niet discriminatoir ten opzichte van degene die de vergunning aanvraagt; </text:p>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text:p>
          <text:p text:style-name="al">Dit begrip omvat de volgende gronden: openbare orde, openbare veiligheid en volksgezondheid, als bedoeld in de artikelen 46 en 55 van het Verdrag, en andere dwingende redenen waaronder milieu (overweging 40 bij de richtlijn); </text:p>
          <text:p text:style-name="al">*het nagestreefde doel kan niet door een minder beperkende maatregel worden bereikt (evenredigheid). </text:p>
          <text:p text:style-name="al">De tijdelijke dienstverrichter overschrijdt de grens om in Nederland zijn dienst te verrichten, maar vestigt zich hier niet. Hierop ziet artikel 16 van de Dienstenrichtlijn (vrij verkeer van diensten). Hier gelden veel strengere criteria om een (vergunnings)eis te stellen:</text:p>
          <text:p text:style-name="al">zij zijn niet discriminatoir ten opzichte van de dienstverlener; </text:p>
          <text:p text:style-name="al">er zijn gerechtvaardigde redenen van openbare orde, openbare veiligheid, de volksgezondheid of de bescherming van het milieu (noodzakelijkheid). Voor wat betreft de noodzakelijkheidseis stelt artikel 16 dan ook een strengere eis dan artikel 9;</text:p>
          <text:p text:style-name="al">het nagestreefde doel kan niet door een minder beperkende maatregel worden bereikt (evenredigheid). </text:p>
          <text:p text:style-name="al"> </text:p>
          <text:p text:style-name="al">Tenslotte zijn er de Nederlandse dienstverleners. </text:p>
          <text:p text:style-name="al">In theorie staat de richtlijn toe dat de overheid aan een Nederlandse dienstverlener zwaardere eisen stelt dan aan een buitenlandse partij, maar dit is in de praktijk en vanuit het oogpunt van rechtsgelijkheid niet wenselijk. </text:p>
          <text:p text:style-name="al"> </text:p>
          <text:p text:style-name="al">Het wordt op dezelfde gronden evenmin wenselijk geach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 </text:p>
          <text:p text:style-name="al"> </text:p>
          <text:p text:style-name="al">De richtlijn geldt niet voor het verkopen van goederen. Dit is immers geen dienst. </text:p>
          <text:p text:style-name="al">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 </text:p>
          <text:p text:style-name="al">Enkele voorheen gehanteerde weigeringsgronden komen niet meer als zodanig voor in de richtlijn. De vraag waar deze dan wel onder vallen kan als volgt worden beantwoord:</text:p>
          <text:p text:style-name="al"> </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p text:style-name="al">
          <text:span text:style-name="nadrukcur">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text:p>
          <text:p text:style-name="al"> </text:p>
          <text:p text:style-name="al">
          <text:span text:style-name="nadrukcur">Veiligheid van personen en 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 </text:p>
          <text:p text:style-name="al"> </text:p>
          <text:p text:style-name="al">
          <text:span text:style-name="nadrukcur">Voorzieningenniveau bij standplaatsen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text:p>
          <text:p text:style-name="al">Het blijft echter nog wel mogelijk om deze weigeringsgrond te hanteren bij een standplaats voor het verkopen van goederen (zie artikel 5:18, derde lid, onder b). Daarop is de richtlijn immers niet van toepassing. </text:p>
          <text:p text:style-name="al"/>
          <text:p text:style-name="al">
          <text:span text:style-name="nadrukcur">Détournement de pouvoir</text:span>
        </text:p>
          <text:p text:style-name="al">Gemeenten dienen zich er van bewust te zijn dat zij een vergunningaanvraag niet kunnen weigeren op een andere grond dan de grondslag van het vergunningstelsel. Dit zou immers in strijd zijn met de algemene beginselen van behoorlijk bestuur. </text:p>
          <text:p text:style-name="al"> </text:p>
          <text:p text:style-name="al">
          <text:span text:style-name="nadrukcur">Motivering</text:span>
        </text:p>
          <text:p text:style-name="al">Een weigering dient vanzelfsprekend voldoende gemotiveerd te zijn. Gemotiveerd moet worden welke weigeringsgrond van toepassing is en waarom.</text:p>
          <text:p text:style-name="al"/>
          <text:p text:style-name="al">
          <text:span text:style-name="nadrukvet">
            <text:span text:style-name="nadrukondlijn">Artikel 1:9 en 1:10</text:span>
          </text:span>
          <text:span text:style-name="nadrukvet"> Fictieve beschikking bij niet tijdig beslissen</text:span>
        </text:p>
          <text:p text:style-name="al">Er is (conform het model van de VNG) voor gekozen om per artikel op te nemen of de positieve fictieve beschikking bij niet tijdig beslissen wordt opgenomen. Dit komt de leesbaarheid ten goede. </text:p>
          <text:p text:style-name="al"/>
          <text:p text:style-name="al"/>
          <text:p text:style-name="al"/>
          <text:p text:style-name="al"/>
          <text:p text:style-name="al">
          <text:span text:style-name="nadrukvet">Hoofdstuk 2. Openbare orde en veiligheid, volksgezondheid en milieu</text:span>
        </text:p>
          <text:p text:style-name="al"/>
          <text:p text:style-name="al">In deze afdelingen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fdeling 1 Voorkomen of bestrijden  van ongeregeldheden</text:span>
        </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 </text:p>
          <text:p text:style-name="al">Zie hierover de in het commentaar bij het tweede lid genoemde jurisprudentie. Onder omstandigheden is het denkbaar dat een samenscholing het karakter heeft van bijvoorbeeld een betoging. </text:p>
          <text:p text:style-name="al">Gelet op de Wet openbare manifestaties moeten dit soort samenscholingen van de werking van dit artikel uitgezonderd worden. In het vijfde lid is dit dan ook gebeurd.</text:p>
          <text:p text:style-name="al">
          <text:span text:style-name="nadrukvet"> </text:span>
        </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Politiewet. Artikel 2:1, tweede lid van de APV bevat het geven van een bevel in een concreet geval. Overtreding van een dergelijk bevel wordt strafbaar gesteld via opname van artikel 2:1, tweede lid in artikel 6:1 van de APV.</text:p>
          <text:p text:style-name="al"/>
          <text:p text:style-name="al">Ook in het proces- 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p text:style-name="al"/>
          <text:p text:style-name="al"/>
          <text:p text:style-name="al">
          <text:span text:style-name="nadrukvet">Artikel 2:3 Kennisgeving betogingen op openbare plaatsen</text:span>
        </text:p>
          <text:p text:style-name="al">Dit artikel is een uitwerking van enkele artikelen uit de Wet openbare manifestaties (WOM).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 </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p text:style-name="al">De meeste APV’s kennen alleen een kennisgevingeis voor betogingen. De overige activiteiten zijn ongereguleerd gebleven.</text:p>
          <text:p text:style-name="al"> </text:p>
          <text:p text:style-name="al">In verband hiermee heeft artikel 2:3 alleen betrekking op betogingen. Het artikel kan zonodig worden uitgebreid tot samenkomsten tot het belijden van godsdienst of levensovertuiging, tot vergaderingen en tot “processies”.</text:p>
          <text:p text:style-name="al"> </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text:p>
          <text:p text:style-name="al"> </text:p>
          <text:p text:style-name="al">De WOM heeft betrekking op collectieve uitingen. Van een collectieve uiting kan volgens de regering al sprake zijn wanneer daaraan meer dan twee personen deelnemen (TK 1986-1987, 19 427, nr. 5, p. 8).</text:p>
          <text:p text:style-name="al"> </text:p>
          <text:p text:style-name="al">Individuele uitingsvormen zijn buiten de regeling gebleven. Zowel artikel 6 als artikel 9 Grondwet maken het mogelijk ook deze onder de WOM te brengen, maar de wetgever acht dat niet nodig.</text:p>
          <text:p text:style-name="al"> </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text:p>
          <text:p text:style-name="al"/>
          <text:p text:style-name="al">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de bevoegdheid tot het geven van aanwijzingen;</text:p>
          <text:p text:style-name="al">de bevoegdheid in het uiterste geval de betreffende activiteit te doen beëindigen.</text:p>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het aanwijzen van de gronden waarop beperking van de onderhavige grondrechten door gemeentelijke organen is toegestaan (artikelen 2 en 8 WOM);</text:p>
          <text:p text:style-name="al">een verbod van voorafgaand toezicht op de inhoud van uitingen die tijdens eerder genoemde activiteiten zullen worden gedaan (artikelen 3, vierde lid, 4, derde lid, en 5, derde lid);</text:p>
          <text:p text:style-name="al">de bescherming van het functioneren van buitenlandse vertegenwoordigingen en bepaalde andere instellingen die een bijzondere volkenrechtelijke bescherming genieten, voorzover deze bescherming verder dient te reiken dan “de bestrijding of voorkoming van wanordelijkheden” (artikel 9 WOM);</text:p>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de bescherming van de zondagsrust, voorzover deze bescherming verder dient te reiken dan “de bestrijding of voorkoming van wanordelijkheden” (wijziging van de artikelen 3, 5 en 5a en 8 Zondagswet, onder artikel III WOM).</text:p>
          <text:p text:style-name="al"/>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 </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p text:style-name="al">
          <text:span text:style-name="nadrukcur">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text:p>
          <text:p text:style-name="al">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 </text:p>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 </text:p>
          <text:p text:style-name="al">Ten eerste moet de plaats open staan voor het publiek. </text:p>
          <text:p text:style-name="al">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p text:style-name="al">Op grond hiervan zijn bijvoorbeeld stadions, postkantoren, warenhuizen, restaurants, musea, ziekenhuizen en kerken geen “openbare plaatsen”. Ook de hal van het gemeentehuis valt buiten het begrip “openbare plaats”.</text:p>
          <text:p text:style-name="al"> </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Betoging</text:span>
        </text:p>
          <text:p text:style-name="al">Wanneer kan van een betoging worden gesproken? Blijkens de jurisprudentie van de Hoge Raad kan sprake zijn van een betoging als:</text:p>
          <text:p text:style-name="al">een aantal personen openlijk en in groepsverband optreedt, al dan niet in beweging, en </text:p>
          <text:p text:style-name="al">de groep er op uit is een mening uit te dragen.</text:p>
          <text:p text:style-name="al"/>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
          <text:p text:style-name="al"/>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Klokgelui en oproepen tot gebed</text:span>
        </text:p>
          <text:p text:style-name="al">Artikel 10 WOM stelt dat de gemeenteraad bevoegd is terzake regels te stellen met betrekking tot duur en geluidsniveau.</text:p>
          <text:p text:style-name="al"> </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p text:style-name="al">Gemeentelijke regels die klokgelui en oproepen tot gebed in het kader van geluidsoverlast beperken zijn dus geen medebewind, maar autonome bepalingen.</text:p>
          <text:p text:style-name="al"> </text:p>
          <text:p text:style-name="al">Artikel 10 WOM vertoont een zekere overlap met artikel 4:6 APV (overige geluidhinder). Zie de toelichting bij dat artikel.</text:p>
          <text:p text:style-name="al"> </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text:p>
          <text:p text:style-name="al">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 </text:p>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 </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 </text:p>
          <text:p text:style-name="al">Verder wordt aangegeven dat ook uit de toepassingshistorie van de artikelen 219 en 220 van de oude gemeentewet volgt dat de noodbevoegdheden passen in het kader van de beperkingsregelingen van grondrecht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vet">Artikel 2:4 Afwijking termijn</text:span>
        </text:p>
          <text:p text:style-name="al">(Vervallen)</text:p>
          <text:p text:style-name="al">Opgenomen in artikel 2:3, vijfde lid</text:p>
          <text:p text:style-name="al"/>
          <text:p text:style-name="al">
          <text:span text:style-name="nadrukvet">Artikel 2:5 Te verstrekken gegevens</text:span>
        </text:p>
          <text:p text:style-name="al">(Vervallen)</text:p>
          <text:p text:style-name="al">Opgenomen in artikel 2:3, tweede lid</text:p>
          <text:p text:style-name="al">  </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p text:style-name="al">Het college ontleent zijn bevoegdheid aan artikel 160, onder a, van de Gemeentewet.</text:p>
          <text:p text:style-name="al"> </text:p>
          <text:p text:style-name="al">Artikel 2:6 heeft betrekking op het grondrecht waarmee de gemeentelijke wetgever het meest wordt geconfronteerd, namelijk de vrijheid van meningsuiting. </text:p>
          <text:p text:style-name="al">Dit grondrecht is geformuleerd in artikel 19 IV, artikel 10 EVRM en artikel 7 van de Grondwet.</text:p>
          <text:p text:style-name="al"> </text:p>
          <text:p text:style-name="al">Artikel 7 Grondwet luidt als volgt:</text:p>
          <text:list text:style-name="id1-3-2-5-397">
            <text:list-item text:style-override="id1-3-2-5-397-1">
              <text:number>1.</text:number>
              <text:p text:style-name="al">Niemand heeft voorafgaand verlof nodig om door de drukpers gedachten of gevoelens te openbaren, behoudens ieders verantwoordelijkheid volgens de wet.</text:p>
            </text:list-item>
            <text:list-item text:style-override="id1-3-2-5-397-2">
              <text:number>2.</text:number>
              <text:p text:style-name="al">De wet stelt regels omtrent radio en televisie. Er is geen voorafgaand toezicht op de inhoud van een radio of televisie uitzending.</text:p>
            </text:list-item>
            <text:list-item text:style-override="id1-3-2-5-397-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5-397-4">
              <text:number>4.</text:number>
              <text:p text:style-name="al">De voorgaande leden zijn niet van toepassing op het maken van handelsreclame.</text:p>
            </text:list-item>
          </text:list>
          <text:p text:style-name="al"/>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p text:style-name="al">
          <text:span text:style-name="nadrukcur">Wabo</text:span>
        </text:p>
          <text:p text:style-name="al">Het verspreiden van gedrukte stukken valt niet onder de Wabo, ook niet als daar een element van handelsreclame in zit.</text:p>
          <text:p text:style-name="al"> </text:p>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Het oude artikel 2.1.4.1 (Feest, muziek en wedstrijd) is in 2007 geschrapt. Feesten en wedstrijden zijn ondergebracht bij de evenementen. Muziek maken kan ook een evenement zijn, zie onder artikel 2:24. </text:p>
          <text:p text:style-name="al">Echter het optreden van een straatmuzikant, bijvoorbeeld een harmonicaspeler, is geen evenement. Daarom is de straatmuzikant onder artikel 2:9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 </text:p>
          <text:p text:style-name="al">De bevoegdheid van de burgemeester berust op artikel 174 van de Gemeentewet.</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p>
          <text:p text:style-name="al">
          <text:span text:style-name="nadrukcur">Lex silencio positivo</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In artikel 1:9 van deze verordening wordt Paragraaf 4.1.3.3. Awb op het gehele artikel van toepassing verklaard. </text:p>
          <text:p text:style-name="al"/>
          <text:p text:style-name="al">
          <text:span text:style-name="nadrukcur">Alleen verbod op muzikale optredens</text:span>
        </text:p>
          <text:p text:style-name="al">Er is voor gekozen om dit artikel alleen van toepassing te verklaren voor muzikanten. Dit is ook waar de meeste overlast van wordt ervaren. </text:p>
          <text:p text:style-name="al">Van bijvoorbeeld gidsen, mimespelers of acrobaten wordt geen overlast ervaren en wij willen deze mensen de mogelijkheid geven op te treden in onze gemeente.</text:p>
          <text:p text:style-name="al"/>
          <text:p text:style-name="al">
          <text:span text:style-name="nadrukvet">Afdeling 2 Bruikbaarheid  </text:span>
          <text:span text:style-name="nadrukvet">uiterlijk aanzien en veilig gebruik van openbare plaatsen</text:span>
        </text:p>
          <text:p text:style-name="al">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ergunning voor het plaatsen van voorwerpen op een openbare plaats</text:span>
        </text:p>
          <text:p text:style-name="al">Dit artikel geeft het college de mogelijkheid greep te houden op situaties die hinder of gevaar kunnen opleveren of ontsierend kunnen zijn. Voor de toepassing kan worden gedacht aan het plaatsen van reclameborden, terrassen of containers.</text:p>
          <text:p text:style-name="al"> </text:p>
          <text:p text:style-name="al">
          <text:span text:style-name="nadrukcur">Deregulering: vergunningstelsel of algemene regel</text:span>
        </text:p>
          <text:p text:style-name="al">In het kader van de deregulering en de vermindering van administratieve lasten heeft de VNG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Een dergelijke nadrukkelijke keuze biedt meer ruimte aan burger en bedrijfsleven. De gedachte daarbij is dat voor een groot aantal voorwerpen die in de openbare ruimte worden geplaatst een vergunning overbodig wordt geacht, omdat deze voorwerpen volstrekt geen overlast veroorzaken of zelfs bijdragen aan de leefbaarheid.</text:p>
          <text:p text:style-name="al"/>
          <text:p text:style-name="al">Feitelijk is daarmee voor burgers en bedrijven een zogeheten “zorgplicht” neergelegd. Er mogen voorwerpen worden geplaatst, zolang de verkeersveiligheid niet in gevaar wordt gebracht en aan de andere voorwaarden wordt voldaan. </text:p>
          <text:p text:style-name="al">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p text:style-name="al">Dit probleem, dat voortvloeit uit de inherente onduidelijkheid van een algemene regel, zou kunnen worden verholpen door de algemene regel aan te vullen met een lijst voorschriften die in detail regelt wat er wel en niet is toegestaan. Een aantal gemeenten heeft daarvoor gekozen. </text:p>
          <text:p text:style-name="al"/>
          <text:p text:style-name="al">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text:p>
          <text:p text:style-name="al"/>
          <text:p text:style-name="al">Maar net als een gedetailleerde regel kan een vergunning met de daarbij gestelde voorschriften voor de nodige duidelijkheid zorgen: de houder van de vergunning weet waar hij aan toe is, net als de gemeentelijke toezichthouder.</text:p>
          <text:p text:style-name="al">Onze gemeente heeft vooralsnog de keuze gemaakt (raadsbesluit december 2007) om het vergunningstelsel te behouden en niet te werken met een algemene regel.</text:p>
          <text:p text:style-name="al"> </text:p>
          <text:p text:style-name="al">
          <text:span text:style-name="nadrukcur">Overige deregulering</text:span>
        </text:p>
          <text:p text:style-name="al">Vergeleken met het oude artikel 2.1.5.1. APV is overigens ook in dit artikel een dereguleringsslag gemaakt. Zo is vanwege de overzichtelijkheid een aantal artikelen in de APV, waaronder ook artikel 2:10., onderverdeeld in een aantal afzonderlijke artikelen. Verder is een aantal gedetailleerde bepalingen waar de vergunningplicht niet voor geldt, uit de APV gehaald en opgenomen in een aanwijzingsbesluit van het college.</text:p>
          <text:p text:style-name="al"> </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p text:style-name="al">Ter bevordering van deregulering en het aanbrengen van meer systematiek in de APV zijn twee algemen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In  het verleden bestond die artikel uit de artikelen 2:10A tot en met 2:10D deze artikelen zijn samengevoegd in één nieuw artikel 2:10.</text:p>
          <text:p text:style-name="al"/>
          <text:p text:style-name="al">
          <text:span text:style-name="nadrukvet">Artikel 2:11 Omgevings)vergunning voor het aanleggen, beschadigen en veranderen van een weg</text:span>
        </text:p>
          <text:p text:style-name="al"/>
          <text:p text:style-name="al">
          <text:span text:style-name="nadrukvet">Algemeen</text:span>
        </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p text:style-name="al">Op het aanleggen of veranderen van een weg is artikel 2.2, eerste lid onder d. van de Wabo van toepassing als de activiteit verboden is in een bestemmingsplan, beheersverordening of voorbereidingsbesluit. </text:p>
          <text:p text:style-name="al">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text:p>
          <text:p text:style-name="al">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 </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text:p>
          <text:p text:style-name="al">Ook voor deze wegen is het namelijk wenselijk dat ten behoeve van de bruikbaarheid daarvan voor brandweer, ambulance e.d. voorschriften gesteld kunnen worden over de wijze van verharding, breedte e.d.</text:p>
          <text:p text:style-name="al"/>
          <text:p text:style-name="al">Die wenselijkheid is ook aanwezig voor wegen die bijvoorbeeld aangelegd worden op grote bedrijfsterreinen. </text:p>
          <text:p text:style-name="al">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Desgewenst kunnen in het derde lid ook nog andere publiekrechtelijke lichamen, bijvoorbeeld de op de Wet gemeenschappelijke regelingen gebaseerde samenwerkingsverbanden, genoemd worden. Ook is het mogelijk om voor de landinrichtingscommissie, als bedoeld in artikel 27, jo 124, tweede lid, Landinrichtingswet, een uitzondering te maken.</text:p>
          <text:p text:style-name="al"/>
          <text:p text:style-name="al">De plicht om gebouwen door middel van een verbindingsweg op het openbaar wegennet aan te sluiten, staat in artikel 37 model Bouwverordening.</text:p>
          <text:p text:style-name="al"> </text:p>
          <text:p text:style-name="al">
          <text:span text:style-name="nadrukcur">Vijfde en zesde lid</text:span>
        </text:p>
          <text:p text:style-name="al">Om bewoners te stimuleren hun tuinen en gevels te ontharden, wordt het voor bewoners mogelijk gemaakt om geveltuinen en boomspiegels te realiseren en aan te passen. </text:p>
          <text:p text:style-name="al"> </text:p>
          <text:p text:style-name="al">
          <text:span text:style-name="nadrukcur">Zeven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text:p>
          <text:p text:style-name="al"/>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of de Algemene verordening ondergrondse infrastructuur.</text:p>
          <text:p text:style-name="al"> </text:p>
          <text:p text:style-name="al">
          <text:span text:style-name="nadrukvet">Artikel 2:12 Maken of veranderen van een uitweg</text:span>
        </text:p>
          <text:p text:style-name="al">
          <text:span text:style-name="nadrukvet">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text:p>
          <text:p text:style-name="al"/>
          <text:p text:style-name="al">Overheidsbemoeienis is dan niet nodig. In andere gevallen is overheidsbemoeienis wel noodzakelijk ter bescherming van het algemeen belang. In navolging van de VNG is er daarom destijds voor gekozen de vergunningplicht te wijzigen in een meldingsplicht. </text:p>
          <text:p text:style-name="al">Het stellen van algemene regels in plaats van een meldingsplicht is wel overwogen, maar is niet goed mogelijk, omdat het hierbij veelal om specifiek maatwerk gaat.</text:p>
          <text:p text:style-name="al"/>
          <text:p text:style-name="al">Op de wijze waarop dit artikel toen is vormgegeven heeft de VNG terechte kritiek gekregen: door het college de gelegenheid te geven op een melding te reageren met nadere voorschriften, wordt in die gevallen een verkapt vergunningstelsel gecreëerd. De tekst is daarom opnieuw aangepast en weer gewijzigd in een zuiver vergunningsstelsel.</text:p>
          <text:p text:style-name="al"> </text:p>
          <text:p text:style-name="al">De belangen die het college hierbij kan afwegen zijn vooral en in de eerste plaats gevaar of hinder voor het wegverkeer ter plaatse. </text:p>
          <text:p text:style-name="al">Daarnaast kan worden gedacht aan het verlies van een bestaande openbare parkeerplaats of de bescherming van openbare groenvoorzieningen.</text:p>
          <text:p text:style-name="al">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p text:style-name="al">Als de gemeente tevens eigenaar van de weg is, moet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De indiener van de vergunningaanvraag  moet bij zijn aanvraa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p text:style-name="al">
          <text:span text:style-name="nadrukcur">Derde tot en met zesde lid</text:span>
        </text:p>
          <text:p text:style-name="al">Een vergunning voor een uitweg kan slechts worden geweigerd of een uitweg kan slechts door het verbinden van voorschriften aan de vergunning worden gerealiseerd, indien belangen in het geding zijn die in deze artikelleden zijn verwoord, te weten:</text:p>
          <text:p text:style-name="al">de bruikbaarheid van de weg (bijvoorbeeld parkeerruimte aan de kant van de weg) </text:p>
          <text:p text:style-name="al">het veilig en doelmatig gebruik van de weg (gevaar of hinder voor het openbaar wegverkeer ter plaatse; bescherming van het gebruik van openbare parkeerplaatsen)</text:p>
          <text:p text:style-name="al">de bescherming van het uiterlijk aanzien van de gemeente</text:p>
          <text:p text:style-name="al">bescherming van openbare groenvoorzieningen.</text:p>
          <text:p text:style-name="al"> </text:p>
          <text:p text:style-name="al">Ten einde het gebruik van openbare parkeerplaatsen te waarborgen is het toegestaan een vergunning te eisen en via voorschriften de wijze waarop de uitweg wordt gerealiseerd te regelen. Daarmee komt de bepaling niet in strijd met de Wegenwet. Deze wet houdt o.a. een regeling in ter zake van de onderhoudsplicht van wegen en ziet niet toe op de bescherming van de bruikbaarheid daarvan. Als voorschrift kan o.a. een onderhoudsplicht worden opgelegd. </text:p>
          <text:p text:style-name="al"/>
          <text:p text:style-name="al">Een weigeringsgrond die in het belang van de verkeersveiligheid is gesteld, strijdt evenmin met artikel 14 Wegenwet. </text:p>
          <text:p text:style-name="al"/>
          <text:p text:style-name="al">Hetzelfde geldt ten aanzien van de weigeringsgrond die in het belang van de bescherming van het uiterlijk aanzien van de gemeente wordt gesteld. </text:p>
          <text:p text:style-name="al">De grond bescherming van groenvoorzieningen in de gemeente kan bijvoorbeeld gebruikt worden om het maken van een uitweg te verbieden als daarbij een (gedeelte van) een gemeentelijk plantsoen moet wijken. Ook kunnen ter bescherming van groenvoorzieningen voorschriften worden gesteld, zodat de groenvoorziening zo min mogelijk wordt aangetast.</text:p>
          <text:p text:style-name="al"> </text:p>
          <text:p text:style-name="al">Indien er een voor het verkeer gevaarlijke situatie ontstaat die niet door het verbinden van voorschriften kan worden voorkomen, moet de vergunning in ieder geval worden geweigerd.</text:p>
          <text:p text:style-name="al"> </text:p>
          <text:p text:style-name="al">Als het geldende bestemmingsplan een uitweg ter plaatse niet toelaat, is het moeilijk uit te leggen dat in een voorkomend geval de uitwegvergunning wel moet worden verleend, maar dat daarvan geen gebruik kan worden gemaakt wegens strijd met het bestemmingsplan. Strijd met het bestemmingsplan is daarom als een imperatieve weigeringsgrond opgenomen. Volgens jurisprudentie is dit aanvaardbaar omdat een dergelijke bepaling geen zelfstandige planologische regeling bevat.</text:p>
          <text:p text:style-name="al"> </text:p>
          <text:p text:style-name="al">Zevende lid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text:p>
          <text:p text:style-name="al"> </text:p>
          <text:p text:style-name="al">
          <text:span text:style-name="nadrukvet">Artikel 2:13 Veroorzaken van gladheid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zijn wij er toe over gegaan om in onze Apv bepaling een verbod jegens de burger op te nemen. </text:p>
          <text:p text:style-name="al"/>
          <text:p text:style-name="al"/>
          <text:p text:style-name="al"/>
          <text:p text:style-name="al">
          <text:span text:style-name="nadrukvet">Artikel 2:15 Hinderlijke beplanting of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
          <text:p text:style-name="al">
          <text:span text:style-name="nadrukvet">Artikel 2:16 Openen straatkolken e.d.</text:span>
        </text:p>
          <text:p text:style-name="al">(Vervallen)</text:p>
          <text:p text:style-name="al"/>
          <text:p text:style-name="al">
          <text:span text:style-name="nadrukvet">Artikel 2:17 Kelderingangen e.d.</text:span>
        </text:p>
          <text:p text:style-name="al">(Vervallen)</text:p>
          <text:p text:style-name="al"/>
          <text:p text:style-name="al">De artikelen 2:13, 2:16 en 2:17 verbieden inwoners gladheid te veroorzaken op de openbare weg en straatkolken en kelderingangen open te zetten. Hier tegen optreden wordt niet gezien als gemeentetaak, maar iets wat te maken heft met gezond verstand van de inwoners. Bij excessen zouden inwoners in staat moeten zijn elkaar hier onderling op aan te spreken in plaats van de gemeente te bellen. </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Met betrekking tot schrikdraad kan het volgende opgemerkt worden. Ten aanzien van de veiligheid, de goede constructie en de keuring van elektrische chrikdraadinstallaties bevatte het Veiligheidsbesluit elektrische schrikdraden (VBES), KB van 2 november 1948, Staatsblad 1482, een aantal bepalingen.</text:p>
          <text:p text:style-name="al"> </text:p>
          <text:p text:style-name="al">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p text:style-name="al">Elektrische schrikdraadinstallaties worden inmiddels ook door particulieren gebruikt ter bescherming van hun (volks)tuin, volière en dergelijke tegen dieven. Aan de deugdelijkheid daarvan zijn geen eisen gesteld. Wanneer daaraan behoefte bestaat kunnen in de APV dergelijke eisen opgenomen worden die zijn ontleend aan het VBES.</text:p>
          <text:p text:style-name="al"> </text:p>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 </text:p>
          <text:p text:style-name="al">Artikel 2:19 gaat niet verder dan het stellen van een afstandsvereiste voor het aanbrengen van schrikdraad en puntdraad.</text:p>
          <text:p text:style-name="al"/>
          <text:p text:style-name="al">
          <text:span text:style-name="nadrukvet">Artikel 2:20 Vallende voorwerpen </text:span>
        </text:p>
          <text:p text:style-name="al">Vervallen. Verwacht wordt dat inwoners zelf op hun eigendommen letten. Als dit niet het geval is kan op basis van het Burgerlijk Wetboek worden opgetreden.</text:p>
          <text:p text:style-name="al"/>
          <text:p text:style-name="al">
          <text:span text:style-name="nadrukvet">Artikel 2:21 Voorzieningen voor verkeer, verlichting of cameratoezicht</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de openbare verlichting of cameratoezicht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 Dit betreft het vernielen van ijsvlakten. Het wordt niet gezien als gemeentetaak om hier tegen op te treden (zoals dit bijvoorbeeld in het Friese Elfsteden gebied wel logisch lijkt.)</text:p>
          <text:p text:style-name="al"> </text:p>
          <text:p text:style-name="al">
          <text:span text:style-name="nadrukvet">Afdeling 3. Evenementen</text:span>
        </text:p>
          <text:p text:style-name="al">
          <text:span text:style-name="nadrukvet">Artikel 2:24  Definities</text:span>
        </text:p>
          <text:p text:style-name="al">
          <text:span text:style-name="nadrukvet">Algemeen</text:span>
        </text:p>
          <text:p text:style-name="al">De begripsbepalingen zijn gelijkgetrokken met Veiligheidsregio Haaglanden (verder: VRH). Er wordt nu gesproken over 0/A/B en C- evenementen i.p.v. grote en kleine evenementen. Daarnaast is een lid opgenomen over sportwedstrijden en is het begrip definities i.p.v. begripsbepaling opgenomen conform model.</text:p>
          <text:p text:style-name="al"/>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603">
            <text:list-item text:style-override="id1-3-2-5-603-1">
              <text:number>a.</text:number>
              <text:p text:style-name="al">In de eerste plaats is dit het geval bij bioscoopvoorstellingen. Deze voorstellingen worden niet als evenement aangemerkt.</text:p>
            </text:list-item>
            <text:list-item text:style-override="id1-3-2-5-603-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Uitgebreide informatie over markten is te vinden onder de toelichtingen bij artikel 5:22 en de modelmarktverordening van de VNG.</text:p>
            </text:list-item>
            <text:list-item text:style-override="id1-3-2-5-603-3">
              <text:number>c.</text:number>
              <text:p text:style-name="al">De Wet op de kansspelen kent een eigen toezichtregime.</text:p>
            </text:list-item>
            <text:list-item text:style-override="id1-3-2-5-603-4">
              <text:number>d.</text:number>
              <text:p text:style-name="al">Dansen in een DHW-inrichting is uitgezonderd van het evenementenbegrip omdat dit in het algemeen niet als een evenement kan worden gezien. </text:p>
            </text:list-item>
            <text:list-item text:style-override="id1-3-2-5-603-5">
              <text:number>e.</text:number>
              <text:p text:style-name="al">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5-603-6">
              <text:number>f.</text:number>
              <text:p text:style-name="al">Betogingen, samenkomsten en vergaderingen zijn al geregeld in de Wom. Zie voor een toelichting op de Wom onder artikel 2:3.</text:p>
            </text:list-item>
            <text:list-item text:style-override="id1-3-2-5-603-7">
              <text:number>g.</text:number>
              <text:p text:style-name="al">Onder f zijn ten slotte van de evenementenbepaling uitgezonderd 2:9 (Straatartiest) en 2:39 (Speelgelegenheden). Dit gebeurt uiteraard om dubbele regelgeving te voorkomen.</text:p>
            </text:list-item>
          </text:list>
          <text:p text:style-name="al"/>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vet"> </text:span>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text:p>
          <text:p text:style-name="al"/>
          <text:p text:style-name="al">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 </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p text:style-name="al">Voorschriften met betrekking tot geluid in een inrichting zijn opgenomen in het activiteitenbesluit milieubeheer. De artikelen 4:2 en 4:3 van de Apv geven het college de bevoegdheid om ontheffing te verlenen voor geluidshinder in een inrichting.Voorschriften met betrekking tot geluid buiten een inrichting kunnen op grond van artikel 4:6 van de 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 </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voor wegen onder beheer van het Rijk, door de minister van Verkeer en Waterstaat;</text:p>
          <text:p text:style-name="al">voor andere wegen, door gedeputeerde staten; in afwijking hiervan wordt de ontheffing verleend door het college, indien de wegen waarvoor de ontheffing wordt gevraagd, alle gelegen zijn binnen een gemeente.</text:p>
          <text:p text:style-name="al"/>
          <text:p text:style-name="al">Artikel 1, onder a, van het Reglement verkeersregels en verkeerstekens 1990 geeft aan wat onder voertuigen moet worden verstaan: fietsen, bromfietsen, invalidenvoertuigen, motorvoertuigen, trams en wagens.</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text:p>
          <text:p text:style-name="al">In artikel 2, tweede en derde lid, WVW 1994 worden onder meer de volgende motieven worden genoemd:</text:p>
          <text:p text:style-name="al">het voorkomen of beperken van door het verkeer veroorzaakte overlast, hinder of schade;</text:p>
          <text:p text:style-name="al">het voorkomen of beperken van door het verkeer veroorzaakte aantasting van het karakter of van de functie van objecten of gebieden;</text:p>
          <text:p text:style-name="al">het bevorderen van een doelmatig of zuinig energiegebruik.</text:p>
          <text:p text:style-name="al"/>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text:p>
          <text:p text:style-name="al"/>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text:p>
          <text:p text:style-name="al"/>
          <text:p text:style-name="al">Op grond van de artikel 2:25 geldt voor andere wedstrijden op of aan de weg eveneens een vergunningplicht. Hierbij moet gedacht worden aan bijvoorbeeld “vossenjachten”, droppings e.d.</text:p>
          <text:p text:style-name="al"> </text:p>
          <text:p text:style-name="al">
          <text:span text:style-name="nadrukcur">0-evenement/ melding</text:span>
        </text:p>
          <text:p text:style-name="al">Voor het organiseren van 0-evenementen, zoals een buurtbarbecue of een straatfeest, is in het kader van de vermindering van administratieve lasten voor de burger gekozen voor een meldingsplicht. Deze categorie valt  onder het begrip evenement, maar onder voorwaarden is er geen vergunning vereist. In artikel 2:25, tweede lid is aangegeven wanneer bij een evenement kan worden volstaan met een melding.</text:p>
          <text:p text:style-name="al"/>
          <text:p text:style-name="al">
          <text:span text:style-name="nadrukvet">Artikel 2:24a Evenementenoverzicht</text:span>
        </text:p>
          <text:p text:style-name="al">In dit artikel is opgenomen dat het college bevoegd is om een evenementenoverzicht vast te stellen. In 2:25, zesde lid is de mogelijkheid opgenomen een vergunning te weigeren als deze niet voor 1 december het jaar voorafgaand is gemeld. In de praktijk wordt al meer dan 10 jaar gewerkt met dit systeem. </text:p>
          <text:p text:style-name="al">De evenementenorganisatoren zijn dan ook gewend aan deze manier van werken. Dit was echter nog niet juridisch gewaarborgd. </text:p>
          <text:p text:style-name="al"> </text:p>
          <text:p text:style-name="al">
          <text:span text:style-name="nadrukvet">Artikel 2:25 Evenement</text:span>
        </text:p>
          <text:p text:style-name="al">
          <text:span text:style-name="nadrukvet">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 </text:p>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text:p>
          <text:p text:style-name="al"> </text:p>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p text:style-name="al">Bij A-B- en C-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 </text:p>
          <text:p text:style-name="al">In het geval van een 0-evenement kan volstaan worden met een melding. Het is dan niet per se noodzakelijk en proportioneel om een vergunning te eisen.</text:p>
          <text:p text:style-name="al"> </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p text:style-name="al">
          <text:span text:style-name="nadrukcur">Tweede lid</text:span>
        </text:p>
          <text:p text:style-name="al">Voor 0-evenementen volstaat een meldingsplicht. Het blijft verboden om zonder melding zo’n evenement te houden, zodat de gemeente kan optreden als zonder deze melding zo’n evenement wordt georganiseerd. </text:p>
          <text:p text:style-name="al"> De meldingsplicht is uitgebreid. Er kunnen meer en grote objecten worden geplaats en onversterkt geluid leidt niet langer tot een vergunningsplicht. Daarnaast is niet automatisch bij elke wegopbreking een vergunning noodzakelijk.</text:p>
          <text:p text:style-name="al"> </text:p>
          <text:p text:style-name="al">De meeste voorwaarden spreken voor zich. </text:p>
          <text:p text:style-name="al"> </text:p>
          <text:p text:style-name="al"/>
          <text:p text:style-name="al">
          <text:span text:style-name="nadrukcur">Tweede lid , onder b</text:span>
        </text:p>
          <text:p text:style-name="al">Het is de verantwoordelijkheid van de organisator om zich tijdig over de regels te informeren zodat hij niet met termijnen in problemen komt. De organisator kan een natuurlijk persoon of rechtspersoon zijn. </text:p>
          <text:p text:style-name="al"> </text:p>
          <text:p text:style-name="al">
          <text:span text:style-name="nadrukcur">Tweede lid, onder g</text:span>
        </text:p>
          <text:p text:style-name="al">Hier wordt met object bedoeld een kleine partytent, een barbecuetoestel, een springkussen voor kinderen e.d. De beschikbare ruimte bepaalt het aantal te plaatsen voorwerpen. Het aantal m² per object is uitgebreid naar 25 m², zodat niet bij elke feest met een luchtkussen een vergunning noodzakelijk is.</text:p>
          <text:p text:style-name="al"> </text:p>
          <text:p text:style-name="al">
          <text:span text:style-name="nadrukcur">Tweede lid , onder i en j</text:span>
        </text:p>
          <text:p text:style-name="al">In dit artikellid wordt juridisch de geregeld dat aan de geluidsvoorschriften in de locatieprofielen moet worden voldaan. Is een evenement op een locatie waar door het college een locatieprofiel voor is opgesteld (bijvoorbeeld Park Vreugde &amp; Rust) dan moet worden voldaan aan de geluidsvoorschriften in dit profiel. Zo niet mag maximaal 70 dB(A) geluid worden geproduceerd zonder dat een evenement onder de vergunningsplicht valt. In artikel 2:25, vierde lid is opgenomen dat locatieprofielen kunnen worden opgesteld.</text:p>
          <text:p text:style-name="al">  </text:p>
          <text:p text:style-name="al">
          <text:span text:style-name="nadrukcur">Derde lid</text:span>
        </text:p>
          <text:p text:style-name="al">Er kan aanleiding zijn om het organiseren van een 0-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al"> </text:p>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p>
          <text:p text:style-name="al">
          <text:span text:style-name="nadrukcur">Aansprakelijkheid</text:span>
        </text:p>
          <text:p text:style-name="al">
          <text:span text:style-name="nadrukcur">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text:p>
          <text:p text:style-name="al"/>
          <text:p text:style-name="al">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Toezicht houden</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p text:style-name="al">Affourtit trekt de volgende conclusies:</text:p>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
          <text:p text:style-name="al">Als een overheidslichaam concreet wordt gewaarschuwd voor (dreigende) schade, is het in ieder geval gehouden hiernaar een onderzoek in te stellen (HR 8 januari 1999, NJ 1999, 319, Waterschap West-Friesland/Kaagman).</text:p>
          <text:p text:style-name="al"> </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B- of C-evenement meer werk en dus kosten met zich brengen dan een A-evenement zoals een straatfeest met grote voorwerpen. Naast dit kostenaspect zal ook het profijt dat een organisator van een B-/C-evenement heeft van de evenementenvergunning groter zijn dan het profijt van de organisator van een A-evenement. Veelal zal een B-/C-evenement ook door een professionele organisatie worden georganiseerd, terwijl bijvoorbeeld een straatfeest door vrijwilligers wordt georganiseerd.</text:p>
          <text:p text:style-name="al"> </text:p>
          <text:p text:style-name="al"/>
          <text:p text:style-name="al">Een en ander kan voor de gemeente aanleiding zijn tot beleidsuitgangspunt te nemen dat de leges voor een vergunning voor een B-/C- evenement hoger moet zijn dan die voor een A-evenement. Of dat voor het A-evenement helemaal geen leges worden geheven.</text:p>
          <text:p text:style-name="al"> </text:p>
          <text:p text:style-name="al">Opmerking verdient dat de tarieven niet naar het inkomen, de winst of het vermogen mogen worden gedifferentieerd.</text:p>
          <text:p text:style-name="al"> </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p text:style-name="al">
          <text:span text:style-name="nadrukcur">Eerste lid Voorschriften</text:span>
        </text:p>
          <text:p text:style-name="al">De burgemeester is bevoegd voorschriften te verbinden aan het houden van een evenement. Voor de toelaatbaarheid van de voorschriften geldt een aantal voorwaarden:</text:p>
          <text:list text:style-name="id1-3-2-5-737">
            <text:list-item text:style-override="id1-3-2-5-737-1">
              <text:number>a.</text:number>
              <text:p text:style-name="al">De voorschriften mogen niet in strijd zijn met enige wettelijke regeling.</text:p>
            </text:list-item>
            <text:list-item text:style-override="id1-3-2-5-737-2">
              <text:number>b.</text:number>
              <text:p text:style-name="al">De voorschriften moeten redelijkerwijs nodig zijn in verband met het voorkomen van aantasting van de openbare orde, openbare veiligheid en volksgezondheid, zie de artikelen 1:4 en 1:8.</text:p>
            </text:list-item>
            <text:list-item text:style-override="id1-3-2-5-737-3">
              <text:number>c.</text:number>
              <text:p text:style-name="al">De voorschriften mogen niet in strijd komen met enig beginsel van behoorlijk bestuur.</text:p>
            </text:list-item>
          </text:list>
          <text:p text:style-name="al"/>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p text:style-name="al">
          <text:span text:style-name="nadrukcur">Vergunning voor onbepaalde tijd</text:span>
        </text:p>
          <text:p text:style-name="al">In artikel 1:7 is opgenomen dat een vergunning voor onbepaalde tijd geldt tenzij de aard van de vergunning zich daartoe verzet. In eerste instantie lijkt dit het geval bij evenementen, omdat die een bepaalde periode (dag of enkele dagen) worden gehouden. Echter bij terugkerende evenementen die in aard en karakter nauwelijks wijzigen kan gedacht worden aan een vergunning voor onbepaalde tijd. Hierin wordt dan de voorwaarden opgenomen dat de datum voor 1 december het jaar daarvoor moet worden doorgegeven en het evenement nagenoeg hetzelfde moet zijn als het jaar daarvoor. De verantwoordelijkheid hiervoor ligt bij de organisatie. Als bij controles blijkt dat toch afgeweken wordt van de voorwaarden kan de vergunning voor onbepaalde tijd worden ingetrokken. De kaders waarbinnen een vergunning voor onbepaalde tijd kan worden verleend worden opgenomen in het nog aan te passen evenementenbeleid. </text:p>
          <text:p text:style-name="al"/>
          <text:p text:style-name="al">
          <text:span text:style-name="nadrukcur">Privaatrechtelijke voorschriften</text:span>
        </text:p>
          <text:p text:style-name="al">Het opnemen van privaatrechtelijke voorschriften in een vergunning is niet mogelijk omdat een vergunning eenzijdig van karakter is. Dergelijke voorschriften zouden niet kunnen worden afdwongen. Bovendien kan een vergunning niet worden geweigerd indien de aanvrager niet voldoet aan de privaatrechtelijke vereisten.</text:p>
          <text:p text:style-name="al"> </text:p>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p text:style-name="al">
          <text:span text:style-name="nadrukcur">Evenementen en bestemmingsplan</text:span>
        </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 </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text:p>
          <text:p text:style-name="al">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
          <text:span text:style-name="nadrukcur"> </text:span>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 </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p text:style-name="al">
          <text:span text:style-name="nadrukcur">Handhaving op het water</text:span>
        </text:p>
          <text:p text:style-name="al">Voor de handhaving wordt onderscheid gemaakt tussen orde op het water en de openbare orde. In beide gevallen kan de politie handhavend optreden, bijvoorbeeld bij geluidsoverlast of openbaar dronkenschap.</text:p>
          <text:p text:style-name="al"> </text:p>
          <text:p text:style-name="al">De regels over de orde op het water en de openbare orde worden vastgelegd in de Apv, het Binnenvaartpolitiereglement, een provinciale waterverordening, en de Scheepsvaartverkeerswet.</text:p>
          <text:p text:style-name="al"> </text:p>
          <text:p text:style-name="al">
          <text:span text:style-name="nadrukcur">Evenementen met dieren</text:span>
        </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p text:style-name="al">De discussie over de aanvaarbaarheid van evenementen met dieren splitst zich toe op twee soorten evenementen:</text:p>
          <text:p text:style-name="al">circussen waar dieren optreden;</text:p>
          <text:p text:style-name="al">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
          <text:p text:style-name="al">Hoewel dierwelzijn in de 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5-783">
            <text:list-item text:style-override="id1-3-2-5-783-1">
              <text:number>1.</text:number>
              <text:p text:style-name="al">als er sprake is van dierenmishandeling (in dat geval kan er een beroep worden gedaan op het openbare-ordemotief);</text:p>
            </text:list-item>
            <text:list-item text:style-override="id1-3-2-5-783-2">
              <text:number>2.</text:number>
              <text:p text:style-name="al">als de dieren op een weinig respectvolle wijze worden behandeld (in die situatie vormt het zedelijkheidsmotief de weigeringsgrond).</text:p>
            </text:list-item>
          </text:list>
          <text:p text:style-name="al"/>
          <text:p text:style-name="al">Een uittreksel waarin de belangrijkste juridische instrumenten en mogelijkheden worden besproken is te vinden op het VNG-net (www.vng.nl/juridsche zaken/APV/publicaties).</text:p>
          <text:p text:style-name="al"> </text:p>
          <text:p text:style-name="al">Daarnaast is het sinds 15 september 2015 verboden om wilde zoogdieren te laten optreden in circussen. Daarnaast mogen er ook geen wilde zoogdieren meer gebruikt worden voor bijvoorbeeld:</text:p>
          <text:p text:style-name="al">feesten of evenementen (bijvoorbeeld markten of carnaval)</text:p>
          <text:p text:style-name="al">optredens bij particulieren thuis</text:p>
          <text:p text:style-name="al">het maken van reclames, films of televisieprogramma’s. Behalve als het dier geen acteursrol speelt en alleen natuurlijk gedrag laat zien.</text:p>
          <text:p text:style-name="al">optredens in pretparken</text:p>
          <text:p text:style-name="al">meelopen in optochten.</text:p>
          <text:p text:style-name="al"/>
          <text:p text:style-name="al">Ook het vervoeren van wilde zoogdieren met als doel om deel te nemen aan een circus of een ander optreden in Nederland is met ingang van 15 september 2015 niet meer toegestaan.</text:p>
          <text:p text:style-name="al"/>
          <text:p text:style-name="al">
          <text:span text:style-name="nadrukcur">Uitzonderingen</text:span>
        </text:p>
          <text:p text:style-name="al">
          <text:span text:style-name="nadrukcur">Dieren</text:span>
        </text:p>
          <text:p text:style-name="al">De volgende zoogdiersoorten mogen wel optreden in een circus: ezel, paard, hond, kat, rund, schaap, geit, varken, lama, alpaca, kameel, dromedaris, konijn, bruine rat, tamme muis/huismuis, cavia, goudhamster en gerbil. Ook dieren van andere dierklassen zoals vogels, reptielen, amfibieën en insecten mogen wel optreden in een circus.</text:p>
          <text:p text:style-name="al"/>
          <text:p text:style-name="al">
          <text:span text:style-name="nadrukcur">Dierentuin en dolfinarium</text:span>
        </text:p>
          <text:p text:style-name="al">Het optreden met wilde zoogdieren in dierentuinen en dolfinaria is wel toegestaan.</text:p>
          <text:p text:style-name="al">
          <text:span text:style-name="nadrukcur">Vervoer</text:span>
        </text:p>
          <text:p text:style-name="al">Er is een uitzondering voor het vervoer van wilde zoogdieren voor circussen of andere optredens voor buitenlandse bedrijven of ondernemers. Zij mogen wel deze dieren vervoeren door Nederland, op voorwaarde dat zij niet in Nederland optreden</text:p>
          <text:p text:style-name="al"/>
          <text:p text:style-name="al">
          <text:span text:style-name="nadrukcur">MKZ (Mond en Klauwzeer), vogelpest, gekke koeienziekte</text:span>
        </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 a. de aantallen en aard van de te verwachten bezoekers, b. de kans op ordeverstoring als een evenement veel door inwoners uit de direct getroffen gebieden zouden worden bezocht, c. de plaats van het evenement (al dan niet in relatie tot de besmettingshaarden). Over dit onderwerp is in april 2001 door de VNG een Nieuwsbrief, nummer 1293, naar gemeenten toegestuurd.</text:p>
          <text:p text:style-name="al"> </text:p>
          <text:p text:style-name="al">
          <text:span text:style-name="nadrukcur">Evenementen en Vuurwerk</text:span>
        </text:p>
          <text:p text:style-name="al">Bij evenementen wordt regelmatig (professioneel) vuurwerk afgestoken. Het bedrijf dat de ontbranding verzorgt moet bij de provincie een vergunning aanvragen. Dit is gemandateerd aan de Omgevingsdienst Haaglanden. Op grond van het Vuurwerkbesluit stelt deze  onder meer regels over de opslag van het vuurwerk en de afstand bij het afsteken tot het publiek. De politie stemt met de ontbrander de vervoersroute af. De provincie neemt contact op met de gemeente voor de door de gemeente af te geven verklaring van geen bezwaar.  Door deze strenge regels is er voor gekozen geen vergunningsplicht op te nemen in de Apv puur om het feit dat bij een evenement vuurwerk wordt afgestoken. Immers vaak is dit vuurwerk onderdeel van een B- of C-evenement of kan worden volstaan met de regels vanuit de ontbrandingstoestemming.</text:p>
          <text:p text:style-name="al"> </text:p>
          <text:p text:style-name="al">
          <text:span text:style-name="nadrukcur">Meldingen</text:span>
        </text:p>
          <text:p text:style-name="al">Voor het afsteken van maximaal 10 kg theatervuurwerk of 100 kg consumentenvuurwerk moet het ontbrandingsbedrijf ten minste tien werkdagen vóór het evenement plaatsvindt melding doen bij Gedeputeerde Staten van de Provincie. Dit geldt zowel voor het afsteken in de open lucht als in een gebouw.</text:p>
          <text:p text:style-name="al"> </text:p>
          <text:p text:style-name="al">
          <text:span text:style-name="nadrukcur">Vergunning (ontbrandingstoestemming)</text:span>
        </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p>
          <text:p text:style-name="al">
          <text:span text:style-name="nadrukcur">Lasershows</text:span>
        </text:p>
          <text:p text:style-name="al">Steeds vaker worden grote buitenluchtevenementen omlijst door spectaculaire lasershows al dan niet begeleid door muziek. Krachtige lasers produceren teksten of figuren in de lucht of op wolken. </text:p>
          <text:p text:style-name="al">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 </text:p>
          <text:p text:style-name="al">
          <text:span text:style-name="nadrukcur">Inspectie Verkeer en Waterstaat</text:span>
        </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 </text:p>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 </text:p>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 </text:p>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is te vinden op het VNG-net (www.vng.nl/juridische zaken/APV/publicaties). Meer informatie 023 - 566 31 88 ( Divisie luchtvaart unit infrastructuur).</text:p>
          <text:p text:style-name="al"> </text:p>
          <text:p text:style-name="al">
          <text:span text:style-name="nadrukcur">Kermissen</text:span>
        </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p>
          <text:p text:style-name="al">
          <text:span text:style-name="nadrukcur">Overige regelgeving</text:span>
        </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p text:style-name="al">Vreemdelingenwet 2000</text:p>
          <text:p text:style-name="al">Winkeltijdenwet</text:p>
          <text:p text:style-name="al">Warenwet</text:p>
          <text:p text:style-name="al">Wet milieubeheer</text:p>
          <text:p text:style-name="al">Drank- en Horecawet</text:p>
          <text:p text:style-name="al">Woningwet</text:p>
          <text:p text:style-name="al"> </text:p>
          <text:p text:style-name="al">
          <text:span text:style-name="nadrukcur">Evenementenbeleid</text:span>
        </text:p>
          <text:p text:style-name="al">Aan de hand van de motieven, neergelegd in de weigeringsgronden kan de burgemeester beleidsregels vaststellen.</text:p>
          <text:p text:style-name="al">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 </text:p>
          <text:p text:style-name="al">De spelregels behelzen o.a.:</text:p>
          <text:p text:style-name="al">Omschrijving van het begrip evenement;</text:p>
          <text:p text:style-name="al">categorieën evenementen, gemeten aan geluidsniveaus;</text:p>
          <text:p text:style-name="al">spreiding categorieën over locaties;</text:p>
          <text:p text:style-name="al">tijdstippen van de evenementen;</text:p>
          <text:p text:style-name="al">klachtentelefoon;</text:p>
          <text:p text:style-name="al">handhaving van de spelregels en gevolgen van overtreding;</text:p>
          <text:p text:style-name="al">één loket:de evenementencoördinator;</text:p>
          <text:p text:style-name="al">evenementenkalender;</text:p>
          <text:p text:style-name="al">onvoorziene evenementen en de uitzonderingen op de spelregels.</text:p>
          <text:p text:style-name="al"/>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door de VNG) en deze wordt jaarlijks aan de hand van een bepaald seizoen vastgesteld.</text:p>
          <text:p text:style-name="al"/>
          <text:p text:style-name="al">De gemeente Leidschendam-Voorburg heeft begin 2009 haar evenementenbeleid vastgesteld. Dit zal naar aanleiding van de 15e wijziging in 2020 worden geüpdatet.</text:p>
          <text:p text:style-name="al"> </text:p>
          <text:p text:style-name="al">
          <text:span text:style-name="nadrukcur">Draaiboek evenementen</text:span>
        </text:p>
          <text:p text:style-name="al">Een andere mogelijkheid om evenementen te beheersen is het instellen van een evenementendraaiboek.</text:p>
          <text:p text:style-name="al"> </text:p>
          <text:p text:style-name="al">Het doel van een draaiboek is om duidelijkheid te bieden aan gemeentelijke diensten, bewoners, publiek en externe partijen. Het moet voor alle betrokken partijen duidelijk zijn onder welke voorwaarden een evenement kan plaatsvinden. </text:p>
          <text:p text:style-name="al"/>
          <text:p text:style-name="al">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p>
          <text:p text:style-name="al">
          <text:span text:style-name="nadrukcur">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 </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 </text:p>
          <text:p text:style-name="al">
          <text:span text:style-name="nadrukcur">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 </text:p>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  </text:p>
          <text:p text:style-name="al">
          <text:span text:style-name="nadrukcur">Vierde lid</text:span>
        </text:p>
          <text:p text:style-name="al">In dit artikellid is opgenomen dat het college gebieden op locaties kan aanwijzen waar evenementen mogen worden gehouden. Dit is, zoals eerder aangegeven in het tweede lid onder i en j, de juridische grondslag voor het opstellen van locatieprofielen door het college (verwachting 2020). </text:p>
          <text:p text:style-name="al"/>
          <text:p text:style-name="al">Als een evenement op een locatie wordt gehouden waarvoor een locatieprofiel is opgesteld kan aan de hand van dit profiel gemakkelijk worden vastgesteld of een dergelijk evenement op de betreffende locatie gewenst is. De burgemeester kan een evenement dan nog wel weigeren op openbare orde motieven.</text:p>
          <text:p text:style-name="al"/>
          <text:p text:style-name="al">
          <text:span text:style-name="nadrukcur">Vijfde lid</text:span>
        </text:p>
          <text:p text:style-name="al">Hierin is de bevoegdheid voor de burgemeester opgenomen om nadere regels te stellen aan O-evenement. Voor deze evenementen volstaat een melding, Op sommige gebieden, zoals bijvoorbeeld voor luchtkussens en stormbanen, wil de burgemeester echt toch nadere regels verbinden aan de melding. Deze worden meegegeven aan een organisator zodra er een melding is gedaan. Door dit artikellid op te nemen is dit gewaarborgd in de Apv.</text:p>
          <text:p text:style-name="al"/>
          <text:p text:style-name="al">
          <text:span text:style-name="nadrukcur">Zesde lid</text:span>
        </text:p>
          <text:p text:style-name="al">De burgmeester wordt hier de mogelijkheid geboden een vergunning voor een B- of C- evenement te weigeren als deze niet voor 1 december het jaar voorafgaand is gemeld. Het betreft hier een kan bepaling. Hier is bewust voor gekozen, zodat een evenement dat uit bijvoorbeeld het oogpunt van promotie wenselijk wordt geacht onder voorwaarden nog wel kan worden toegestaan als deze niet tijdig is gemeld. </text:p>
          <text:p text:style-name="al"/>
          <text:p text:style-name="al">
          <text:span text:style-name="nadrukcur">Lex silencio positivo</text:span>
        </text:p>
          <text:p text:style-name="al">0-evenementen zijn al vergunningsvrij. Deze vergunning ziet derhalve op A-/B- en C-evenementen. Daarbij is een lex silencio positivo niet wenselijk, gezien de impact die een groot evenement kan hebben, met name op de openbare orde. Ook vragen vele aspecten van een A-/B- of C-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In artikel 1:10 van deze verordening wordt Paragraaf 4.1.3.3. Awb niet van toepassing verklaard. </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p text:style-name="al">
          <text:span text:style-name="nadrukvet">AFDELING 4. TOEZICHT OP OPENBARE INRICHTINGEN</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heeft de VNG in 2009 bekeken of het horeca-exploitatievergunning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waaronder Leidschendam-Voorburg, zijn namelijk van mening dat deze vergunning noodzakelijk is voor het handhaven van de openbare orde. Het hierna volgende is bij die keuze behulpzaam geweest.</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text:p>
          <text:p text:style-name="al">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Motieven Drank- en Horecawet en Apv</text:span>
        </text:p>
          <text:p text:style-name="al">Er wordt wel geredeneerd dat de horeca-exploitatievergunning naast de vergunning op grond van de Drank- en Horecawet overbodig is. De regelingen van de Drank- en Horecawet en de Apv hebben echter ieder hun eigen bestaansrecht vanwege de verschillende motieven die eraan ten grondslag liggen. Het motief van het horeca-exploitatievergunningstelsel is het beschermen van de openbare orde. Dit kan niet bereikt worden met behulp van de Drank- en Horecawet. Aan de Drank- en Horecawet liggen immers primair sociaal-hygiënische en sociaal-economische motieven ten grondslag.</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text:p>
          <text:p text:style-name="al">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text:p>
          <text:p text:style-name="al"/>
          <text:p text:style-name="al">
          <text:span text:style-name="nadrukcur">Bibob-toets </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p text:style-name="al">
          <text:span text:style-name="nadrukvet">Artikel 2:27 Definitie</text:span>
        </text:p>
          <text:p text:style-name="al">Zie voor een uitleg van het begrip ‘openbare inrichting’ hiervoor onder ‘Algemeen’, ‘Natte en droge horeca’ in hoofdstuk 2, Afdeling 8 ‘Toezicht op openbare inrichtingen’. </text:p>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
          <text:span text:style-name="nadrukcur">Eerste lid</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Vanuit de praktijk is de wens naar voren gekomen om aan leidinggevenden van een horecabedrijf eisen te kunnen stellen aan hun levensgedrag. In navolging van veel andere gemeenten is daarom een extra weigeringsgrond voor een horeca-exploitatievergunning opgenomen, voor het geval dat een leidinggevende niet voldoet aan de eis om “niet in enig opzicht van slecht levensgedrag” te zijn. </text:p>
          <text:p text:style-name="al"/>
          <text:p text:style-name="al">Indien alcoholische dranken in een horecabedrijf worden geschonken, heeft het bedrijf ook en drank- en horecavergunning nodig. </text:p>
          <text:p text:style-name="al">Om zo’n vergunning te bemachtigen moet een leidinggevende eveneens niet in enig opzicht van slecht levensgedrag zijn. </text:p>
          <text:p text:style-name="al"/>
          <text:p text:style-name="al">De toets die daarop wettelijk mogelijk is, is echter beperkt door nadere omschrijvingen van slecht levensgedrag in het Besluit eisen zedelijk gedrag Drank- en Horecawet. Zo eist dat besluit dat een leidinggevende niet binnen de laatste vijf jaar wegens een misdrijf onherroepelijk is veroordeeld tot een onvoorwaardelijke vrijheidsstraf. Met de weigeringsgrond in de APV mag de burgemeester verdergaand toetsen dan volgens het genoemde Besluit. </text:p>
          <text:p text:style-name="al"/>
          <text:p text:style-name="al">Ook is het mogelijk om eisen te stellen aan (leidinggevenden van) horecabedrijven die geen alcoholische dranken schenken, zoals snackbars, en die dus geen drank- en horecavergunning behoeven. </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het kopje Vreemdelingen onder de Algemene toelichting van deze APV.</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tweede volzin.</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De categorieën in het vierde en vijfde lid zijn overgenomen van de VNG met daarbij enkele eigen aanvullingen.</text:p>
          <text:p text:style-name="al"/>
          <text:p text:style-name="al">De gemeente kan – indien gewenst - het toepassingsgebied verder beperken door in het artikel eisen te stellen aan de afmetingen van de ruimte. Bijvoorbeeld deze mag maximaal 20 vierkante meter bedragen en niet meer dan 20 % van het vloeroppervlak.</text:p>
          <text:p text:style-name="al"/>
          <text:p text:style-name="al">
          <text:span text:style-name="nadrukcur">Vijfde en zesde lid: terrassen</text:span>
        </text:p>
          <text:p text:style-name="al">Op grond van artikel 2:10 is voor het hebben van voorwerpen op de weg een vergunning van het college vereist. Volgens vaste jurisprudentie is voor terrassen behorende bij een openbare inrichting niet het college maar de burgemeester bevoegd. De leden zes tot en met acht regelen dat de vergunning voor het terras wordt meegenomen bij de horeca-exploitatievergunning.</text:p>
          <text:p text:style-name="al"/>
          <text:p text:style-name="al">
          <text:span text:style-name="nadrukcur">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 In artikel 1:10 van deze verordening wordt Paragraaf 4.1.3.3 van de Algemene wet bestuursrecht (positieve fictieve beschikking bij niet tijdig beslissen) dan ook niet van toepassing verklaard op deze vergunning.</text:p>
          <text:p text:style-name="al"> </text:p>
          <text:p text:style-name="al">
          <text:span text:style-name="nadrukvet">Artikel 2:28a Vervallen van de vergunning / mutaties</text:span>
        </text:p>
          <text:p text:style-name="al">Door toevoeging van dit artikel kan een inrichting niet meer worden geëxploiteerd zonder binnen 13 weken na beëindiging van de exploitatie door de vorige exploitant een vergunningaanvraag is gedaan. Dit is conform de gemeente Den Haag.</text:p>
          <text:p text:style-name="al"/>
          <text:p text:style-name="al">
          <text:span text:style-name="nadrukvet">Artikel 2:29 Openingstijden horeca</text:span>
        </text:p>
          <text:p text:style-name="al">
          <text:span text:style-name="nadrukcur">Eerste lid</text:span>
        </text:p>
          <text:p text:style-name="al">Artikel 2:29 voorziet in een sluitingsregeling. Daarin is onderscheid gemaakt tussen de openingstijden op werkdagen en de openingstijden gedurende het weekeinde. Uiteraard kan deze onderverdeling anders worden opgezet, indien gewenst.</text:p>
          <text:p text:style-name="al"/>
          <text:p text:style-name="al">Grondslag voor de in de APV opgenomen 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zoals Pijnacker-Nootdorp) hebben, bij wijze van of na een experiment, de verplichte sluitingsuren uit de A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De maximale openingstijden voor terrassen zijn hier opgenomen.</text:p>
          <text:p text:style-name="al"/>
          <text:p text:style-name="al">
          <text:span text:style-name="nadrukcur">Derde lid</text:span>
        </text:p>
          <text:p text:style-name="al">Voor het horecagedeelte geldt dezelfde sluitingstijd als voor de winkel om te voorkomen dat de horeca-activiteiten na sluitingstijd worden voortgezet.</text:p>
          <text:p text:style-name="al"/>
          <text:p text:style-name="al">
          <text:span text:style-name="nadrukcur">Vierde lid</text:span>
        </text:p>
          <text:p text:style-name="al">Dit artikellid spreekt voor zichzelf.</text:p>
          <text:p text:style-name="al"/>
          <text:p text:style-name="al">
          <text:span text:style-name="nadrukcur">Vijfde lid</text:span>
        </text:p>
          <text:p text:style-name="al">De burgemeester kan voor onbepaalde tijd en voor bepaalde tijd (incidenteel) ontheffing verlenen voor zowel het horecabedrijf als het terras. In de Horecanota wordt het sluitingstijdenbeleid voor horecabedrijven nader uitgewerkt.</text:p>
          <text:p text:style-name="al"/>
          <text:p text:style-name="al">Zes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Lex silencio positivo (positieve fictieve beschikking bij niet tijdig beslissen)</text:p>
          <text:p text:style-name="al">Anders dan bij artikel 2:28 gaat het bij een ontheffing om een relatief overzichtelijk besluit. Er zijn geen dwingende redenen van algemeen belang om van een lex silencio positivo af te zien. De lex silencio positivo is hier van toepassing en is voor deze ontheffing geregeld in artikel 1:9 van deze verordening.</text:p>
          <text:p text:style-name="al"> </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CCV (<text:a xlink:href="http://www.hetccv.nl/" xlink:type="simple">www.hetccv.nl</text:a>). </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 Voor personeel van exploitant geldt dit verbod niet.</text:p>
          <text:p text:style-name="al"> </text:p>
          <text:p text:style-name="al">
          <text:span text:style-name="nadrukcur">Onder c</text:span>
        </text:p>
          <text:p text:style-name="al">Hier is opgenomen dat als je geen gebruik maakt van het terras er ook geen dranken en spijzen mogen worden verstrekt. Dit was in het verleden nog wel eens onduidelijk.</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zie ook onder artikel 2:29) Gelet op artikel 174 van de Gemeentewet is in dat geval niet de burgemeester maar het college het bevoegde bestuursorgaan. De tekst is in overeenstemming gebracht met die van artikel 174 van de Gemeentewet.</text:p>
          <text:p text:style-name="al"> </text:p>
          <text:p text:style-name="al">
          <text:span text:style-name="nadrukvet">Artikel 2:34</text:span>
        </text:p>
          <text:p text:style-name="al">[Vervallen]</text:p>
          <text:p text:style-name="al"> </text:p>
          <text:p text:style-name="al">
          <text:span text:style-name="nadrukvet">Afdeling 5. Regulering paracommerciële rechtspersonen en overige aangelegenheden uit de Drank- en Horecawet</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DHW. Door middel van een wijziging van de APV worde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p text:style-name="al"/>
          <text:p text:style-name="al">
          <text:span text:style-name="nadrukcur">Verplichte en niet verplichte bepalingen</text:span>
        </text:p>
          <text:p text:style-name="al">Een regeling op grond van artikel 4 van de DHW, in 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VWA, http://www.handhavingdhw.nl, onder FAQ.</text:p>
          <text:p text:style-name="al"/>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 </text:p>
          <text:p text:style-name="al"/>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komt in dit model overigens alleen in een opschrift voor): de activiteit die bestaat uit het bedrijfsmatig of anders dan om niet verstrekken van alcoholhoudende drank voor gebruik ter plaatse.</text:p>
          <text:p text:style-name="al"/>
          <text:p text:style-name="al">In afdeling 8 van deze model-APV (toezicht op openbare inrichtingen) wordt de term horecabedrijf niet gebruikt, maar de term openbare inrichting. Uit de definitie in artikel 2:27 van dez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terke drank: de drank, die bij een temperatuur van twintig graden Celsius voor vijftien of meer volumenprocenten uit alcohol bestaat, met uitzondering van wijn.</text:p>
          <text:p text:style-name="al">-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al"> </text:p>
          <text:p text:style-name="al">
          <text:span text:style-name="nadrukvet">Artikel 2:34b  Regulering paracommerciële rechtspersonen</text:span>
        </text:p>
          <text:p text:style-name="al"/>
          <text:p text:style-name="al">Volgens artikel 4, derde lid, van de DHW moeten er in elk geval regels worden gesteld voor o.m. schenktijden ter voorkoming van oneerlijke concurrentie. </text:p>
          <text:p text:style-name="al">Wat de schenktijden betreft is slechts miniem onderscheid gemaakt tussen 2 categorieën: Sportclubs en overige paracommerciële rechtspersonen. Voor de wijziging was het voor alle paracommerciële bedrijven slechts toegestaan zwakke alcohol te schenken vanaf 1 uur vóór- tot 1 uur of twee uur voor of ná de activiteiten die passen binnen de statutaire doelomschrijving van de desbetreffende paracommerciële rechtspersoon. Deze bepalingen waren vaag en lastig handhaafbaar (wanneer was de laatste wedstrijd?)</text:p>
          <text:p text:style-name="al"> </text:p>
          <text:p text:style-name="al">Na overleg met een afvaardiging van de sportverenigingen is er voor gekozen om op zondag tot en met woensdag om 23.00 uur te stoppen met schenken. En op de overige dagen (inclusief de clubavond donderdag) om 01.00 uur. Daarnaast mag niet voor 13.00 uur begonnen worden met schenken. </text:p>
          <text:p text:style-name="al"/>
          <text:p text:style-name="al">
          <text:span text:style-name="nadrukcur">Artikel 2:34b tweede lid</text:span>, </text:p>
          <text:p text:style-name="al">Er is een ontheffingsmogelijkheid opgenomen. De kan worden gebruikt voor bijvoorbeeld jubileumfeesten, jaarafsluitingen of 24-uurs toernooien. In de Horecanota zullen regels worden opgenomen wanneer ontheffing kan worden verleend.</text:p>
          <text:p text:style-name="al"/>
          <text:p text:style-name="al">
          <text:span text:style-name="nadrukcur">Artikel 2:34c eerste lid, verbod verstrekken van sterke drank</text:span>
        </text:p>
          <text:p text:style-name="al">Uitgangspunt van de Drank- en Horecawet is het verminderen van alcoholgebruik onder jongeren. </text:p>
          <text:p text:style-name="al"/>
          <text:p text:style-name="al">Om die reden is in de verordening het bestaande verbod uit de Drank en horecaverordening 2004 op het schenken van sterke drank in instellingen waar de jeugd veelvuldig aanwezig kan zijn zoveel mogelijk gehandhaafd.</text:p>
          <text:p text:style-name="al"> </text:p>
          <text:p text:style-name="al">Op grond van het nieuwe artikel 25a van de wet kan het verstrekken van alcoholhoudende drank in inrichtingen bij gemeentelijke verordening worden verboden of beperkt. Op grond van lid 2 van dit artikel kan worden bepaald dat dit verbod of deze beperking alleen geldt voor bepaalde categorieën inrichtingen, bepaalde gebiedsdelen of bepaalde tijden. Dit artikel maakt het aldus mogelijk om het verstrekken van sterke drank in bepaalde categorieën van inrichtingen te verbieden.</text:p>
          <text:p text:style-name="al"> </text:p>
          <text:p text:style-name="al">Zoals eerder gesteld was dit in de bestaande Drank en horecaverordening 2004 ook al het geval. Aan vergunningen betreffende inrichtingen die in belangrijke mate door jongeren worden bezocht is in het verleden het voorschrift verbonden dat geen sterke drank mag worden verstrekt. </text:p>
          <text:p text:style-name="al"> </text:p>
          <text:p text:style-name="al">De bestaande regels uit de Drank en horecaverordening zijn met een enkele redactionele aanpassing zoveel mogelijk intact gelaten. Het enige punt waarop is afgeweken, is dat het eerste lid onder g stelt dat dorps- of buurthuizen of wijkgebouwen gedurende de tijd dat deze uitsluitend of in hoofdzaak in gebruik is bij jeugdorganisaties of instellingen. Zodoende is maatwerk verricht aangaande verenigingen waarvan de leden hoofdzakelijk senioren zijn, te denken aan een bridgeclub, jeu de boules club et cetera.</text:p>
          <text:p text:style-name="al"> </text:p>
          <text:p text:style-name="al">
          <text:span text:style-name="nadrukcur">Artikel 2:34c tweede lid, voorschriften</text:span>
        </text:p>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p text:style-name="al">
          <text:span text:style-name="nadrukvet">Afdeling 6. Toezicht op inrichtingen tot het verschaffen van nachtverblijf</text:span>
        </text:p>
          <text:p text:style-name="al"> </text:p>
          <text:p text:style-name="al">
          <text:span text:style-name="nadrukvet">Artikel 2:35 Definitie</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text:span>
        </text:p>
          <text:p text:style-name="al">(Vervallen)</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 <text:span text:style-name="nadrukvet">Afdeling 7. Toezicht op speelgelegenheden</text:span></text:p>
          <text:p text:style-name="al">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p text:style-name="al">speelautomaat (onderdeel a);</text:p>
          <text:p text:style-name="al">behendigheidsautomaat (onderdeel b);</text:p>
          <text:p text:style-name="al">kansspelautomaat (onderdeel c);</text:p>
          <text:p text:style-name="al">hoogdrempelige inrichting (onderdeel d);</text:p>
          <text:p text:style-name="al">laagdrempelige inrichting (onderdeel e).</text:p>
          <text:p text:style-name="al">Deze definities gelden ook bij de toepassing van afdeling 10 van de APV.</text:p>
          <text:p text:style-name="al"/>
          <text:p text:style-name="al">
          <text:span text:style-name="nadrukvet">Artikel 2:39 Speelgelegenheden</text:span>
        </text:p>
          <text:p text:style-name="al"> </text:p>
          <text:p text:style-name="al">
          <text:span text:style-name="nadrukcur">Eerste, 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l Apv zijn voorwaarden opgenomen waaronder de vergunning kan worden ingetrokken of gewijzigd.</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p text:style-name="al">
          <text:span text:style-name="nadrukcur">Lex silencio positivo</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In artikel 1:10 van deze verordening wordt Paragraaf 4.1.3.3. Awb niet van toepassing verklaard. </text:p>
          <text:p text:style-name="al"/>
          <text:p text:style-name="al">
          <text:span text:style-name="nadrukvet">Artikel 2:40 Kan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Afdeling 8 Maatregelen  ter voorkoming van overlast, gevaar of schade</text:span>
        </text:p>
          <text:p text:style-name="al">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Het besluit tot sluiting geeft een titel om de desbetreffende ruimte in fysieke zin af te sluiten. In de praktijk zal dit het best kunnen geschieden door de toegang tot de ruimte dicht te timmeren. Bij een woning kunnen zo nodig ook de ramen worden dichtgespijkerd. Tevens kan de woning worden verzegeld. </text:p>
          <text:p text:style-name="al"> </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text:p>
          <text:p text:style-name="al"> </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p text:style-name="al">
          <text:span text:style-name="nadrukvet">Artikel 2:41a Tegengaan onveilig, niet leefbaar of malafide ondernemersklimaat</text:span>
        </text:p>
          <text:p text:style-name="al">De aanpak van ondermijnende criminaliteit is één van de top prioriteiten van het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text:p>
          <text:p text:style-name="al"/>
          <text:p text:style-name="al">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en leegstand maakt dat de leefbaarheid onder druk staat. Om het vestigingsklimaat voor ondernemers te verbeteren en de ondermijnende criminaliteit te bestrijden kent Leidschendam- Voorburg de aanpak ondermijning. </text:p>
          <text:p text:style-name="al">Dit betreft een integrale aanpak bestaande uit een combinatie van het stimuleren van positieve ontwikkelingen en het voorkomen, signaleren en terugdringen van ondermijnende criminaliteit. Zo worden kwetsbare straten en gebieden weer in hun kracht gezet waarbij wordt gestuurd op kwalitatief goed ondernemerschap.</text:p>
          <text:p text:style-name="al"/>
          <text:p text:style-name="al">Om de aanpak ondermijning te versterken, is in de Apv dit artikel opgenomen gericht op het stimuleren van een gezond ondernemingsklimaat. Artikel 2:41a geeft de burgemeester de bevoegdheid om via een aanwijzing een vergunningplicht te introduceren voor panden,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Deze vergunningplicht staat niet op zichzelf, maar maakt onderdeel uit van een brede aanpak gericht op het stimuleren van een gezond</text:p>
          <text:p text:style-name="al">ondernemingsklimaat en van de aanpak ondermijnende criminaliteit i.s.m. RIEC Den Haag.</text:p>
          <text:p text:style-name="al"/>
          <text:p text:style-name="al">De mogelijkheid tot het instellen van een vergunningplicht voor ondernemers is een van de instrumenten voor de bestrijding van malafiditeit in het ondernemerschap.</text:p>
          <text:p text:style-name="al">De gemeente kan controle uitoefenen op de naleving van de gestelde voorwaarden en handhaven bij overtreding. </text:p>
          <text:p text:style-name="al"/>
          <text:p text:style-name="al">Van de mogelijkheid om een vergunningplicht te introduceren gaat bovendien een preventieve werking uit. Dit draagt bij aan het aantrekken van bonafide ondernemers en het weren van malafide ondernemers. </text:p>
          <text:p text:style-name="al"/>
          <text:p text:style-name="al">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
          <text:p text:style-name="al">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p>
          <text:p text:style-name="al"/>
          <text:p text:style-name="al">
          <text:span text:style-name="nadrukcur">Tweede lid</text:span>
        </text:p>
          <text:p text:style-name="al">De systematiek van artikel 2:41a gaat uit van een pand-, gebieds- of branchegerichte aanpak. Hiermee kan maatwerk in de stad geleverd worden. </text:p>
          <text:p text:style-name="al">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text:p>
          <text:p text:style-name="al">Bij een gebiedsgewijze aanpak wordt de noodzaak van de aanwijzing mede bezien in samenhang met de andere maatregelen in een gebied. De vergunning wordt op grond van artikel 1:7 verleend voor de duur van het aanwijzingsbesluit.</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text:p>
          <text:p text:style-name="al"/>
          <text:p text:style-name="al">Een aanwijzing die specifiek op een bepaald pand is gericht, kan dan juist proportioneel en gerechtvaardigd zijn. Indien sprake is van een (ernstige) structurele problematiek in een bepaalde branche of gebied kan op grond van dit Apv artikel een vergunningplicht voor een branche of gebied worden ingevoerd.</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Tot slot kunnen (op voorhand) straten of gebieden aangewezen worden (preventieve aanwijzing). </text:p>
          <text:p text:style-name="al"/>
          <text:p text:style-name="al">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cur">Derde lid</text:span>
        </text:p>
          <text:p text:style-name="al">In het derde lid is het verbod opgenomen om in een aangewezen gebouw, straat of gebied zonder vergunning van de burgemeester bedrijfsmatige activiteiten te verrichten. </text:p>
          <text:p text:style-name="al">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cur">Vierde en zevende lid</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cur">Vijfde en zesde lid</text:span>
        </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Achtste lid</text:span>
        </text:p>
          <text:p text:style-name="al">Artikel 2:41a biedt de mogelijkheid overlastgevende voor het publiek openstaande gebouwen te sluiten. Artikel 2:41b bevat een aanvullende sluitingsbevoegdheid wanneer sprake is van een vergunningplicht.</text:p>
          <text:p text:style-name="al"/>
          <text:p text:style-name="al">
          <text:span text:style-name="nadrukcur">Elf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text:p>
          <text:p text:style-name="al">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cur">Veertiende lid</text:span>
        </text:p>
          <text:p text:style-name="al">De vergunningplicht op grond van het aanwijzingsbesluit en het verbod om zonder vergunning bedrijfsmatige activiteiten te verrichten, geldt voor nieuwe exploitanten onmiddellijk na inwerkingtreding van het aanwijzingsbesluit.</text:p>
          <text:p text:style-name="al"/>
          <text:p text:style-name="al">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moeten over een vergunning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De openbare orde en veiligheid vormt eveneens de reden om van een lex silencio positivo af te zien.</text:p>
          <text:p text:style-name="al"/>
          <text:p text:style-name="al">
          <text:span text:style-name="nadrukvet">Artikel 2:41b Overlast algemeen</text:span>
        </text:p>
          <text:p text:style-name="al">Diverse overlast artikelen zijn samengevoegd tot één artikel in het kader van de leesbaarheid. </text:p>
          <text:p text:style-name="al"/>
          <text:p text:style-name="al">
          <text:span text:style-name="nadrukvet">Artikel 2:41c Verboden gebruik lachgas</text:span>
        </text:p>
          <text:p text:style-name="al">Lachgas is een groter wordend probleem in heel Nederland en dus ook in onze gemeente. Het is echter formeel geen drug dus niet verboden. Wij kiezen er in navolging van o.a. de gemeente Veldhoven voor om dit verbod in de Apv op te nemen. Bij omliggende gemeenten is het nog niet in de Apv opgenomen, omdat er bij hen nog geen Apv herziening gepland is. Wel willen  diverse gemeenten dit opnemen in de eerstvolgende herziening. Wij lopen hiermee dus voorop in de regio.</text:p>
          <text:p text:style-name="al"/>
          <text:p text:style-name="al">
          <text:span text:style-name="nadrukvet">Artikel 2:41d Verbod op uitingen van verboden organisaties</text:span>
        </text:p>
          <text:p text:style-name="al">Met dit artikel kan worden opgetreden tegen verboden Outlaw Motorcycle Gangs (OMG’s). Het RIEC adviseert om dit artikel in de Apv op te nemen, zodat wanneer dit nodig is direct gehandhaafd kan worde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p text:style-name="al">Een voorwaarde is echter wel dat de gemeente moet zorgen voor voldoende plakplaatsen. </text:p>
          <text:p text:style-name="al">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p text:style-name="al">
          <text:span text:style-name="nadrukcur">Doen plakken of doen aanbrengen</text:span>
        </text:p>
          <text:p text:style-name="al">In de voorlaatste wijziging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p text:style-name="al">
          <text:span text:style-name="nadrukcur">Vierde lid</text:span>
        </text:p>
          <text:p text:style-name="al">Ingevolge het bepaalde in het vierde lid geldt het plakverbod niet voor het aanbrengen van meningsuitingen op de door het college aangewezen aanplakborden en overeenkomstig de door dit college gestelde nadere regels.</text:p>
          <text:p text:style-name="al">Uit het arrest van de Hoge Raad van 17 oktober 1989, NJ 1990, 222, blijkt dat pas wanneer op grond van de algemene ervaringsregelen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 Bij inbrekerswerktuigen kan worden gedacht aan lopers, valse sleutels,touwladders en lantaarns.</text:p>
          <text:p text:style-name="al"> </text:p>
          <text:p text:style-name="al">Derde en vierde lid: verbodsbepaling met betrekking tot het vervoeren van geprepareerde tassen.</text:p>
          <text:p text:style-name="al"/>
          <text:p text:style-name="al">De VNG meldt dat zij geregeld vragen krijgt over de mogelijkheid voor het opnemen van een verbodsbepaling in de APV met betrekking tot het vervoeren van geprepareerde tassen in de nabijheid van winkels. </text:p>
          <text:p text:style-name="al"/>
          <text:p text:style-name="al">De VNG stelt zich op het volgende standpunt. 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text:p>
          <text:p text:style-name="al"/>
          <text:p text:style-name="al">Het OM is in het algemeen ook niet enthousiast om op grond van een dergelijke Apv bepaling te vervolgen. De VNG heeft om deze reden gemeend een dergelijke verbodsbepaling achterwege te laten. </text:p>
          <text:p text:style-name="al"> </text:p>
          <text:p text:style-name="al">In afwijking van het VNG standpunt heeft onze gemeenteraad op 18 december 2007 (raadsbesluit 2007/28078) besloten om niettemin een verbodsbepaling voor het vervoeren van geprepareerde tassen en andere voorwerpen in te voeren (rooftassenverbod). Omdat voor een daadwerkelijke strafrechterlijke handhaving instemming en medewerking van het OM nodig is, is over deze problematiek van tevoren overleg gevoerd met het Openbaar Ministerie in den Haag. De uitkomst van dat overleg is – kort gezegd – dat ook het OM Den Haag weliswaar problemen met de vervolging voorziet, maar desondanks haar steun heeft uitgesproken voor het standpunt van de burgemeester om invoering (en handhaving) van het verbod in de Apv te gaan proberen. In het verlengde van deze uitkomst en onder erkenning van de bestaande juridische twijfels heeft het college zich vervolgens op het standpunt gesteld dat zolang er geen rechterlijke uitspraak is gedaan waarin een rooftassenverbod in de Apv wordt verboden of ongeldig verklaard, er ruimte bestaat om een dergelijke bepaling in te voeren. De raad heeft dit standpunt overgenomen. </text:p>
          <text:p text:style-name="al"/>
          <text:p text:style-name="al">
          <text:span text:style-name="nadrukvet">Artikel 2:45 Betreden van plantsoenen en dergelijke</text:span>
        </text:p>
          <text:p text:style-name="al">(Vervallen) Er kan al op basis van andere (verkeers)regelgeving worden opgetreden.</text:p>
          <text:p text:style-name="al"/>
          <text:p text:style-name="al">
          <text:span text:style-name="nadrukvet">Artikel 2:46 Rijden over bermen en dergelijke</text:span>
        </text:p>
          <text:p text:style-name="al">(Vervallen)</text:p>
          <text:p text:style-name="al"/>
          <text:p text:style-name="al">
          <text:span text:style-name="nadrukvet">Artikel 2:47 Hinderlijk gedrag op openbare plaatsen</text:span>
        </text:p>
          <text:p text:style-name="al">Dit artikel is verwerkt in artikel 2:41b Overlast algemeen </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text:p>
          <text:p text:style-name="al">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text:p>
          <text:p text:style-name="al">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 Dit artikel is verwerkt in artikel 2:41b Overlast algemeen.</text:p>
          <text:p text:style-name="al"/>
          <text:p text:style-name="al">
          <text:span text:style-name="nadrukvet">Artikel 2:50 Hinderlijk gedrag in voor publiek toegankelijke ruimten</text:span>
        </text:p>
          <text:p text:style-name="al">Dit artikel is verwerkt in artikel 2:41b Overlast algemeen.</text:p>
          <text:p text:style-name="al"/>
          <text:p text:style-name="al">
          <text:span text:style-name="nadrukvet">Artikel 2:51 Neerzetten van fietsen of bromfietsen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n dergelijke </text:span>
        </text:p>
          <text:p text:style-name="al">(Vervallen) Dit kan al worden geregeld in de evenementenvergunning. Daarnaast kan op basis van andere (verkeers)wetgeving worden opgetreden.</text:p>
          <text:p text:style-name="al"/>
          <text:p text:style-name="al">
          <text:span text:style-name="nadrukvet">Artikel 2:53 Bespieden van personen</text:span>
        </text:p>
          <text:p text:style-name="al"/>
          <text:p text:style-name="al">(Vervallen) Dit is geen probleem in onze gemeente daarna is het bijna niet mogelijk op te treden op basis van dit artikel en is in het Wetboek van Strafrecht al het een en ander opgenomen om dit te voorkomen (o.a. verbod op stalking)</text:p>
          <text:p text:style-name="al"/>
          <text:p text:style-name="al">
          <text:span text:style-name="nadrukvet">Artikel 2:54</text:span>
        </text:p>
          <text:p text:style-name="al">(Vervallen)</text:p>
          <text:p text:style-name="al"/>
          <text:p text:style-name="al">
          <text:span text:style-name="nadrukvet">Artikel 2:55</text:span>
        </text:p>
          <text:p text:style-name="al">In 2002 is deze bepaling vervallen omdat nodeloos alarmeren geregeld is in artikel 142 van het Wetboek van Strafrecht.</text:p>
          <text:p text:style-name="al"/>
          <text:p text:style-name="al">
          <text:span text:style-name="nadrukvet">Artikel 2:56</text:span>
        </text:p>
          <text:p text:style-name="al">Vervallen. Reden hiervoor is dat toepassing van dit artikel een aanzienlijke financiële en administratieve last voor burgers en bedrijven oplevert. Zo zouden de alarminstallaties ieder jaar gecontroleerd moeten worden. Een andere overweging is dat het risico van afschaffing van deze vergunning in het licht van de Europese dienstenrichtlijn niet houdbaar is. </text:p>
          <text:p text:style-name="al"/>
          <text:p text:style-name="al">
          <text:span text:style-name="nadrukvet">Artikel 2:57 Loslopende honden</text:span>
        </text:p>
          <text:p text:style-name="al">Artikel 2:57 beperkt het loslopen van honden op [een] openbare plaats, zonder dat de hond aangelijnd is, en op kinderspeelplaatsen e.d. Aan dit artikel ligt in zijn algemeenheid het motief van de voorkoming en bestrijding van overlast ten grondslag.</text:p>
          <text:p text:style-name="al"> In het bijzonder heeft dit artikel de volgende bedoelingen:</text:p>
          <text:p text:style-name="al">de bescherming van de verkeersveiligheid, die door loslopende honden in gevaar kan worden gebracht;</text:p>
          <text:p text:style-name="al">het voorkomen van beschadiging aan eigendommen van derden;</text:p>
          <text:p text:style-name="al">het voorkomen van hinder voor voetgangers;</text:p>
          <text:p text:style-name="al">het bestrijden van verontreiniging (bijvoorbeeld van speelweiden, zandbakken, e.d.);</text:p>
          <text:p text:style-name="al">het voorkomen van schade en dierenleed, die worden veroorzaakt doordat loslopende honden andere dieren en wel met name schapen, kippen, watervogels en andere dieren naar het leven staan.</text:p>
          <text:p text:style-name="al"/>
          <text:p text:style-name="al">Artikel 2:57 kende eerst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 </text:p>
          <text:p text:style-name="al"/>
          <text:p text:style-name="al">Daarnaast is het op grond van het tweede lid mogelijk dat het college plaatsen aanwijst waar het verbod omschreven in het eerste lid, onder b, niet van toepassing. Aan dit tweede lid bestaat behoefte, omdat het anders nooit mogelijk is om binnen de bebouwde kom een hond los te laten lopen.</text:p>
          <text:p text:style-name="al"> </text:p>
          <text:p text:style-name="al">Als in strijd met het in dit artikel neergelegde verbod honden loslopend worden aangetroffen, kan op basis van artikel 125 van de Gemeentewet (bestuursdwang) de honden gevangen worden genomen en overgedragen aan het Streekdierentehuis Julialaantje. Dit vindt uiteraard niet plaats wanneer de eigenaar direct te achterhalen is.</text:p>
          <text:p text:style-name="al"> </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p text:style-name="al">De mogelijkheid van het ter plaatse doden van loslopende honden en katten wordt in twee opzichten beperkt:</text:p>
          <text:list text:style-name="id1-3-2-5-1393">
            <text:list-item text:style-override="id1-3-2-5-1393-1">
              <text:number>1.</text:number>
              <text:p text:style-name="al">De hond of de kat moet een onmiddellijk gevaar vormen voor zich op erven of in het veld bevindende dieren, waarvan de instandhouding gewenst is.</text:p>
            </text:list-item>
            <text:list-item text:style-override="id1-3-2-5-1393-2">
              <text:number>2.</text:number>
              <text:p text:style-name="al">Geen ander middel ter afwering van het gevaar mag ten dienste staan.</text:p>
            </text:list-item>
            <text:list-item text:style-override="id1-3-2-5-1393-3">
              <text:number>3.</text:number>
              <text:p text:style-name="al">De bevoegdheid komt slechts toe aan de bezoldigde ambtenaren van politie en de door de minister van justitie aangewezen onbezoldigde ambtenaren van politie.</text:p>
            </text:list-item>
          </text:list>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text:p>
          <text:p text:style-name="al">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p text:style-name="al">Beide genoemde regelingen over het doden van dieren zijn uitputtend bedoeld. De gemeentelijke wetgever mag derhalve het doden van loslopende honden in het geheel niet regelen.</text:p>
          <text:p text:style-name="al"/>
          <text:p text:style-name="al">De omschrijving van speelplaats in het eerste lid onder a. was onduidelijk en is derhalve aangepast, daarnaast zijn voedselbosjes opgenomen als verboden locatie voor honden.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op de ranglijsten van ergernissen. </text:p>
          <text:p text:style-name="al">Handhaving vraagt betrapping op heterdaad, de bedoeling van de bepaling is daardoor deels preventief. </text:p>
          <text:p text:style-name="al"/>
          <text:p text:style-name="al">Overtreding van het verontreinigingsverbod door hondenuitwerpselen behoort tot de zogenaamde verontreinigingsdelicten, die vatbaar zijn voor transactie door de politie. </text:p>
          <text:p text:style-name="al">Op grond van het derde lid is het mogelijk dat het college plaatsen aanwijst waar het is toegestaan dat een hond zich van uitwerpselen ontdoet. Hierbij kan bijvoorbeeld worden gedacht aan de zogenaamde ‘hondentoiletten’. </text:p>
          <text:p text:style-name="al"/>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de landelijke wetgeving geen definitie van een muilkorf meer gegeven, vandaar dat er hier een definitie is opgenomen. Overtreding van de gebodsbepaling moet de gemeente vanzelfsprekend strafbaar stellen in artikel 6:1.</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een duidelijk leesbaar waarschuwingsbord dat vanaf de weg zichtbaar is;</text:p>
          <text:p text:style-name="al">een buiten het terrein geplaatste brievenbus of aanbelmogelijkheid, en</text:p>
          <text:p text:style-name="al">een deugdelijke afrastering die voorkomt dat de hond zelfstandig buiten het terrein kan komen.</text:p>
          <text:p text:style-name="al"/>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60 Houden van hinderlijke of schadelijke dieren</text:span>
        </text:p>
          <text:p text:style-name="al">(Vervallen.) Er moeten daadwerkelijk soorten dieren en locaties worden aangewezen om op basis van dit artikel op te treden. In artikel 4:6a Geluidshinder door dieren is al de mogelijkheid opgenomen op te treden bij overlast van dier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Onder vee wordt verstaan alle om economische redenen door de mens gehouden dieren, ofwel alle dieren die gehouden worden met het oogmerk hier geld aan te verdienen. De belangrijkste veesoorten die momenteel in Nederland gehouden worden zijn (niet limitatief): runderen, schapen, varkens, geiten, paarden, ezels en pluimvee.</text:p>
          <text:p text:style-name="al"/>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p text:style-name="al">
          <text:span text:style-name="nadrukvet">Afdeling 9. Bestrijding van heling van goederen </text:span>
        </text:p>
          <text:p text:style-name="al"> </text:p>
          <text:p text:style-name="al">
          <text:span text:style-name="nadrukvet">Algemeen</text:span>
        </text:p>
          <text:p text:style-name="al">De bestuurlijke aanpak van heling binnen de gemeente kan een belangrijk aanvulling vormen op het politioneel strafrechtelijk optreden. Daarom hebben wij de bepalingen over bestrijding van heling in onze APV opgenomen.</text:p>
          <text:p text:style-name="al"> </text:p>
          <text:p text:style-name="al">Het Wetboek van Strafrecht (WvSr.). bevat enkele bepalingen die de bestrijding van heling op het oog hebben. Dat zijn artikel 416, 417, 417bis, 417ter, 437, 437bis, 437ter en 437quater.</text:p>
          <text:p text:style-name="al"/>
          <text:p text:style-name="al">Op grond van artikel 437 WvSr is een Algemene Maatregel van Bestuur vastgesteld . Daarin worden de handelaren genoemd die verplicht zijn een inkoopregister bij te houden. Artikel 437 WvSr. vermeldt duidelijk dat de registerplicht alleen geldt voor gebruikte en ongeregelde goederen. </text:p>
          <text:p text:style-name="al"> </text:p>
          <text:p text:style-name="al">Het binnentreden bij handelaren is - ook zonder dat een strafbaar feit wordt vermoed - te allen tijde mogelijk op basis van artikel 552 van het Wetboek van Strafvordering (WvSv).</text:p>
          <text:p text:style-name="al"> </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p text:style-name="al">
          <text:span text:style-name="nadrukcur">De politie kan voorwerpen in beslag nemen.</text:span>
        </text:p>
          <text:p text:style-name="al">Op grond van artikel 142 WvSv kunnen toezichthouders als buitengewone opsporingsambtenaren optreden. Zie daarover meer in de toelichting bij hoofdstuk 6.</text:p>
          <text:p text:style-name="al"> </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p text:style-name="al">In dat geval zal de burgemeester gebruik moeten maken van de mogelijkheid de hem door artikelen 437 e.v. WvSr toegekende taken op te dragen aan door hem aan te wijzen ambtenaren.</text:p>
          <text:p text:style-name="al"> </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p text:style-name="al">Ten behoeve van de andere branches zou het college dan vrijstelling kunnen verlenen van de in de gemeentelijke helingvoorschriften opgenomen registratieverplichtingen.</text:p>
          <text:p text:style-name="al"> </text:p>
          <text:p text:style-name="al">
          <text:span text:style-name="nadrukvet">Artikel 2:66 Definitie</text:span>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 </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text:p>
          <text:p text:style-name="al"/>
          <text:p text:style-name="al">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 </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p text:style-name="al"/>
          <text:p text:style-name="al"/>
          <text:p text:style-name="al">
          <text:span text:style-name="nadrukvet">Artikel 2:68 Voorschriften als bedoeld in artikel 437ter van het Wetboek van Strafrecht</text:span>
        </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text:p>
          <text:p text:style-name="al"> </text:p>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p text:style-name="al">
          <text:span text:style-name="nadrukcur">Fop- en schertsvuurwerk</text:span>
        </text:p>
          <text:p text:style-name="al">Fop- en schertsvuurwerk is een aparte groep consumentenvuurwerkgenoemd in bijlage 1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text:span>
          <text:span text:style-name="nadrukvet">Ter beschikking stellen van consumentenvuurwerk tijdens de verkoopdagen</text:span>
        </text:p>
          <text:p text:style-name="al"/>
          <text:p text:style-name="al">De vuurwerkverkoopvergunning is verwijderd. Dit levert minder administratieve lasten op voor ondernemers. Zij moeten al aan landelijke (zware) brand- en milieuregelgeving voldoen voor zij zich willen vestigen. De bedrijven zijn dus zeer veilig en bovendien is hierdoor een extra vergunning overbodig.</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p text:style-name="al">Het tweede lid maakt het mogelijk om op te treden tegen het bezigen van consumentenvuurwerk in bijvoorbeeld een promenade, een passage, een portiek of een volksverzameling.</text:p>
          <text:p text:style-name="al"> </text:p>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text:p>
          <text:p text:style-name="al">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Er wordt een nieuw artikel toegevoegd. Op sommige plaatsen in de publieke ruimte ervaren mensen hinder, overlast en gevoelens van onveiligheid doordat op die plaatsen drugs worden gebruikt. Een aantal gemeenten heeft daarom al enkele jaren een bepaling in de APV opgenomen waarbij openlijk drugsgebruik wordt verboden. </text:p>
          <text:p text:style-name="al">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 Wij achten het noodzakelijk om een dergelijke bepaling op te nemen.</text:p>
          <text:p text:style-name="al"> </text:p>
          <text:p text:style-name="al">
          <text:span text:style-name="nadrukvet">Afdeling 12.  Bijzondere bevoegdheden van de burgemeester  </text:span>
        </text:p>
          <text:p text:style-name="al"> </text:p>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text:p>
          <text:p text:style-name="al"/>
          <text:p text:style-name="al">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vervoermiddelen te onderzoeken;</text:p>
          <text:p text:style-name="al">*een ieders kleding te onderzoeken;</text:p>
          <text:p text:style-name="al">*te vorderen dat verpakkingen die men bij zich draagt, worden geopend.</text:p>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feiten of omstandigheden waaruit blijkt dat er sprake is van verstoring van de openbare orde door de aanwezigheid van wapens of ernstige vrees voor het ontstaan daarvan;</text:p>
          <text:p text:style-name="al">*zorgvuldige afweging van het objectieve en subjectieve veiligheidsbelang en het individuele belang van de burgers (privacy);</text:p>
          <text:p text:style-name="al">*subsidiariteit en proportionaliteit;</text:p>
          <text:p text:style-name="al">*breder handhavingsbeleid in het beoogd gebied ter vergroting van leefbaarheid en veiligheid.</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p text:style-name="al">De gemeenteraad kan de bevoegdheid van de burgemeester inperken. De volgende varianten zijn bijvoorbeeld denkbaar:</text:p>
          <text:p text:style-name="al">De gemeenteraad besluit expliciet/impliciet om binnen de gemeente geen cameratoezicht toe te passen.</text:p>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p text:style-name="al">De gemeenteraad verleent bij verordening zonder beperkingen de bevoegdheid aan de burgemeester tot plaatsing van camera’s ten behoeve van de handhaving van de openbare orde op openbare plaatsen.</text:p>
          <text:p text:style-name="al"/>
          <text:p text:style-name="al">In onze gemeente is gekozen voor de tweede variant.</text:p>
          <text:p text:style-name="al"> </text:p>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p text:style-name="al">Artikel 1, eerste lid Wom bevat twee criteria om vast te stellen of er sprake is van een openbare plaats:</text:p>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Het open staan van de plaats dient te zijn gebaseerd op bestemming of op vast gebruik. Deze bestemming kan blijken uit een besluit van de gerechtigde of uit de bedoeling die spreekt uit de inrichting van de plaats. </text:p>
          <text:p text:style-name="al">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text:p>
          <text:p text:style-name="al"/>
          <text:p text:style-name="al">Indien echter beelden worden gemaakt van een openbare plaats (een straat of plein) waaraan bijvoorbeeld een kerk is gelegen, is het wel toegestaan dat het exterieur van die kerk in beeld komt.</text:p>
          <text:p text:style-name="al"> </text:p>
          <text:p text:style-name="al">
          <text:span text:style-name="nadrukcur">Andere bij verordening aan te wijzen plaatsen</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p text:style-name="al">
          <text:span text:style-name="nadrukcur">Vaste camera’s</text:span>
        </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 </text:p>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p>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p text:style-name="al"/>
          <text:p text:style-name="al"/>
          <text:p text:style-name="al"/>
          <text:p text:style-name="al">
          <text:span text:style-name="nadrukcur">Besluit cameratoezicht op openbare plaatsen</text:span>
        </text:p>
          <text:p text:style-name="al">Op grond van artikel 151c lid 8 Gemeentewet worden nadere regels gesteld om de goede uitvoering van het cameratoezicht te waarborgen. Deze regels hebben betrekking op:</text:p>
          <text:p text:style-name="al">de vaste camera’s en andere technische hulpmiddelen benodigd voor het toezicht, bedoeld in het eerste lid, en de wijze waarop deze hulpmiddelen worden aangebracht;</text:p>
          <text:p text:style-name="al">de personen belast met of anderszins direct betrokken bij de uitvoering van het toezicht;</text:p>
          <text:p text:style-name="al">de ruimten waarin de waarneming of verwerking van door het toezicht vastgelegde beelden plaatsvindt.</text:p>
          <text:p text:style-name="al"/>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aarmee de betrouwbaarheid van het cameratoezicht gewaarborgd. De beoordelingsrichtlijnen zijn verkrijgbaar op: <text:a xlink:href="http://www.hetccv.nl/" xlink:type="simple">www.hetccv.nl</text:a> .</text:p>
          <text:p text:style-name="al"/>
          <text:p text:style-name="al">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www.hetccv.nl</text:p>
          <text:p text:style-name="al"/>
          <text:p text:style-name="al">
          <text:span text:style-name="nadrukvet">Artikel 2:78 Toezicht op openbare gebouwen</text:span>
        </text:p>
          <text:p text:style-name="al">Dit betreft de mogelijkheid voor de burgemeester om openbare gebouwen te sluiten. In het kader van ondermijning is dit artikel opgenomen op advies van RIEC. </text:p>
          <text:p text:style-name="al"/>
          <text:p text:style-name="al">
          <text:span text:style-name="nadrukvet">Artikel 2:79 Woonoverlast als bedoeld in artikel 151d Gemeentewet</text:span>
        </text:p>
          <text:p text:style-name="al">
          <text:span text:style-name="nadrukcur">Algemeen</text:span>
        </text:p>
          <text:p text:style-name="al">Per 1 juli 2017 is de Wet aanpak woonoverlast in werking getreden. Deze wet behelst het opnemen van een nieuw artikel 151d in de Gemeentewet:</text:p>
          <text:p text:style-name="al">Artikel 151d  </text:p>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p text:style-name="al">
          <text:span text:style-name="nadrukcur">Artikelsgewijze toelichting</text:span>
        </text:p>
          <text:p text:style-name="al">
          <text:span text:style-name="nadrukcur">Lid 1</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Lid 2</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p text:style-name="al">
          <text:span text:style-name="nadrukvet">Hoofdstuk 3,  Regulering prostitutie , seksbranche en aanverwante onderwerpen</text:span>
        </text:p>
          <text:p text:style-name="al"/>
          <text:p text:style-name="al">
          <text:span text:style-name="nadrukcur">Algemeen</text:span>
        </text:p>
          <text:p text:style-name="al">Dit hoofdstuk is zo opgesteld dat uitvoer is gegeven aan het collegeakkoord “Samen Aan Zet” waarin is aangeven dat er geen bordelen gewenst zijn in onze gemeente. Dit vloeit voort uit het feit dat in onze gemeente geen geschikte locaties voorhanden zijn voor seksbedrijven, daarnaast beschikt buurtgemeente Den Haag over 85 seksbedrijven en is wel de mogelijkheid geboden om escortbedrijven te exploiteren. Dit aantal is  gesteld op twee te weten één per kern (Leidschendam en Voorburg.) In het verleden was het niet toegestaan om een nul optie te voeren voor seksbedrijven. </text:p>
          <text:p text:style-name="al"/>
          <text:p text:style-name="al">In de praktijk bleek er om planologisch redenen dan alsnog geen mogelijkheid op een seksinrichting. Gemeente krijgen in de Wet regulering prostitutie de bevoegdheid om zelf te bepalen welk soort seksbedrijven zij in hun gemeente willen toestaan. </text:p>
          <text:p text:style-name="al">Een nuloptie is toegestaan, maar mag niet gestoeld zijn op religieuze overwegingen of morele waarden. Het toestaan van alleen escortbedrijven (het thuis of in een hotel ontvangen van een prostitutie) is dus een toegestane optie wanneer dit voldoende gemotiveerd wordt. </text:p>
          <text:p text:style-name="al"/>
          <text:p text:style-name="al">Voor de verdeling van de escortbedrijven moet na vaststelling van de Apv nog wel een transparante verdeelmethode en duur van de vergunning vast worden gesteld door het college.</text:p>
          <text:p text:style-name="al"> </text:p>
          <text:p text:style-name="al">
          <text:span text:style-name="nadrukvet">Afdeling 1  Algemene bepalingen</text:span>
        </text:p>
          <text:p text:style-name="al"> <text:span text:style-name="nadrukvet">Artikel 3:1 Afbakening</text:span></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p>
          <text:p text:style-name="al">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text:p>
          <text:p text:style-name="al"/>
          <text:p text:style-name="al"/>
          <text:p text:style-name="al">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text:p>
          <text:p text:style-name="al">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text:p>
          <text:p text:style-name="al">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Vergunning seksbedrijf</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
          <text:span text:style-name="nadrukcur">Tweede lid</text:span>
        </text:p>
          <text:p text:style-name="al">In onze gemeente is er voor gekozen alleen vergunning te verlenen voor seksbedrijven zijn een escortbedrijf. Seksbedrijven zijnde een seksinrichting zijn in onze gemeente niet gewenst. </text:p>
          <text:p text:style-name="al"/>
          <text:p text:style-name="al">
          <text:span text:style-name="nadrukvet">Artikel 3:4 Concentratie seksinrichting</text:span>
        </text:p>
          <text:p text:style-name="al">Gereserveerd. Er zijn geen seksinrichtingen toegestaan in onze gemeente. Dit artikel hoeft dan ook niet te worden opgenomen.</text:p>
          <text:p text:style-name="al"> </text:p>
          <text:p text:style-name="al">
          <text:span text:style-name="nadrukvet">Artikel 3:5 Beperking aantal vergunningen</text:span>
        </text:p>
          <text:p text:style-name="al">Er is in onze gemeente voor gekozen om twee escortbedrijven toe te staan. Dat is in dit artikel opgenomen. Voor de verdeling van deze schaarse vergunningen zal na vaststelling van de Apv een transparante verdeelmethode worden opgesteld door het college. Deze wordt waarschijnlijk opgenomen in het te herziene prostitutiebelei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bij ons niet nodig omdat het een vergunning betreft die niet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text:p>
          <text:p text:style-name="al">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
          <text:span text:style-name="nadrukvet">Artikel 3:7</text:span>
          <text:span text:style-name="nadrukvet">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text:p>
          <text:p text:style-name="al"/>
          <text:p text:style-name="al">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ibob. Dit volgt uit artikel 7, eerste lid, van die wet. Omdat schorsing in die gevallen niet voor de hand ligt, is dat hier verder niet geregeld.</text:p>
          <text:p text:style-name="al"/>
          <text:p text:style-name="al"/>
          <text:p text:style-name="al">
          <text:span text:style-name="nadrukvet">Artikel 3:10 (oud) Sekswinkels</text:span>
        </text:p>
          <text:p text:style-name="al">Het verbod op sekswinkels is in deze Apv opgeheven. Er was geen gebied aangewezen waar deze winkels niet zijn toegestaan dus het betrof al een loos artikel, daarnaast wordt hiermee uitvoering gegeven aan de opdracht voor het ruimte geven te ondernemen. In artikel 3:22 is nog wel de mogelijkheid geboden om op te treden tegen erotisch afbeeldingen en dus bijvoorbeeld de inrichting van de etalage van een sekswinkel.</text:p>
          <text:p text:style-name="al"/>
          <text:p text:style-name="al">
          <text:span text:style-name="nadrukvet">Artikel 3:10  Melding gewijzigde omstandigheden</text:span>
        </text:p>
          <text:p text:style-name="al">Dit artikel is gereserveerd. </text:p>
          <text:p text:style-name="al"/>
          <text:p text:style-name="al">
          <text:span text:style-name="nadrukvet">Artikel 3:11 Verlenging vergunning</text:span>
        </text:p>
          <text:p text:style-name="al">Dit artikel is gereserveerd. Omdat het hier gaat om een schaarse vergunning (twee escortbedrijven mogelijk) kan de vergunning niet automatisch worden verlengd. Zoals eerder aangegeven wordt in het prostitutiebeleid opgenomen hoe de vergunningen zullen worden verdeeld.</text:p>
          <text:p text:style-name="al"/>
          <text:p text:style-name="al">
          <text:span text:style-name="nadrukvet">Afdeling 3 beslistermijnen; weigeringsgronden</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Dit artikel is gereserveerd. Omdat bij ons alleen sprake is van escortbedrijven en geen seksinrichtingen zijn toegestaan zijn ook geen sluitingstijden noodzakelijk. Immers bij een escortbedrijf is er geen sprake van seksuele handelingen op de locatie zelf.</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alle prostitutiebedrijven en prostituees  </text:span>
        </text:p>
          <text:p text:style-name="al"> </text:p>
          <text:p text:style-name="al">
          <text:span text:style-name="nadrukvet">Artikel 3:14</text:span>
          <text:span text:style-name="nadrukvet">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text:p>
          <text:p text:style-name="al"/>
          <text:p text:style-name="al">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Het HEIT (Haagse Economisch Interventie Team) die de handhaving op prostitutie in de gehele regio Den Haag, en dus ook onze gemeente, uitvoert heeft geadviseerd deze leeftijdsgrens ook in onze gemeente op te nemen omdat anders verschuiving van jeugdige prostituees naar onze gemeente mogelijk is.</text:p>
          <text:p text:style-name="al"/>
          <text:p text:style-name="al">
          <text:span text:style-name="nadrukvet">Artikel 3:15 Bedrijfsplan</text:span>
        </text:p>
          <text:p text:style-name="al">Gereserveerd. Omdat er bij ons geen sprake is van seksinrichtingen is een bedrijfsplan ook niet noodzakelijk. Er is immers geen sprake van seksuele handelingen op de locatie waar de vergunning voor is afgegeven.</text:p>
          <text:p text:style-name="al"/>
          <text:p text:style-name="al">
          <text:span text:style-name="nadrukvet">Artikel 3:16 Minimale verhuurperiode werkruimte</text:span>
        </text:p>
          <text:p text:style-name="al">Gereserveerd. Uitleg zie artikel 3:15.</text:p>
          <text:p text:style-name="al"/>
          <text:p text:style-name="al">
          <text:span text:style-name="nadrukvet">Artikel 3:17 Verdere verplichtingen van de exploitant en beheerder prostitutiebedrijf</text:span>
        </text:p>
          <text:p text:style-name="al">Gereserveerd. Uitleg zie artikel 3:15.</text:p>
          <text:p text:style-name="al"/>
          <text:p text:style-name="al">
          <text:span text:style-name="nadrukvet">Artikel 3:18 Raamprostitutie</text:span>
        </text:p>
          <text:p text:style-name="al">Gereserveerd. Omdat seksinrichtingen sowieso niet zijn toegestaan is het nodig dit artikel op te nemen.</text:p>
          <text:p text:style-name="al"/>
          <text:p text:style-name="al">
          <text:span text:style-name="nadrukvet">Artikel 3:19 Straatprostitutie</text:span>
        </text:p>
          <text:p text:style-name="al">Gereserveerd. Omdat seksinrichtingen sowieso niet zijn toegestaan is het nodig dit artikel op te nemen.</text:p>
          <text:p text:style-name="al"/>
          <text:p text:style-name="al">
          <text:span text:style-name="nadrukvet">Artikel 3:20 Handhaving straatprostitutie</text:span>
        </text:p>
          <text:p text:style-name="al">Dit artikel heeft betrekking op straatprostitutie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bijvoorbeeld als uit de wijze van adverteren kennelijk blijkt dat het een om een onvergund prostitutiebedrijf gaat.</text:p>
          <text:p text:style-name="al"> </text:p>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p text:style-name="al">
          <text:span text:style-name="nadrukvet">Artikel 4:1 Definities</text:span>
        </text:p>
          <text:p text:style-name="al">Algemeen</text:p>
          <text:p text:style-name="al">Op grond van de Wm moeten inrichtingen die nadelige gevolgen voor het milieu kunnen veroorzaken ofwel over een milieuvergunning beschikken, of voldoen aan een AMvB, die artikelen met betrekking tot de bescherming van het milieu bevat. </text:p>
          <text:p text:style-name="al">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p text:style-name="al">Het aantal festiviteiten was in onze gemeente in de Apv gesteld op zes. Er is voor gekozen het aantal festiviteiten niet uit te breiden. De ondernemers maken al bijna geen gebruik van de huidige 6 festiviteiten. Dit blijkt dus voldoende. Uit overleg met de ondernemers is naar voren gekomen dat geen behoefte bestaat aan uitbreiding.</text:p>
          <text:p text:style-name="al"/>
          <text:p text:style-name="al">Wel is het aantal dagen van te voren dat een evenement moet worden gemeld teruggebracht van 14 naar 5. Achter een melding zitten dusdanige weinig administratieve handelingen dat de handhavende instanties (ODH, politie) zeer kort na het melden op de hoogte worden gesteld van de festiviteit. Bovendien is de controle op geluidsklachten neergelegd bij de Omgevingsdienst Haaglanden (verder: ODH). Zij beschikken over een 24/7 bereikbare wachtdienst die klachten registreert en waar nodig  metingen uitvoert. De juridisch handhaving ligt overigens nog wel bij de gemeente.</text:p>
          <text:p text:style-name="al"/>
          <text:p text:style-name="al">
          <text:span text:style-name="nadrukcur">Tweede lid</text:span>
        </text:p>
          <text:p text:style-name="al">Volgens artikel 3.148, eerste lid, van het Activiteitenbesluit moet de verlichting bij sportbeoefening in de buitenlucht tussen 23.00 uur en 07.00 uur zijn uitgeschakeld en indien er geen sport wordt beoefend of onderhoud wordt uitgevoerd. </text:p>
          <text:p text:style-name="al"/>
          <text:p text:style-name="al">De bevoegdheid om te bepalen dat deze beperkingen niet gelden bij collectieve festiviteiten staat in artikel 3.148, tweede lid, onder a, van het Besluit. </text:p>
          <text:p text:style-name="al">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Activiteitenbesluit kennen alleen gebiedsdifferentiatie voor collectieve festiviteiten.</text:p>
          <text:p text:style-name="al"> </text:p>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Hierin wordt wel duidelijk gesteld dat het moet gaan om voorwaarden ter voorkoming van geluidhinder. Voor de verlichting bij sportbeoefening is deze mogelijkheid niet in het Activiteitenbesluit opgenomen.</text:p>
          <text:p text:style-name="al"> </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text:p>
          <text:p text:style-name="al"/>
          <text:p text:style-name="al">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text:p>
          <text:p text:style-name="al">Daarbij is het wel zo dat voortaan de regeling voor collectieve festiviteiten geldt voor àlle type A- en B-inrichtingen onder het Besluit en niet alleen voor horeca-, sport- en recreatie-inrichtingen.</text:p>
          <text:p text:style-name="al"> </text:p>
          <text:p text:style-name="al">Voor de hoogte van het geluidsniveau in het zesde lid wordt bij het Activiteitenbesluit een suggestie gedaan van 10 of 20 dB(A) hoger dan de reguliere norm. De geluidsniveau’s genoemd in het zesde lid zijn in onze gemeente 15 dB(A) hoger gekozen dan de normale geluidsniveau’s. Deze verhoging van 15 dB(A) wordt algemeen acceptabel gevonden om overmatige geluidshinder bij het ten gehore brengen van muziek te voorkomen of te beperken.</text:p>
          <text:p text:style-name="al"> </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p text:style-name="al">Bij het artikel in de Apv is bedoeld om zoveel mogelijk dezelfde systematiek als in het Besluit aan te houden. Het Besluit verwijst voor de bepaling van het langtijdgemiddeld beoordelingsniveau (LAr,LT) naar de Handleiding meten en rekenen industrielawaai (HMRI). In paragraaf 2.3 van module A van deze handleiding staat dat als criterium voor het toekennen van een toeslag voor muziekgeluid geldt dat het muziekkarakter duidelijk hoorbaar moet zijn op het beoordelingspunt. Als er sprake is van muziekgeluid, dient bij het gemeten of berekende langtijdgemiddeld deelgeluidsniveau vanwege de gehele inrichting 10 dB opgeteld te worden. </text:p>
          <text:p text:style-name="al">Voor het artikel in de Apv betekent dit dat als er geen sprake is van geluid met een duidelijk op het beoordelingspunt waarneembaar muziekkarakter, er gewoon kan worden getoetst aan de norm in artikel 4.3 lid 6. Als er wel sprake is van geluid met een duidelijk op het beoordelingspunt waarneembaar muziekkarakter, moet er bij de geluidswaarde (dit is het equivalent geluidsniveau veroorzaakt door de inrichting zoals genoemd in artikel 4.3 lid 6) een toeslag van 10 dB worden opgeteld. (De manier waarop de toeslag moet worden toegepast wordt verder uitgelegd in paragraaf 7.3.2. van module A en in de voorbeelden in hoofdstuk 3 van module D van de Handleiding meten en rekenen industrielawaai.)</text:p>
          <text:p text:style-name="al"> </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ext:p>
          <text:p text:style-name="al"/>
          <text:p text:style-name="al">Toepassing van de bedrijfsduurcorrectie bij muziekgeluid bij horecabedrijven die bijvoorbeeld om 1.00 uur sluiten brengt met zich mee dat het geluidsniveau in de nachtperiode hoger mag zijn door correctie voor de resterende nachtperiode. </text:p>
          <text:p text:style-name="al">Omdat dit niet wenselijk is, is toepassing van de bedrijfsduurcorrectie bij muziekgeluid niet toegestaan.</text:p>
          <text:p text:style-name="al"> </text:p>
          <text:p text:style-name="al">In het achtste lid is een eindtijdstip voor muziekgeluid vastgesteld om te voorkomen dat feesten bij bedrijven zonder wettelijke sluitingstijden (theoretisch) de hele nacht door kunnen gaan. De keuze voor 01.00 uur in onze gemeente sluit aan op de (algemene) sluitingstijd zoals die voor horecabedrijven geldt (artikel 2:29). </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3.148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Activiteitenbesluit vallen. Dit betekent dat bijvoorbeeld ook detailhandel, kantoren, opslag- en transportbedrijven en metaalelektro-bedrijven een beroep op deze regeling kunnen doen. </text:p>
          <text:p text:style-name="al"/>
          <text:p text:style-name="al">De enige uitzonderingen waarvoor de regeling niet geldt, zijn de type C-inrichtingen (d.w.z. inrichtingen die vergunningplichtig blijven of vallen onder Besluit landbouw of Besluit glastuinbouw).</text:p>
          <text:p text:style-name="al"/>
          <text:p text:style-name="al">In onze gemeente is gekozen voor maximaal zes incidentele festiviteiten per inrichting per jaar. Daarmee is dit maximum hetzelfde als in de vorige Apv. </text:p>
          <text:p text:style-name="al"> </text:p>
          <text:p text:style-name="al">
          <text:span text:style-name="nadrukcur">Tweede lid</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In aansluiting op het eerste lid is ook voor lichthinder gekozen voor maximaal zes incidentele festiviteiten per inrichting per jaar waarvoor de beperkingen voor de verlichting niet gelden.</text:p>
          <text:p text:style-name="al"> </text:p>
          <text:p text:style-name="al">Volgens de toelichting bij het Activiteitenbesluit blijft ook bij gebruik van artikel 3.148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het negende lid</text:span>
        </text:p>
          <text:p text:style-name="al">In tegenstelling tot het oude besluit biedt het Activiteitenbesluit gemeenten de mogelijkheid om in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achtste lid wordt kortheidshalve verwezen naar bovenstaande toelichting bij artikel 4:2 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 </text:p>
          <text:p text:style-name="al">In het achtste en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text:p>
          <text:p text:style-name="al">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p text:style-name="al">(Vervallen)</text:p>
          <text:p text:style-name="al">Het is bijna niet handhaafbaar om geluidsnormen op te leggen voor onversterkte muziek. Bijvoorbeeld harmonie orkesten of fanfares spelen telkens op verschillende geluidsniveaus. Daarnaast wordt in de praktijk geen overlast ervaren van dit soort muziek. Daarom is besloten dit artikel te laten vervallen.</text:p>
          <text:p text:style-name="al"/>
          <text:p text:style-name="al"> <text:span text:style-name="nadrukvet">Artikel 4:6a Geluidshinder door dieren</text:span></text:p>
          <text:p text:style-name="al">Dit artikel is opgenomen in de Apv naar aanleiding van klachten over (geluids)overlast van dieren. In de (model) Apv is artikel 2:60 Houden van hinderlijke of schadelijke dieren opgenomen. Om dit artikel te kunnen gebruiken moeten echter locaties of groepen dieren worden aangewezen. Bovendien is het houden van deze dieren altijd verboden ongeacht of er overlast van wordt ervaren. </text:p>
          <text:p text:style-name="al">Daarom is er voor gekozen artikel 2:6a op te nemen, zodat bij (geluids)overlast van alle soorten dieren kan worden opgetreden. Wel moet worden opgemerkt dat hinder in de praktijk lastig is aan te tonen en het veel handhavingscapaciteit kost om dit vast te stellen<text:span text:style-name="nadrukondlijn">. </text:span></text:p>
          <text:p text:style-name="al"/>
          <text:p text:style-name="al">
          <text:span text:style-name="nadrukvet">Afdeling 2 Bodem-, weg- en milieuverontreiniging</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Deze bepaling staat al sinds jaar en dag in de APV. Volgens de VNG zijn er momenteel (2000) veel gemeenten die in het kader van een lik-op-stuk-beleid onderhavige bepaling strikt handhaven.</text:p>
          <text:p text:style-name="al"/>
          <text:p text:style-name="al">
          <text:span text:style-name="nadrukvet">Artikel 4:9 Toestand van sloten en andere wateren en niet openbare riolen en putten buiten gebouwen</text:span>
        </text:p>
          <text:p text:style-name="al">(Vervallen)  Dit is al geregeld in BW 5:37 en wordt niet gezien als een gemeente taak</text:p>
          <text:p text:style-name="al"/>
          <text:p text:style-name="al">
          <text:span text:style-name="nadrukvet">Artikel 4:9a Oplaten van ballonnen</text:span>
        </text:p>
          <text:p text:style-name="al">In dit artikel is conform het verzoek van de raad een ballonnenverbod opgenomen. Nu de milieu effecten van ballonnen steeds meer duidelijk worden lijkt het niet meer uit te leggen, waarom deze als vorm van vermaak in de natuur worden gebracht. Als voorbeeld voor het verbod is de gemeente Heerenveen gevolgd. De VNG heeft nog geen verbod in hun model opgenomen. In de zomerbrief van 2019 geeft de VNG daarnaast aan dat zij adviseren dit artikel niet op te nemen. Dit omdat het niet kan worden geschaard onder de onderwerpen die je met de Apv mag regelen te weten volksgezondheid en veiligheid en omdat het moeilijk handhaafbaar is. Je moet iemand immers op heterdaad betrappen. Het is dus net als een eventueel rookverbod vooral een symbolisch artikel om een signaal af te geven dat ballonen in onze gemeente niet gewenst zijn.</text:p>
          <text:p text:style-name="al"/>
          <text:p text:style-name="al">
          <text:span text:style-name="nadrukvet">Afdeling 3 Het bewaren van houtopstanden</text:span>
        </text:p>
          <text:p text:style-name="al">De kapvoorschriften gelden voor bomen, houtwallen en hakhout. Op grond van de Boswet is een aantal categorieën van bomen uitgezonderd, o.a. wilgen en populieren langs wegen en landbouw-gronden, bomen van bosbouwondernemingen, fruitbomen, windschermen om boomgaarden. De kapvoorschriften gelden ook niet voor solitairen struiken of heesters.</text:p>
          <text:p text:style-name="al"> </text:p>
          <text:p text:style-name="al">Het doel van de kapvoorschriften is het behoud van waardevolle bomen. Het begrip waardevol is niet te definiëren, maar van belang is de waarde uit een oogpunt van landschapsschoon, natuur-schoon, stads- en dorpsschoon en ook de waarde voor de leefbaarheid van een straat of buurt.</text:p>
          <text:p text:style-name="al"/>
          <text:p text:style-name="al">De kapvoorschriften houden in dat het verboden is waardevolle bomen te vellen zonder vergunning van het college (artikel 4:10b ). Ter bescherming van de zoeven genoemde belangen kan de vergunning worden geweigerd (artikel 4:10d); weigeren is geen plicht. </text:p>
          <text:p text:style-name="al"> </text:p>
          <text:p text:style-name="al">Het behoud van waardevolle bomen moet worden afgewogen tegen andere belangen, zoals het belang van degene die tot velling wil overgaan. Worden waardevolle bomen illegaal gekapt of gaan zij door andere oorzaken ten gronde, dan kan een herplantplicht worden opgelegd (artikel 4:10h ). Ook is het mogelijk een onderhoudsplicht op te leggen als waardevolle bomen ernstig in het voortbestaan worden bedreigd. Ook hier moet belangenafweging plaatsvinden.</text:p>
          <text:p text:style-name="al"> </text:p>
          <text:p text:style-name="al">Over die afweging van belangen is inmiddels uitgebreide jurisprudentie ontstaan, die in het algemeen positief uitwerkt voor het behoud van bomen. Onder meer blijkt dat bomen niet zonder meer moeten wijken voor economische belangen, zoals het beter bewerkbaar zijn van akkers of het voorkomen van water- en voedselonttrekking of schaduwwerking. Bomen blijken wel dikwijls te moeten sneuvelen als er sprake is van ernstig gevaar voor omvallen of van overlast, bijvoorbeeld als gevolg van bladval, verstopping van rioleringen, vermindering bezonning of uitzicht. Bij verschillende uitspraken wordt overwogen dat de bomen nog gezond zijn en nog jaren mee kunnen, zodat zij mede om die reden kunnen worden gehandhaafd.</text:p>
          <text:p text:style-name="al"> </text:p>
          <text:p text:style-name="al">Blijkens de jurisprudentie mag een herplantplicht ook na strafrechtelijk optreden nog worden opgelegd. Voorts mag een herplantplicht inhouden dat er meer bomen of zelfs struiken worden geplant dan er eerst waren. Herstel in de vorige toestand kan ook betekenen het laten uitvoeren van zodanige maatregelen dat de vorige toestand zoveel mogelijk wordt benaderd en, indien niet anders mogelijk, zelfs pas na verloop van tijd.</text:p>
          <text:p text:style-name="al"> </text:p>
          <text:p text:style-name="al">De jurisprudentie over schadevergoeding (artikel 4:10i) is nog schaars. Wellicht zal dezelfde lijn worden getrokken als bij de jurisprudentie over artikel 49 van de Wet op de Ruimtelijke Ordening. Geen schadevergoeding is toegekend in gevallen waarbij door een kapverbod of een weigering van een kapvergunning de (nog niet verwezenlijkte) mogelijkheid werd ontnomen om een voordeel te behalen (bijvoorbeeld het beter kunnen bewerken van grond of de winst uit verkoop van hout). Ook is geen schadevergoeding toegekend voor schade die voorzienbaar was of die in het kader van een ruilverkaveling is verrekend.</text:p>
          <text:p text:style-name="al"> </text:p>
          <text:p text:style-name="al">Het burenrecht kent de bepaling dat een nabuur verwijdering kan vorderen van bomen, heesters en heggen die te dicht bij de erfgrens staan (artikel 5:42 Burgerlijk Wetboek). Op grond van jurisprudentie is voor tussenkomst van de rechter tot handhaving van deze bepaling van het burenrecht slechts plaats indien het kapverbod het gestelde belang niet kan dienen of indien onder de gegeven omstandigheden moet worden aangenomen dat de gemeente bij afweging van het overheidsbelang tegen het particulier belang in redelijkheid niet tot het handhaven van het kapverbod heeft kunnen komen. Het kan immers niet zo zijn dat het kapverbod wel van toepassing is op de eigenaar van een boom, maar niet op de buurman die verwijdering van de boom vordert.</text:p>
          <text:p text:style-name="al"/>
          <text:p text:style-name="al">De strijdigheid tussen artikel 5:42 BW en het kapverbod wordt voorkomen of beperkt door in artikel 4:10k  een kleinere afstand voor bomen, heesters en heggen tot de erfgrens toe te laten dan wordt bepaald in artikel 5:42 BW. Dit is volgens artikel 5:42 BW toegestaan. </text:p>
          <text:p text:style-name="al"> </text:p>
          <text:p text:style-name="al">
          <text:span text:style-name="nadrukcur">Bezwaar en beroep</text:span>
        </text:p>
          <text:p text:style-name="al">Tegen het verlenen of weigeren van een kapvergunning kunnen belanghebbenden krachtens de artikelen 7:1 en 8:1 van de Algemene wet bestuursrecht (Awb) bezwaar en beroep instellen. </text:p>
          <text:p text:style-name="al"/>
          <text:p text:style-name="al">Belanghebbenden zijn zij die een rechtstreeks persoonlijk belang hebben bij het besluit (artikel 1:2 Awb). Gedacht kan worden aan de aanvrager van een kapvergunning, de eigenaar van de grond waarin de boom staat en direct omwonenden (zij die vanuit hun woning of tuin de boom zien staan). </text:p>
          <text:p text:style-name="al"/>
          <text:p text:style-name="al">Particulieren kunnen niet opkomen voor uitsluitend immateriële waarden. Belangen die slechts kunnen worden teruggevoerd op een subjectieve beleving vallen buiten de sfeer van de rechtsbescherming. Als er in een park een aantal bomen wordt gekapt, dan zal de kring van belanghebbenden wel iets groter zijn dan bij het rooien van een boom in een particuliere tuin. Niet alleen direct omwonenden, maar ook personen die binnen een redelijke afstand van het park wonen en rechtspersonen die zich, blijkens de statutaire doelomschrijving en hun feitelijke werkzaamheden, inzetten voor het behoud van waardevolle bomen, natuur-, stads- of dorpsschoon of de leefbaarheid van een straat of buurt, kunnen als belanghebbende worden aangemerkt.</text:p>
          <text:p text:style-name="al"> </text:p>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3 van de Mor nog een aantal speciale indieningsvereisten voor het vellen van houtopstanden opgenomen. Dit artikel 7:3 luidt als volgt:</text:p>
          <text:list text:style-name="id1-3-2-5-1947">
            <text:list-item text:style-override="id1-3-2-5-1947-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5-1947-2">
              <text:number>2.</text:number>
              <text:p text:style-name="al">In of bij de aanvraag, als bedoeld in het eerste lid, vermeldt de aanvrager per genummerde houtopstand:</text:p>
            </text:list-item>
            <text:list-item text:style-override="id1-3-2-5-1947-3">
              <text:number>a.</text:number>
              <text:p text:style-name="al">de soort houtopstand;</text:p>
            </text:list-item>
            <text:list-item text:style-override="id1-3-2-5-1947-4">
              <text:number>b.</text:number>
              <text:p text:style-name="al">de locatie van de houtopstand op het voor-, zij- dan wel achtererf;</text:p>
            </text:list-item>
            <text:list-item text:style-override="id1-3-2-5-1947-5">
              <text:number>c.</text:number>
              <text:p text:style-name="al">de diameter in centimeters, gemeten op 1,30 meter vanaf het maaiveld;</text:p>
            </text:list-item>
            <text:list-item text:style-override="id1-3-2-5-1947-6">
              <text:number>d.</text:number>
              <text:p text:style-name="al">de mogelijkheid tot herbeplanten, alsmede het eventuele voornemen om op een daarbij te vermelden locatie tot herbeplanten van een daarbij te vermelden aantal soorten over te gaan.</text:p>
            </text:list-item>
          </text:list>
          <text:p text:style-name="al"/>
          <text:p text:style-name="al">
          <text:span text:style-name="nadrukvet">Artikel 4:10a  Begripsomschrijvingen</text:span>
        </text:p>
          <text:p text:style-name="al">
          <text:span text:style-name="nadrukcur">Eerste lid, onderdeel a. (houtopstand)</text:span>
        </text:p>
          <text:p text:style-name="al">Houtopstand is het algemene begrip dat de Boswet zelf eveneens hanteert. Gesproken wordt van 'bossen en andere houtopstanden'; ook de bossen worden dus tot de houtopstanden gerekend. In de Boswet wordt geen begripsomschrijving gegeven van houtopstand en evenmin van hakhout.</text:p>
          <text:p text:style-name="al"/>
          <text:p text:style-name="al">Ook een houtwal wordt als houtopstand aangemerkt. In het algemeen vallen onder houtwal alle lintvormige begroeiingen van enige uitgestrektheid, bestaande uit bomen of struiken. Het begrip omvat onder andere houtsingels en houtkaden. Houtwallen zijn duidelijk omvangrijker dan heggen of hagen of de in het tweede lid van dit artikel bedoelde wegbeplantingen en eenrijige beplantingen langs landbouwgronden. Ook struiken en heesters vallen er onder voorzover zij bestaan uit lintbegroeiing van enige omvang. Volledigheidshalve worden deze nog wel apart genoemd.</text:p>
          <text:p text:style-name="al"/>
          <text:p text:style-name="al">Solitaire struiken of heesters, alsmede heggen en hagen zijn niet onder de verordening begrepen.</text:p>
          <text:p text:style-name="al">Als struik wordt doorgaans beschouwd iedere houtachtige plant - meer dan 4 m hoog - die zich vlak boven de grond vertakt en daardoor in tegenstelling tot een boom geen echte stam heeft. De term heg of haag heeft in het algemeen betrekking op een omheining van struiken (of soms bomen) die regelmatig in de gewenste vorm wordt geschoren.</text:p>
          <text:p text:style-name="al"> </text:p>
          <text:p text:style-name="al">
          <text:span text:style-name="nadrukcur">Eerste lid, onderdeel c. (boom)</text:span>
        </text:p>
          <text:p text:style-name="al">Deze definitie is opgenomen vanwege de discussie over wat wel en geen boom is, vooral bij meerstammigheid, zeer jonge bomen en boomachtige struiken. Gekozen is voor een precieze definitie met eenvoudig te controleren voorwaarden, opdat zo min mogelijk twijfel kan ontstaan. </text:p>
          <text:p text:style-name="al"> </text:p>
          <text:p text:style-name="al">Een dode boom is in juridische zin soms geen boom (President van de Rechtbank Den Bosch, 15 juni 1992, NJKort 1992, 59). De bepalingen in dit hoofdstuk zijn echter in beginsel ook van toepassing op dode bomen. Een dode boom kan bovendien van grote natuurwetenschappelijke waarde zijn. Anderzijds kan een dode boom juist gevaar opleveren, bijvoorbeeld voor het verkeer.</text:p>
          <text:p text:style-name="al"> </text:p>
          <text:p text:style-name="al">
          <text:span text:style-name="nadrukcur">Eerste lid, onderdeel d. (dunning)</text:span>
        </text:p>
          <text:p text:style-name="al">Het begrip 'vellen' zelf is niet omschreven. Voor de betekenis ervan kan worden uitgegaan van het normale taalgebruik. Zo zal het omhakken of afzagen van een boom zeker als vellen moeten worden beschouwd. </text:p>
          <text:p text:style-name="al">De omschrijving van 'dunning' houdt in dat vellen waarmee de overblijvende bomen zijn gebaat, krachtens de verordening is toegestaan. Opgroeiende beplantingen worden immers na verloop van tijd vaak zo dicht, dat de bomen elkaar in de weg gaan staan en verstikking dreigt. </text:p>
          <text:p text:style-name="al"/>
          <text:p text:style-name="al">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text:p>
          <text:p text:style-name="al"/>
          <text:p text:style-name="al">Ook van een handeling als snoeien (inkorten of wegnemen van takken) kan in het algemeen worden gezegd dat deze is toegestaan, wanneer de te snoeien boom daarmee gebaat is. Wordt echter- om maar een voorbeeld te noemen - de stam tot op betrekkelijk grote hoogte ontdaan van takken, zodat van de kroon slechts een klein deel overblijft, of wordt de top uit de boom gezaagd, dan kan er sprake zijn van een handeling als bedoeld in het tweede lid.</text:p>
          <text:p text:style-name="al"/>
          <text:p text:style-name="al">Zie voor het begrip 'dunning' HR 18-6-1985, Milieu en Recht 1986/1, blz. 20, NJ 1986, 183.</text:p>
          <text:p text:style-name="al"> </text:p>
          <text:p text:style-name="al">
          <text:span text:style-name="nadrukcur">Eerste lid, onderdeel e. (knotten/kandelaberen)</text:span>
        </text:p>
          <text:p text:style-name="al">Deze begripsomschrijving is bedoeld ter afbakening van illegaal en ondeskundig snoeien of terug-zetten van daarvoor ongeschikte bomen. Deze definitie vult nader de mogelijkheid aan om zonder kapvergunning onderhoud te kunnen plegen aan daarvoor wel geschikte bomen als bepaald in artikel 4.5.2, tweede lid, onderdeel h. van deze verordening. Ook voor de vakkundige begrenzing van het 'geknot' als vermeld in artikel 4.5.2, tweede lid, onderdeel a. is deze definitie nuttig.</text:p>
          <text:p text:style-name="al"> </text:p>
          <text:p text:style-name="al">
          <text:span text:style-name="nadrukcur">Eerste lid, onderdeel g. (boomwaarde)</text:span>
        </text:p>
          <text:p text:style-name="al">Dit onderdeel is overgenomen uit de Algemene Plaatselijke Verordening Rotterdam. Het college van Rotterdam heeft de boomwaarde als volgt vastgesteld:</text:p>
          <text:p text:style-name="al">'De boomwaarde is het product van de volgende factoren, uitgedrukt in euro’s:</text:p>
          <text:list text:style-name="id1-3-2-5-1979">
            <text:list-item text:style-override="id1-3-2-5-1979-1">
              <text:number>a.</text:number>
              <text:p text:style-name="al">eenheidsprijs 3,63 euro per cm² van de dwarsdoorsnede van de stam op 1,30 m hoogte;</text:p>
            </text:list-item>
            <text:list-item text:style-override="id1-3-2-5-1979-2">
              <text:number>b.</text:number>
              <text:p text:style-name="al">standplaatswaarde, onderverdeeld naar:stads(deel-)centrum 100%;stedelijk gebied 90%;halfstedelijk gebied 80%;stadrand 70%;landelijk gebied 60%;</text:p>
            </text:list-item>
            <text:list-item text:style-override="id1-3-2-5-1979-3">
              <text:number>c.</text:number>
              <text:p text:style-name="al">conditiewaarde 100%, 80%, 60%, 40% en 20%;</text:p>
            </text:list-item>
            <text:list-item text:style-override="id1-3-2-5-1979-4">
              <text:number>d.</text:number>
              <text:p text:style-name="al">waarde van de plantwijze, onderverdeeld naar:solitairen 100%;straat- en laanbomen 80%;boomgroepen (2-5 stuks) 60%;grotere boomgroepen 40%;bosbeplanting 20%'.</text:p>
            </text:list-item>
          </text:list>
          <text:p text:style-name="al"> </text:p>
          <text:p text:style-name="al">
          <text:span text:style-name="nadrukcur">Eerste lid, onderdeel j</text:span>
        </text:p>
          <text:p text:style-name="al">Er is voor gekozen om de minimale stamomtrek te bepalen op 90 cm. Dit omdat dit getal beter te delen is door pie (3,141592654)</text:p>
          <text:p text:style-name="al"/>
          <text:p text:style-name="al">
          <text:span text:style-name="nadrukcur">Tweede lid (ernstig beschadigen)</text:span>
        </text:p>
          <text:p text:style-name="al">De omschrijving van 'vellen' omvat ook 'het verrichten van handelingen, zowel boven- als onder-gronds, die de dood of ernstige beschadiging van houtopstand ten gevolge kunnen hebben'. Deze omschrijving komt overeen met die in de wet (artikel 1, tweede lid). </text:p>
          <text:p text:style-name="al"/>
          <text:p text:style-name="al">De nadere omschrijving heeft alleen betrekking op (actieve) handelingen en niet op het (passieve) nalaten van handelingen. Bijvoorbeeld het nalaten van onderhoud, het niet nemen van maatregelen om ernstig bedreigde houtopstand veilig te stellen, het lijdelijk toezien dat houtopstand - al dan niet door het toedoen van anderen - ten gronde gaat. Het leek te ver te gaan om ook een dergelijk 'stilzitten' onder het actieve begrip 'vellen' te brengen.</text:p>
          <text:p text:style-name="al"/>
          <text:p text:style-name="al">Tegen ernstige verwaarlozing kan echter wel worden opgetreden. In dit verband wordt verwezen naar artikel 4:10h en de toelichting daarop.</text:p>
          <text:p text:style-name="al"> </text:p>
          <text:p text:style-name="al">
          <text:span text:style-name="nadrukcur">Artikel 4:10 b ) Kapverbod</text:span>
        </text:p>
          <text:p text:style-name="al">Dit artikel geeft de werkingssfeer van deze afdeling aan. Particulieren en de gemeente (privaat-rechtelijk als eigenaar van bomen) dienen voor bepaalde werkzaamheden een kapvergunning aan te vragen.</text:p>
          <text:p text:style-name="al"> </text:p>
          <text:p text:style-name="al">
          <text:span text:style-name="nadrukcur">Eerste lid (kapvergunning)</text:span>
        </text:p>
          <text:p text:style-name="al">Het eerste lid introduceert het vergunningenstelsel. Deze verordening heeft voornamelijk ten doel een bepaalde boom of groep van bomen uit esthetisch oogpunt te sparen. Met een herbeplanting is men zelden gebaat. Het is dus zaak een maximale bescherming te scheppen. Deze geeft het vergunningenstelsel in grotere mate dan het meldingssysteem.</text:p>
          <text:p text:style-name="al"/>
          <text:p text:style-name="al">De controle is bij het vergunningenstelsel eenvoudiger omdat de houteigenaar een vergunning moet kunnen tonen.</text:p>
          <text:p text:style-name="al"> </text:p>
          <text:p text:style-name="al">weede lid, onderdelen a. t/m d. (uitzonderingen krachtens de Boswet)</text:p>
          <text:p text:style-name="al">Het tweede lid geeft een groep uitzonderingen op het in het eerste lid gestelde verbod. De onder a. t/m d. vervatte uitzonderingen vloeien voort uit artikel 15, tweede lid van de wet waarin de categorieën bomen of houtopstanden worden genoemd, ter bewaring waarvan de gemeentelijke wetgever geen regels mag stellen.</text:p>
          <text:p text:style-name="al"/>
          <text:p text:style-name="al">Hiertoe behoren o.a. wegbeplantingen en eenrijige beplantingen op of langs landbouwgronden, beide voorzover bestaande uit populieren of wilgen.</text:p>
          <text:p text:style-name="al">Bij wet van 8 december 1982, Stb. 706 is echter voor de hier bedoelde wilgen en populieren een uitzondering gemaakt, doordat aan artikel 15, tweede lid, onder a. van de Boswet is toegevoegd 'tenzij deze zijn geknot'.</text:p>
          <text:p text:style-name="al"/>
          <text:p text:style-name="al">De gemeentelijke wetgever heeft daarmee de mogelijkheid gekregen regelen te stellen ter bewaring van knotwilgen en knotpopulieren die deel uitmaken van wegbeplantingen of eenrijige beplantingen op of langs landbouwgronden. Het kapverbod geldt wel voor wilgen en populieren, niet zijnde wegbeplantingen of eenrijige beplanting op of langs landbouwgronden, waarbij niet van belang is of deze wel of niet zijn geknot.</text:p>
          <text:p text:style-name="al"/>
          <text:p text:style-name="al">Bij de in onderdeel b. opgenomen uitzondering kan worden vermeld, dat blijkens de memorie van toelichting een notenboom een vruchtboom is. Het begrip 'vruchtboom' is niet duidelijk. Bedoeld zal wel niet zijn 'vruchtdragende boom', want anders zouden gemeenten en provincies voor geen enkele boom regels mogen stellen. </text:p>
          <text:p text:style-name="al">Uit de parlementaire discussie over artikel 15, tweede lid van de Boswet kan worden afgeleid dat is gedacht aan bomen die uit economische motieven worden geteeld, dat wil zeggen bomen zoals die staan in boomgaarden oftewel fruitbomen.</text:p>
          <text:p text:style-name="al"> </text:p>
          <text:p text:style-name="al">Uit KB 24 oktober 1986, nr. 43, Milieu en Recht 1987/8, blz. 297 (Breda) blijkt dat de Kroon, in tegenstelling tot de parlementaire discussie, een solitaire vruchtboom eveneens onder de uitzondering van artikel 1, vierde lid, onder e. van de Boswet brengt. Dit houdt in dat ten behoeve van het kappen van iedere vruchtboom geen vergunning ingevolge deze verordening of de Boswet vereist is.</text:p>
          <text:p text:style-name="al">Wanneer andere motieven dan die van de Boswet (behoud bosareaal, behoud natuur- of land-schapsschoon) een overwegende rol spelen, is krachtens de APV misschien bescherming mogelijk van de in onderdeel a. bedoelde populieren en wilgen en van de onder b. bedoelde vruchtbomen. Het motief tot bescherming zou dan bijvoorbeeld kunnen zijn behoud van recreatieve waarden of voorkoming van aantasting van de leefbaarheid van een gebied. </text:p>
          <text:p text:style-name="al"> </text:p>
          <text:p text:style-name="al">
          <text:span text:style-name="nadrukcur">Tweede lid, onderdeel e. (uitzondering voor dunning)</text:span>
        </text:p>
          <text:p text:style-name="al">Geen vergunning is vereist voor het vellen van houtopstand bij wijze van dunning. Verwezen wordt naar de toelichting op artikel 4:10 A, eerste lid, onderdeel d.</text:p>
          <text:p text:style-name="al"> </text:p>
          <text:p text:style-name="al">Tweede lid, onderdeel f (uitzondering voor bosbouwondernemingen)</text:p>
          <text:p text:style-name="al">Ingevolge artikel 15, derde lid, van de Boswet is de gemeenteraad niet bevoegd regelen te stellen ter bewaring van bossen en andere houtopstanden die deel uitmaken van bosbouwondernemingen, die als zodanig bij het Bosschap geregistreerd staan en gelegen zijn buiten de bebouwde kom (tenzij het een zelfstandige eenheid betreft van minder dan 10 are of een zelfstandige rijbeplanting van minder dan 20 bomen).</text:p>
          <text:p text:style-name="al"/>
          <text:p text:style-name="al">Met het oog op het bestaan van verscheidene bebouwde kommen in de gemeente worden - de woorden ‘gelegen buiten een bebouwde kom’ gebruikt. Wanneer gedeputeerde staten ingevolge artikel 1, vijfde lid, van de Boswet ontheffing van de verplichting tot het vaststellen van bebouwde-komgrenzen hebben verleend, kan de zinsnede ‘gelegen buiten een bebouwde kom’ vervallen.</text:p>
          <text:p text:style-name="al"> </text:p>
          <text:p text:style-name="al">
          <text:span text:style-name="nadrukcur">Tweede lid, onderdeel g (uitzondering voor o.a. iepziektebestrijding)</text:span>
        </text:p>
          <text:p text:style-name="al">Onderdeel g ziet op het geval dat bomen moeten worden geveld ter bestrijding van de iepziekte of in het kader van een instandhoudingsplicht dan wel krachtens (andere) bepalingen van de model-APV, bijvoorbeeld in verband met de verkeersveiligheid.</text:p>
          <text:p text:style-name="al"> </text:p>
          <text:p text:style-name="al">
          <text:span text:style-name="nadrukcur">Tweede lid, onderdeel i (uitzondering voor tuinen en erven met een kleine oppervlakte)</text:span>
        </text:p>
          <text:p text:style-name="al">Als sprake is van kleine tuinen dan zal een kapvergunning niet snel geweigerd worden. Een boom is al snel te groot in verhouding tot de grootte van de tuin of het erf en zal vaak te veel licht wegnemen. Bij de aangegeven oppervlakte is onderscheid gemaakt tussen voortuinen, -erven en achtertuinen,</text:p>
          <text:p text:style-name="al">-erven. Vrijstelling van de vergunningplicht voor houtopstand aan de voorkant van een woning of pan van een bedrijf wordt minder snel gegeven omdat vaker sprake zal zijn van een ‘beeldbepalende boom’ dan aan de achterzijde.</text:p>
          <text:p text:style-name="al"/>
          <text:p text:style-name="al">De vrijstelling geldt niet als het totaal aaneengesloten tuin- en erfoppervlak meer is dan 125 m2. Dit betekent dat als voor- en achtertuin, -erf met elkaar verbonden zijn door middel van een zijtuin of -erf gekeken moet worden naar de totaaloppervlakte van tuin of erf. </text:p>
          <text:p text:style-name="al"/>
          <text:p text:style-name="al">
          <text:span text:style-name="nadrukcur">Derde lid (spoedkap)</text:span>
        </text:p>
          <text:p text:style-name="al">In acute probleemsituaties met betrekking tot houtopstanden moet er meteen gehandeld kunnen worden. Het gaat met name om gevallen waarin sprake is van gevaarzetting voor zaken of personen door instabiliteit van bomen.</text:p>
          <text:p text:style-name="al">
          <text:span text:style-name="nadrukvet">Artikel 4:10c Aanvraag vergunning en procedure</text:span>
        </text:p>
          <text:p text:style-name="al">[Vervallen]</text:p>
          <text:p text:style-name="al"> </text:p>
          <text:p text:style-name="al">
          <text:span text:style-name="nadrukvet">Artikel 4:10d  Weigeringsgronden</text:span>
        </text:p>
          <text:p text:style-name="al">Over de afweging van belangen is inmiddels uitgebreide jurisprudentie ontstaan, die in het algemeen positief uitwerkt voor het behoud van bomen. Onder meer blijkt dat bomen niet zonder meer moeten wijken voor economische belangen, zoals het beter bewerkbaar zijn van akkers of het voorkomen van water- en voedselonttrekking of schaduwwerking. </text:p>
          <text:p text:style-name="al">Niet alleen de visuele eigenschappen, maar ook andere kwaliteiten van een houtopstand kunnen aanleiding geven tot het weigeren van een kapvergunning. In de jurisprudentie worden als toetsingscriteria onder andere aangetroffen:</text:p>
          <text:p text:style-name="al">natuurwaarde</text:p>
          <text:p text:style-name="al">landschappelijke waarde</text:p>
          <text:p text:style-name="al">waarde voor stads- en dorpsschoon</text:p>
          <text:p text:style-name="al">beeldbepalende waarde</text:p>
          <text:p text:style-name="al">cultuurhistorische waarde</text:p>
          <text:p text:style-name="al">waarde voor leefbaarheid</text:p>
          <text:p text:style-name="al"> </text:p>
          <text:p text:style-name="al">Aan de hand van deze criteria kan bijvoorbeeld rekening worden gehouden met:</text:p>
          <text:p text:style-name="al">de recreatieve waarde van een op zichzelf lelijke klimboom, die bij de jeugd als speelobject waardering ondervindt;</text:p>
          <text:p text:style-name="al">de belevingswaarde van houtopstand vanuit cultuurhistorisch of planologisch oogpunt of wegens ouderdom of situering;</text:p>
          <text:p text:style-name="al">de natuurwetenschappelijke betekenis van houtopstand, bijvoorbeeld doordat daarop zeldzame epifytische of terrestrische planten groeien, hetzij hogere planten dan wel mossen of korstmossen, de luchtzuiverende kwaliteiten, de invloed op de bodemhuishouding en het microklimaat en de nestel- of schuilgelegenheid voor bepaalde diersoorten.</text:p>
          <text:p text:style-name="al"> </text:p>
          <text:p text:style-name="al">Voor de beoordeling van deze eigenschappen kunnen van belang zijn de (stam) omvang van de boom, de plantwijze (alleenstaand of in groepen), de standplaats (tussen de bebouwing of in het buitengebied), de soort (snelgroeiend of langzaam groeiend. </text:p>
          <text:p text:style-name="al"/>
          <text:p text:style-name="al">Deze begrippen zijn niet nauwkeurig te omschrijven. De hier gegeven opsomming is bovendien niet uitputtend. Wel zal elke keer weer een afweging moeten worden gemaakt van alle betrokken belangen.</text:p>
          <text:p text:style-name="al"> </text:p>
          <text:p text:style-name="al">Een kapvergunning zal bijvoorbeeld in het algemeen moeten worden verleend, wanneer:</text:p>
          <text:p text:style-name="al">het gaat om het vellen van de houtwallen waarvan het gebruikelijk is dat deze bij gedeelten periodiek worden ‘afgezet’, dat wil zeggen, geveld om een geleidelijke verjonging mogelijk te maken;</text:p>
          <text:p text:style-name="al">het gaat om het vellen van een waardevolle boom die een ernstig gevaar vormt voor de openbare veiligheid, bij voorbeeld wegens het risico van omwaaien of het belemmeren van het uitzicht voor het verkeer;</text:p>
          <text:p text:style-name="al">de bezwaren, die de bewoners van woningen ondervinden wegens het belemmeren van licht en lucht, de vochtigheid van de woning, het verstopt raken van goten, enz., zwaarder wegen dan de waarde van de houtopstand;</text:p>
          <text:p text:style-name="al"> </text:p>
          <text:p text:style-name="al">Verder moet gedacht worden aan een beleid op lange termijn. Het is beter bepaalde houtopstanden geleidelijk te vernieuwen en te verjongen, dan op een kwade dag voor het onontkoombare feit te staan dat die houtopstanden geheel moeten worden ‘afgeschreven’. Een al te starre toepassing van dit artikel kan fnuikend zijn voor de bereidheid van de burger om uit eigen beweging bomen aan te planten: hij zou immers terecht kunnen vrezen ’er voor eeuwig aan vast te zitten’.</text:p>
          <text:p text:style-name="al"/>
          <text:p text:style-name="al">
          <text:span text:style-name="nadrukvet">Artikel 4:10e Vergunning ex lege</text:span>
        </text:p>
          <text:p text:style-name="al">Dit artikel bevatte de zogenaamde lex silencio positivo. De bepaling is sinds de inwerkingtreding van de Wabo en de Dienstenwet overbodig geworden. Zoals onder Afdeling 3 is vermeld valt deze vergunning onder de Wabo. In artikel 3.9, derde lid van de Wabo is bepaald dat de vergunning van rechtswege is verleend overeenkomstig de aanvraag, als de beslis- en de eventuele verdagingstermijn zijn verstreken zonder besluitvorming.</text:p>
          <text:p text:style-name="al"/>
          <text:p text:style-name="al">
          <text:span text:style-name="nadrukvet">Artikel 4:10f Voorschriften en beperkingen</text:span>
        </text:p>
          <text:p text:style-name="al">Dit artikel vormt een nadere uitwerking van artikel 1:4, eerste lid, tweede volzin. De voorschriften mogen uitsluitend strekken ter bescherming van de belangen in verband waarmee het vereiste van vergunning of ontheffing is gesteld. In dit geval natuur-, milieu-, landschappelijke en cultuurhistorische waarden en waarden van stadsschoon, recreatie en leefbaarheid.</text:p>
          <text:p text:style-name="al"> </text:p>
          <text:p text:style-name="al">
          <text:span text:style-name="nadrukcur">Gevolgen niet-nakomen voorschriften</text:span>
        </text:p>
          <text:p text:style-name="al">Niet-nakoming van voorschriften die aan een vergunning of ontheffing verbonden zijn, kan grond opleveren voor intrekking van de vergunning of ontheffing of voor toepassing van andere administratieve sancties.</text:p>
          <text:p text:style-name="al"> </text:p>
          <text:p text:style-name="al">In artikel 1:6 is deze intrekkingsbevoegdheid vastgelegd. 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Uiteraard is bestuursdwang niet mogelijk wanneer alleen voorschriften zijn overtreden, welke slechts beogen het toezicht op de naleving van de vergunning of ontheffing te vergemakkelijken, doch geen verband houden met de bescherming van het belang of de belangen met het oog waarop de vergunning of ontheffing is vereist.</text:p>
          <text:p text:style-name="al"> </text:p>
          <text:p text:style-name="al">In artikel 6:1 wordt overtreding van het bij of krachtens deze verordening bepaalde met straf bedreigd. Daardoor is ook het overtreden van aan een vergunning of ontheffing verbonden voorschriften met straf bedreigd.</text:p>
          <text:p text:style-name="al"/>
          <text:p text:style-name="al">
          <text:span text:style-name="nadrukvet">Artikel 4:10g Bijzondere vergunningsvoorschriften</text:span>
        </text:p>
          <text:p text:style-name="al">Dit artikel stelt de mogelijkheid om een herplantplicht aan een vergunning te verbinden, vast. Mede gezien het feit dat dit voorschrift ingrijpend kan zijn, is het wenselijk ter zake een uitdrukkelijke bepaling op te nemen. Deze herplantplicht heeft een andere strekking dan de herplantplicht krachtens de Boswet. Daar is zij gericht op het behoud van het bosareaal (vandaar dat herplanten elders mogelijk is); bij de gemeente geschiedt een eventuele herbeplanting om redenen van milieu-beheer en zal zij vaak zoveel mogelijk ter plaatse moeten gebeuren. De wet geeft voor herbeplanten een termijn van drie jaar. De gemeenten behoeven deze termijn niet aan te houden. Behalve een termijn kan het college ook aanwijzingen geven met betrekking tot de herplantplicht. Denkbaar is dat een andere boomsoort wordt voorgeschreven (bijvoorbeeld iepen die beter bestand zijn tegen iepziekte). Bij vervanging van een grote boom kan worden gedacht aan herplanting van een boom van vergelijkbare grootte of aanplant van meer dan één boompje. Uiteraard dient herplant bosbouwkundig verantwoord te zijn. </text:p>
          <text:p text:style-name="al"> </text:p>
          <text:p text:style-name="al">Het tweede lid zou, strikt genomen, kunnen worden gemist. Immers, mislukt een beplanting, aangebracht krachtens het eerste lid, dan is er sprake van het teniet gaan van beplanting. Ingevolge artikel 12, eerste lid, Boswet kan dan een verplichting tot herbeplanting worden opgelegd. </text:p>
          <text:p text:style-name="al"/>
          <text:p text:style-name="al">Het kan echter gewenst zijn ter versnelling van het herstel de eventuele vervangingsverplichting gelijktijdig met de herplantplicht op te leggen.</text:p>
          <text:p text:style-name="al"> </text:p>
          <text:p text:style-name="al">Dit derde lid van dit artikel beoogt te voorkomen dat een boom al feitelijk gekapt is voordat derden kennis hebben kunnen nemen van de kapvergunning. De vergunning wordt eerst van kracht zes weken na de dag van de bekendmaking. </text:p>
          <text:p text:style-name="al">Dit betekent niet dat de bezwaartermijn van zes weken, zoals geregeld in de Algemene wet bestuursrecht, in dit geval niet geldt. Belanghebbenden hebben 6 weken de tijd om bezwaar te maken tegen de verleende kapvergunning. Het indienen van bezwaar heeft echter geen schorsende werking. Op grond van het derde lid mag de vergunninghouder 6 weken na de dag van bekendmaking gebruik maken van zijn vergunning. De enige manier waarop het feitelijk kappen van de boom voorkomen kan worden is door het indienen van een voorlopige voorziening bij de president van de rechtbank. </text:p>
          <text:p text:style-name="al"> </text:p>
          <text:p text:style-name="al">Het vierde lid bepaalt dat een vergunning vervalt indien daarvan niet binnen één jaar na het onherroepelijk worden, volledig gebruik is gemaakt. In gevallen dat houtopstand verplant moet worden, is het vaker niet mogelijk om bomen binnen een periode van een jaar te verplanten in verband met de voorbereiding daarop. In het belang van het behoud van de houtopstand kan het college voor die gevallen een langere periode bepalen.</text:p>
          <text:p text:style-name="al"> </text:p>
          <text:p text:style-name="al">In artikel 1:6 worden de gronden genoemd waarop een vergunning of ontheffing kan worden ingetrokken respectievelijk waarop de daaraan verbonden voorschriften kunnen worden gewijzigd.</text:p>
          <text:p text:style-name="al"/>
          <text:p text:style-name="al">Voor vergunningen vormt dit artikel een nadere uitwerking van het bepaalde onder artikel 1.6, sub d: een krachtens deze afdeling afgegeven vergunning vervalt van rechtswege indien hiervan binnen één jaar, na het onherroepelijk worden van de beschikking, geen gebruik is gemaakt.</text:p>
          <text:p text:style-name="al"/>
          <text:p text:style-name="al">
          <text:span text:style-name="nadrukvet">Artikel 4:10h Herplant-/instandhoudingsplicht</text:span>
        </text:p>
          <text:p text:style-name="al">
          <text:span text:style-name="nadrukcur">Eerste lid (zelfstandige herplantplicht)</text:span>
        </text:p>
          <text:p text:style-name="al">Wanneer een herplantplicht alleen maar als vergunningsvoorschrift zou kunnen worden gesteld, dan zou dat betekenen dat iemand aan de oplegging van een herplantplicht kan ontkomen door zonder vergunning te vellen.</text:p>
          <text:p text:style-name="al">De in dit lid, opgenomen bepaling maakt het mogelijk in zulke gevallen een zelfstandige herplant-verplichting te scheppen.</text:p>
          <text:p text:style-name="al">In het eerste lid is toegevoegd 'dan wel op andere wijze is teniet gegaan'. Het college kan dus ook een verplichting tot herplantplicht opleggen, als houtopstand is teniet gegaan door verwaarlozing of door een calamiteit. Oplegging van een herplantplicht is in beginsel ook denkbaar als houtopstand is teniet gegaan door een velling ingevolge de Plantenziektewet of een velling in het kader van een instandhoudingsplicht krachtens het derde lid van dit artikel, dan wel op grond van artikel 2:15 van deze verordening, in verband met de verkeersveiligheid.</text:p>
          <text:p text:style-name="al"> </text:p>
          <text:p text:style-name="al">Gebleken is dat voor het uitvoeren van de herplantplicht soms ook de medewerking van anderen dan de zakelijk gerechtigde noodzakelijk is. Daarom is bepaald dat aanschrijvingen kunnen worden gericht tot de eigenaar of tot degene die uit andere hoofde tot het treffen van voorzieningen bevoegd is. De herplantplicht kan dan worden opgelegd aan degene die 'krachtens enig duurzaam persoonlijk recht' tot het treffen van voorzieningen bevoegd is.</text:p>
          <text:p text:style-name="al"/>
          <text:p text:style-name="al">Ook in de Boswet komt een herplantplicht voor. Artikel 3 van de Boswet verplicht de eigenaar van grond, waarop een houtopstand anders dan bij wijze van dunning is geveld of op andere wijze teniet gegaan, tot herbeplanting. Het Koninklijk Besluit van 20 juni 1962, Stb. 220, geeft daarvoor nadere regels.</text:p>
          <text:p text:style-name="al"> </text:p>
          <text:p text:style-name="al">De herplantplicht die in dit artikel is neergelegd, verschilt van de herplantplicht van de Boswet. De herplantplicht geldt niet zonder meer, maar pas wanneer het college daartoe besluit. De herplantplicht van de Boswet bestaat uit kracht van de Boswet zelf. De herplantplicht heeft in deze verordening bovendien een andere strekking dan in de Boswet: in de wet is zij gericht op het behoud van het bosareaal (vandaar dat herplanten elders mogelijk is), terwijl herbeplanting krachtens de verordening geschiedt om redenen van milieubeheer en daardoor vaak zoveel mogelijk ter plaatse moet gebeuren. Hieruit volgt dat een herplantplicht slechts opgelegd kan worden, wanneer hieruit een herstel van geschonden milieuwaarden kan voortkomen.</text:p>
          <text:p text:style-name="al"> </text:p>
          <text:p text:style-name="al">
          <text:span text:style-name="nadrukcur">Derde lid (instandhoudingsplicht)</text:span>
        </text:p>
          <text:p text:style-name="al">Het derde lid betreft houtopstand die nog wel in leven is, maar waarvan redelijkerwijs kan worden aangenomen dat hij binnen afzienbare tijd teniet zal gaan.</text:p>
          <text:p text:style-name="al">De gemeente zou in dat geval kunnen wachten totdat de houtopstand geheel teniet is gegaan om dan vervolgens op grond van het eerste lid een herplantplicht op te leggen. </text:p>
          <text:p text:style-name="al"/>
          <text:p text:style-name="al">Het kan echter voorkomen dat de strekking van de verordening beter gediend is met het behoud van bestaande bomen dan met de vervanging daarvan. </text:p>
          <text:p text:style-name="al">Met name valt hierbij te denken aan grote bomen. Deze zijn immers niet of slechts met grote kosten te vervangen en wat bijvoorbeeld schoonheid, luchtzuiverende kwaliteit, nestelgelegenheid betreft, wegen zij op tegen een veelheid van jonge boompjes.</text:p>
          <text:p text:style-name="al"> </text:p>
          <text:p text:style-name="al">Krachtens het derde lid kan de zakelijk gerechtigde worden verplicht tot het instandhouden van dergelijke bomen. </text:p>
          <text:p text:style-name="al"/>
          <text:p text:style-name="al">Deze verplichting kan inhouden het ongedaan maken of voorkomen, voorzover mogelijk, van (dreigende) ernstige beschadiging of aantasting ten gevolge van weersomstandigheden, ziekten, verwaarlozing, vraat door dieren, het weghalen van bosstrooisel, bouw- en sloopwerkzaamheden, het aanleggen van terreinverhardingen, het storten van afval, enz.</text:p>
          <text:p text:style-name="al"> </text:p>
          <text:p text:style-name="al">Op bouwterreinen is bijvoorbeeld het volgende van belang:</text:p>
          <text:p text:style-name="al">Verkeer, machines, keten, materiaalopslag en het verbranden van afval onder de kroon kunnen een boom ernstig beschadigen of in gevaar brengen.</text:p>
          <text:p text:style-name="al">Een hek, dat op tijd is geplaatst, houdt allerlei oorzaken van beschadiging onder de kroon vandaan. Het hek moet ongeveer even ruim om de boom staan als de kroon breed is.</text:p>
          <text:p text:style-name="al">Het leggen van rijplaten gaat verdichting van de grond tegen.</text:p>
          <text:p text:style-name="al">Afgraven van de bovenste decimeters van de grond ontneemt de boom het meeste voedsel en ook een groot deel van de fijne wortels.</text:p>
          <text:p text:style-name="al">Ophogen van de grond, vooral met klei, kan bomen doen verstikken.</text:p>
          <text:p text:style-name="al">Bestraten of verharden onder de boom leidt tot een tekort aan lucht en vocht, vooral bij gebruik van beton of asfalt. Eventueel kan worden gewerkt met de minder schadelijke 'groensteen'.</text:p>
          <text:p text:style-name="al">Een boom is geen paal. Kabelstroppen om stam of takken of het vastspijkeren van latten geven grote wonden.</text:p>
          <text:p text:style-name="al">Beschadigingen en wonden moeten op tijd worden behandeld. Inrotting wordt voorkomen door plekken glad af te werken en met balsem te bedekken.</text:p>
          <text:p text:style-name="al"> </text:p>
          <text:p text:style-name="al">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p text:style-name="al">De instandhoudingsverplichting krachtens dit artikel mag uiteraard niet leiden tot strijd met verplichtingen krachtens hogere regelingen, zoals bijvoorbeeld de Plantenziektewet.</text:p>
          <text:p text:style-name="al"/>
          <text:p text:style-name="al">Overigens kunnen ook verwaarloosde bomen uit een oogpunt van milieubeheer van belang zijn. Zo kunnen vermolmde bomen bijvoorbeeld nestplaats bieden aan zeldzame soorten vleermuizen. Een 'opknapbeurt' in een dergelijk geval zou uiteraard minder gewenst kunnen zijn.</text:p>
          <text:p text:style-name="al"/>
          <text:p text:style-name="al">
          <text:span text:style-name="nadrukvet">Artikel 4:10iSchadevergoeding</text:span>
        </text:p>
          <text:p text:style-name="al">Dit artikel is gebaseerd op artikel 17 van de Boswet dat voorschrijft dat de gemeentelijke verordening een orgaan aanwijst, dat beslist op verzoeken om schadevergoeding.</text:p>
          <text:p text:style-name="al"/>
          <text:p text:style-name="al">De jurisprudentie over schadevergoeding is nog schaars. Geen schadevergoeding is toegekend in gevallen waarbij door een kapverbod of een weigering van een kapvergunning de (nog niet verwezenlijkte) mogelijkheid werd ontnomen, om een voordeel te behalen (bijvoorbeeld de winst uit verkoop van hout).</text:p>
          <text:p text:style-name="al"> </text:p>
          <text:p text:style-name="al">Van geval tot geval zal moeten worden nagegaan of, en zo ja in hoeverre:</text:p>
          <text:p text:style-name="al">er sprake is van schade;</text:p>
          <text:p text:style-name="al">deze schade al dan niet ten laste van betrokkene moet blijven;</text:p>
          <text:p text:style-name="al">een billijke schadevergoeding moet worden betaald.</text:p>
          <text:p text:style-name="al"/>
          <text:p text:style-name="al">Een concrete, gedetailleerde regeling die alle gevallen dekt, is niet mogelijk.</text:p>
          <text:p text:style-name="al">Artikel 4:10j (4.5.8 oud) Bestrijding iepziekte</text:p>
          <text:p text:style-name="al"/>
          <text:p text:style-name="al">Op 1 januari 1991 verviel de door het Ministerie van Landbouw, Natuurbeheer en Visserij gecoördineerde iepziektebestrijding. Het ministerie acht de ziekte beheersbaar, omdat, ten gevolge van de aanpak, de infectiedruk op een laag niveau is gebracht.</text:p>
          <text:p text:style-name="al"/>
          <text:p text:style-name="al">De iepziekte ontstaat doordat een schimmel de houtvaten, de stam en de takken verstopt. Hierdoor wordt de sapstroom tussen de wortels en de boom verstoord en krijgen de bladeren geen voedingsstoffen en water meer. De boom is dan ten dode opgeschreven. Dit proces kan zich binnen enkele weken voltrekken. De schimmel wordt overgebracht door de iepenspintkever. De kevers leggen hun eitjes onder de bast van zieke of dode iepen. </text:p>
          <text:p text:style-name="al"/>
          <text:p text:style-name="al">De jonge kevers vliegen naar gezonde bomen in de buurt, die zodoende worden aangetast. Soms dragen de wortels, zonder tussenkomst van de kever, de schimmel aan elkaar over.</text:p>
          <text:p text:style-name="al"/>
          <text:p text:style-name="al">Verspreiding van de iepenspintkever is tegen te gaan door ziek of dood iepenhout in de periode mei tot en met augustus binnen één maand te vernietigen. Iepenhout afkomstig van najaars- en voorjaarsstormen moet voor 1 mei zijn vernietigd. </text:p>
          <text:p text:style-name="al">Om de ziekte tegen te gaan, is het noodzakelijk alle iepen, zowel op particuliere terreinen als op publiekrechtelijk beheerde terreinen tweemaal per groeiseizoen te controleren op de aanwezigheid van de ziekte.</text:p>
          <text:p text:style-name="al"/>
          <text:p text:style-name="al">In artikel 4:10b, tweede lid, onder g. is de opheffing van het kapverbod geregeld indien sprake is van een aanschrijving die leidt tot het vellen van een boom.</text:p>
          <text:p text:style-name="al"/>
          <text:p text:style-name="al">
          <text:span text:style-name="nadrukvet">Artikel 4:10k Afstand van de erfgrenslijn</text:span>
        </text:p>
          <text:p text:style-name="al">Artikel 5:42 Burgerlijk Wetboek bevat bepalingen met betrekking tot het bekende rooirecht voor bomen binnen twee meter en heesters en hagen binnen een halve meter van de erfgrenslijn. Het artikel biedt de mogelijkheid bij plaatselijke verordening hiervan af te wijken.</text:p>
          <text:p text:style-name="al"/>
          <text:p text:style-name="al">Met de opneming van dit artikel wordt van deze mogelijkheid gebruik gemaakt. De in het Burgerlijk Wetboek gehanteerde maten gaven in het verleden soms aanleiding tot geschillen tussen buren.</text:p>
          <text:p text:style-name="al"/>
          <text:p text:style-name="al">Met ‘nihil’ voor heggen en heesters is bedoeld deze natuurlijke manier van erfbegrenzing te beschermen en tot een normale standaard te maken. Vele bomen en heesters zullen door deze afstandsverkleining beter beschermd, misschien wel gespaard worden. </text:p>
          <text:p text:style-name="al"/>
          <text:p text:style-name="al">De kans op juridische verwikkelingen in dit opzicht lijkt hiermee aanzienlijk teruggedrongen. </text:p>
          <text:p text:style-name="al"/>
          <text:p text:style-name="al">
          <text:span text:style-name="nadrukvet">Artikel 4:11 Kapvergunning</text:span>
        </text:p>
          <text:p text:style-name="al">(Vervallen)</text:p>
          <text:p text:style-name="al"/>
          <text:p text:style-name="al">
          <text:span text:style-name="nadrukvet">Artikel 4:12 Vergunning van rechtswege</text:span>
        </text:p>
          <text:p text:style-name="al">(Vervallen) </text:p>
          <text:p text:style-name="al"/>
          <text:p text:style-name="al">
          <text:span text:style-name="nadrukvet">Afdeling 4 Maatregelen tegen ontsiering en stankoverlast</text:span>
        </text:p>
          <text:p text:style-name="al"> </text:p>
          <text:p text:style-name="al">
          <text:span text:style-name="nadrukvet">Artikel 4:13 Opslag voertuigen, vaartuigen, mest, afvalstoffen enz.</text:span>
        </text:p>
          <text:p text:style-name="al">(Vervallen)</text:p>
          <text:p text:style-name="al">In dit artikel is de opslag van voorwerpen op voertuigen e.d. opgenomen. In de praktijk komt dit zelden voor en daarnaast zijn er geen gebieden aangewezen is er diverse milieuregelgeving waarop kan worden teruggevallen. Bovendien is dit artikel optioneel in het model. Daarom is er voor gekozen dit artikel te laten vervallen.</text:p>
          <text:p text:style-name="al"/>
          <text:p text:style-name="al">
          <text:span text:style-name="nadrukvet">Artikel 4:14 </text:span>
        </text:p>
          <text:p text:style-name="al">(Vervallen)</text:p>
          <text:p text:style-name="al"/>
          <text:p text:style-name="al">
          <text:span text:style-name="nadrukvet">Artikel 4:15 Verbod hinderlijke of gevaarlijke handelsreclame</text:span>
        </text:p>
          <text:p text:style-name="al">Algemeen</text:p>
          <text:p text:style-name="al">Vanwege de vereenvoudiging van vergunningen en de vermindering van administratieve lasten is het oude artikel 4.7.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p text:style-name="al">
          <text:span text:style-name="nadrukcur">Wabo</text:span>
        </text:p>
          <text:p text:style-name="al">Op een vergunnings- en ontheffingsstelsel voor handelsreclame aan gebouwen is de Wabo van toepassing. Omdat een zodanig stelsel in de APV geschrapt is, is daarvoor geen regeling opgenomen.</text:p>
          <text:p text:style-name="al"> </text:p>
          <text:p text:style-name="al">Ter bevordering van deregulering en het aanbrengen van meer systematiek in de model-APV zijn in mei 2007 twee artikelen in Hoofdstuk 1 opgenomen. </text:p>
          <text:p text:style-name="al">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p text:style-name="al">Handelsreclame is gedefinieerd in artikel 1:1, aanhef en onder g, van de Apv als: elke openbare aanprijzing van goederen of diensten, waarmee kennelijk beoogd wordt een commercieel belang te dienen. </text:p>
          <text:p text:style-name="al">Onroerende zaken zijn volgens het artikel 3:3, eerste lid, van het Burgerlijk Wetboek onder meer de grond, de met de grond verenigde beplantingen en de gebouwen en werken die duurzaam met de grond zijn verenigd.</text:p>
          <text:p text:style-name="al"> </text:p>
          <text:p text:style-name="al">
          <text:span text:style-name="nadrukcur">Reclame en de vrijheid van meningsuiting</text:span>
        </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p text:style-name="al">Artikel 4:15 is daarom niet in strijd met artikel 7 van de Grondwet. In artikel 7, vierde lid, van de Grondwet wordt de handelsreclame met zo veel woorden van de vrijheid van drukpers uitgezonderd.</text:p>
          <text:p text:style-name="al"> </text:p>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Artikel 4:16 Vergunningplicht lichtreclame</text:span>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p>
          <text:p text:style-name="al">
          <text:span text:style-name="nadrukvet">Afdeling 5 Kamperen buiten kampeerterreinen</text:span>
        </text:p>
          <text:p text:style-name="al"> </text:p>
          <text:p text:style-name="al">
          <text:span text:style-name="nadrukvet">Algemene toelichting</text:span>
        </text:p>
          <text:p text:style-name="al">Met ingang van 1 januari 2008 is de Wet op de Openluchtrecreatie (WOR) afgeschaft. Ter voorkoming van ongewenste situaties door kamperen buiten kampeerterreinen zijn op advies van de VNG de volgende drie artikelen opgenomen.</text:p>
          <text:p text:style-name="al"/>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 en Artikel 4:19 Aanwijzing kampeerplaatsen</text:span>
        </text:p>
          <text:p text:style-name="al">Er kunnen drie vormen van kamperen buiten kampeerterreinen worden onderscheiden.</text:p>
          <text:list text:style-name="id1-3-2-5-2218">
            <text:list-item text:style-override="id1-3-2-5-2218-1">
              <text:number>1.</text:number>
              <text:p text:style-name="al">kamperen in het kader van het bijwonen van een evenement;</text:p>
            </text:list-item>
            <text:list-item text:style-override="id1-3-2-5-2218-2">
              <text:number>2.</text:number>
              <text:p text:style-name="al">kamperen door groepen in besloten kring;</text:p>
            </text:list-item>
            <text:list-item text:style-override="id1-3-2-5-2218-3">
              <text:number>3.</text:number>
              <text:p text:style-name="al">kamperen in individueel verband.</text:p>
            </text:list-item>
          </text:list>
          <text:p text:style-name="al"> </text:p>
          <text:p text:style-name="al">
          <text:span text:style-name="nadrukcur">Ad 1. Kamperen in het kader van het bijwonen van een evenement</text:span>
        </text:p>
          <text:p text:style-name="al">Bij bepaalde grootschalige meerdaagse evenementen biedt de organisator de bezoekers de mogelijkheid om te overnachten in een tent. Het gaat bijvoorbeeld om popconcerten of sportevenementen. Het bijwonen van het evenement is het doel van het verblijf. Het kamperen kan worden beschouwd als een onderdeel van het evenement.</text:p>
          <text:p text:style-name="al"/>
          <text:p text:style-name="al">Vrijwel alle gemeenten kennen, in navolging van de model Apv, een vergunningplicht voor het houden van een evenement. De burgemeester is het vergunningverlenend orgaan. Als de organisator van het evenement ook kampeerplaatsen wil aanbieden aan de bezoekers, zal hij naast de evenementenvergunning ook een ontheffing voor het plaatsen van kampeermiddelen moeten aanvragen. De evenementenvergunning wordt door de burgemeester verleend en de ontheffing door het college. Het ligt voor de hand dat bij de ontheffing voorschriften worden gesteld in verband met de (brand)veiligheid.</text:p>
          <text:p text:style-name="al"> </text:p>
          <text:p text:style-name="al">
          <text:span text:style-name="nadrukcur">Ad 2. Kamperen door groepen in besloten kring</text:span>
        </text:p>
          <text:p text:style-name="al">Bij deze vorm van kamperen gaat het om verenigingen (bijvoorbeeld een sportvereniging of een scoutingclub) die met hun eigen leden op incidentele basis en voor korte perioden buiten een kampeerterrein in tenten willen overnachten. Ze zullen daarvoor allereerst toestemming nodig hebben van de eigenaar of beheerder van het terrein. Als het gaat om openbaar groen of een sportpark, is de gemeente de eigenaar en zal de gemeente uit dien hoofde toestemming moeten geven.</text:p>
          <text:p text:style-name="al"/>
          <text:p text:style-name="al">Ook als de gemeente géén eigenaar van de grond is, verdient het aanbeveling dat de gemeente regels stelt. Dit kan in de vorm van een stelsel van ontheffingen waaraan voorschriften kunnen worden verbonden. Hiermee kan de gemeente bepalen of de locatie geschikt is om te kamperen, gelet op bijvoorbeeld de aanwezige natuurwaarden in het gebied of eventuele overlast voor omwonenden. Gelet op het besloten karakter van deze vorm van kamperen, ligt het niet voor de hand dat de gemeente voorschriften stelt in verband met de veiligheid of hygiëne. Dergelijke onderwerpen zijn de primaire verantwoordelijkheid van de organisator.</text:p>
          <text:p text:style-name="al"> </text:p>
          <text:p text:style-name="al">
          <text:span text:style-name="nadrukcur">Ad 3. Kamperen in individueel verband</text:span>
        </text:p>
          <text:p text:style-name="al">Hieronder wordt een aantal vormen van kamperen buiten kampeerterreinen beschreven die in individueel verband plaatsvinden. Als een gemeente een of meer dergelijke vormen van vrij kamperen wil toestaan binnen haar gemeente, is het aanwijzen van locaties waarop kamperen wel is toegestaan, het aangewezen middel. De APV moet dan de bevoegdheid scheppen voor het college om dergelijke plaatsen aan te wijzen. Het college kan dan ook voorschriften opstellen voor die aangewezen locaties. Hierna worden als voorbeeld drie vormen van vrij kamperen genoemd waarvoor het college gebieden zou kunnen aanwijzen om deze mogelijk te maken.</text:p>
          <text:p text:style-name="al"> </text:p>
          <text:p text:style-name="al">
          <text:span text:style-name="nadrukcur">Paalkamperen</text:span>
        </text:p>
          <text:p text:style-name="al">Staatsbosbeheer beheert op dit moment ongeveer 25 zogeheten “paalkampeerterreinen”. Deze terreinen zijn in feite niet meer dan plekjes in een natuurlijke omgeving, waar het is toegestaan gedurende een beperkte periode te verblijven. De terreinen zijn zodanig gesitueerd dat ze alleen lopend (soms fietsend) te bereiken zijn. Ze zijn niet bereikbaar voor auto’s, caravans en kampeerauto’s.</text:p>
          <text:p text:style-name="al">De enige voorziening is een aanduiding of markering van de plaats met een bordje waarop een aantal gedragsregels staan. Vaak is er ook een pomp aanwezig. De paalkampeerplaatsen van Staatsbosbeheer bieden ruimte aan maximaal drie kampeermiddelen. De maximaal toegestane verblijftijd is drie etmalen. Er wordt niet betaald en er is vrijwel geen toezicht. Omdat er nauwelijks toezicht wordt gehouden bestaat er ook geen nauwkeurig beeld van de omvang van de gebruikersgroep. Een ruwe schatting van het aantal kampeerders bedraagt circa duizend. Staatsbosbeheer streeft naar uitbreiding van dit soort terreintjes, maar is afhankelijk van de medewerking van gemeenten.</text:p>
          <text:p text:style-name="al"/>
          <text:p text:style-name="al">Op grond van artikel 4:19, eerste lid, zou het college plekken kunnen aanwijzen waar het paalkamperen is toegestaan.</text:p>
          <text:p text:style-name="al"> </text:p>
          <text:p text:style-name="al">
          <text:span text:style-name="nadrukcur">Kampeerauto’s</text:span>
        </text:p>
          <text:p text:style-name="al">Mensen met kampeerauto’s zijn minder afhankelijk van de voorzieningen op kampeerterreinen dan kampeerders met een tent, vouwwagen of caravan. De verblijfsduur van veel kampeerautobezitters op een kampeerterrein is vaak ook kort. Het doel van het verblijf is overnachten en in veel mindere mate recreëren. Uit onderzoek is gebleken dat een deel van de kampeerautobezitters (bij voorkeur) niet kiest voor een verblijf op een kampeerterrein. Om kampeerautobezitters ten dienste te zijn, kunnen gemeenten gereguleerde overnachtingsplaatsen (GOP’s) voor kampeerauto’s toestaan of zelf gaan inrichten. Deze GOP’s hebben een beperkt aantal voorzieningen (servicepunt) die voor kampeerders met een kampeerauto van belang zijn.</text:p>
          <text:p text:style-name="al"/>
          <text:p text:style-name="al">Het overnachten in kampeerauto’s moet als kamperen worden opgevat. Artikel 4:19, eerste lid, maakt het mogelijk voor het college om GOP’s aan te wijzen als kampeerplaatsen (waarop het kampeerverbod niet van toepassing is). De Nederlandse Kampeerauto Club (NKC) heeft richtlijnen ontwikkeld voor het inrichten van GOP’s.</text:p>
          <text:p text:style-name="al"> </text:p>
          <text:p text:style-name="al">
          <text:span text:style-name="nadrukcur">Nachtvissen</text:span>
        </text:p>
          <text:p text:style-name="al">Vanaf 1985 is het mogelijk om in de maanden juni, juli en augustus ’s nachts te vissen. Daarnaast zijn er veel hengelsportverenigingen die voor hun water toestemming hebben gekregen om het gehele jaar te mogen nachtvissen.</text:p>
          <text:p text:style-name="al">De afgelopen jaren is het nachtvissen steeds populairder geworden en is ook de wens van vissers om een langere tijd aan het water te verblijven, gegroeid. Zo’n langer verblijf vergt een aangepaste uitrusting. Bijvoorbeeld een tent om in te kunnen slapen en kookgerei voor het bereiden van een eenvoudige maaltijd. Het vissen wordt op deze wijze gecombineerd met kamperen. Om deze vorm van kamperen mogelijk te maken, zouden gemeenten gebieden kunnen aanwijzen waarvoor het verbod op kamperen niet geldt.</text:p>
          <text:p text:style-name="al"> </text:p>
          <text:p text:style-name="al">Lex silencio positivo</text:p>
          <text:p text:style-name="al">Dit artikel dient met name de bescherming van natuur en milieu. Het zou hoogst onwenselijk zijn als er een vergunning van rechtswege zou ontstaan die toestaat dat in een kwetsbaar natuurgebied gekampeerd wordt. </text:p>
          <text:p text:style-name="al"/>
          <text:p text:style-name="al">
          <text:span text:style-name="nadrukvet">Afdeling 6 Bescherming cultureel erfgoed</text:span>
        </text:p>
          <text:p text:style-name="al">
          <text:span text:style-name="nadrukvet"> </text:span>
        </text:p>
          <text:p text:style-name="al">
          <text:span text:style-name="nadrukvet">Artikel 4:20 Detectorverbod</text:span>
        </text:p>
          <text:p text:style-name="al">Dit artikel is opgenomen voor de bescherming van cultuurhistorisch erfgoed binnen de gemeente. Concreet gaat het om het verbieden van metaaldetectoren en het gebruik ervan door onbevoegden, in bepaalde door het college aangewezen gebieden. Het gebruik van metaaldetectoren kan leiden tot het doelgericht graven naar oudheidkundige bodemvondsten, zonder dat men daartoe een vergunning heeft van de Rijksdienst voor het Oudheidkundig Bodemonderzoek (ROB). De vondsten blijven dan veelal buiten wetenschappelijk onderzoek en museale tentoonstelling, waardoor veel cultuurhistorische informatie verloren gaat. In aanvulling op de landelijke regelgeving, de Monumentenwet 1988, kan men zo (middels dit artikel in de Apv) de bescherming van archeologische monumenten verbeteren.</text:p>
          <text:p text:style-name="al"/>
          <text:p text:style-name="al">In het model is dit verbod optioneel, door de historie van met name Voorburg is het niet wenselijk dat hier historische voorwerpen worden opgespoord. Daarom is Forum Hadriani aangewezen als gebied waar dit verbod geldt. Daarnaast heeft het college de mogelijkheid om nog meer gebieden aan te wijzen.</text:p>
          <text:p text:style-name="al"> </text:p>
          <text:p text:style-name="al">
          <text:span text:style-name="nadrukvet">Hoofdstuk 5 Andere onderwerpen betreffende de huishouding der gemeente</text:span>
        </text:p>
          <text:p text:style-name="al">
          <text:span text:style-name="nadrukvet">Afdeling 1 parkeerexcessen</text:span>
        </text:p>
          <text:p text:style-name="al"> </text:p>
          <text:p text:style-name="al"/>
          <text:p text:style-name="al">
          <text:span text:style-name="nadrukvet">Algemeen</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p text:style-name="al">Op initiatief van de VNG heeft de Tweede Kamer door middel van een amendement een nieuw artikel 2a in de Invoeringswet WVW 1994 ingevoegd. Dit artikel luidt als volgt:</text:p>
          <text:p text:style-name="al"> </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p text:style-name="al">Artikel 2a van de WVW 1994 geeft aan dat gemeenten bevoegd zijn om parkeerexcessenbepalingen vast te stellen. De grondslag voor dergelijke bepalingen is overigens gewoon artikel 149 van de Gemeentewet.</text:p>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5-2273">
            <text:list-item text:style-override="id1-3-2-5-2273-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5-227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5-227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text:p>
          <text:p text:style-name="al">Daarbij mag het niet te diep ingrijpen in het “normale” verkeer, en dus ook niet in het “normale” parkeren. In het “normale” verkeer voorziet de geldende wettelijke verkeersregeling exclusief, aldus de mening van de Hoge Raad.</text:p>
          <text:p text:style-name="al">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Apv.</text:p>
          <text:p text:style-name="al"> </text:p>
          <text:p text:style-name="al">Daarom zijn de bepalingen in hun geheel onder te brengen in deApv, en wel in een hoofdstuk “Andere onderwerpen betreffende de huishouding van de gemeente”. Plaatsing in dit hoofdstuk verdient de voorkeur boven plaatsing in een ander hoofdstuk, omdat aan deze bepalingen meerdere motieven ten grondslag liggen.</text:p>
          <text:p text:style-name="al"> </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p text:style-name="al">In afdeling 5.1 “parkeerexcessen” is ook een aantal onderwerpen opgenomen,die niet kan worden aangeduid als “parkeerexcessen in eigenlijke zin”, waarvan gesproken kan worden als het gaat om gedragingen op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p text:style-name="al"/>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text:p>
          <text:p text:style-name="al"/>
          <text:p text:style-name="al">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vet">Artikel 5:1 Begripsbepalingen</text:span>
        </text:p>
          <text:p text:style-name="al">(Vervallen)</text:p>
          <text:p text:style-name="al"/>
          <text:p text:style-name="al">
          <text:span text:style-name="nadrukvet">Artikel 5:2 Parkeren van voertuigen van autobedrijf en dergelijke</text:span>
        </text:p>
          <text:p text:style-name="al">
          <text:span text:style-name="nadrukcur">Eerste lid</text:span>
        </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p text:style-name="al">Aangezien het parkeren van voertuigen van rijschoolhouders en taxiondernemers excessieve vormen kan aannemen, is in het eerste lid daarom expliciet bepaald dat onder “verhuren”, zoals in het artikel bedoeld, mede wordt verstaan het gebruiken van voertuigen voor het geven van rijlessen of voor het vervoeren van personen tegen betaling. </text:p>
          <text:p text:style-name="al">Aldus kan ook tegen excessief gebruik van de weg door rijschoolhouders en taxiondernemers worden opgetreden.</text:p>
          <text:p text:style-name="al"> </text:p>
          <text:p text:style-name="al">
          <text:span text:style-name="nadrukcur">Tweede lid</text:span>
        </text:p>
          <text:p text:style-name="al">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 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text:p>
          <text:p text:style-name="al"/>
          <text:p text:style-name="al"/>
          <text:p text:style-name="al">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Vervallen)</text:p>
          <text:p text:style-name="al">Tegenwoordig worden voertuigen vooral via internet verkocht. Dit artikel is dan ook niet meer van deze tijd en kan vervallen.</text:p>
          <text:p text:style-name="al"/>
          <text:p text:style-name="al">
          <text:span text:style-name="nadrukvet">Artikel 5:4 Defecte voertuigen</text:span>
        </text:p>
          <text:p text:style-name="al">(Vervallen)</text:p>
          <text:p text:style-name="al">In artikel 5:4 gaat het om defecte voertuigen in 5:5 over voertuigwrakken. Wat een defect voertuig is lastig te bepalen en te handhaven vandaar dat de VNG dit artikel optioneel heeft gemaakt en de meeste gemeente het niet hebben opgenomen. </text:p>
          <text:p text:style-name="al">Wat een wrak is op basis van artikel 5:5 duidelijker blijft daarom wel in de Apv opgenom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p text:style-name="al">
          <text:span text:style-name="nadrukvet">Artikel 5:6 Kampeermiddelen en andere voertuigen</text:span>
        </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 </text:p>
          <text:p text:style-name="al">Het excessieve van het hier bedoelde parkeren is in de eerste plaats gelegen in het buitensporige gebruik van parkeerruimte dat daarmee gepaard gaat. Daarnaast is dat het ontsieren van het uiterlijk aanzien van de gemeente.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 </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 </text:p>
          <text:p text:style-name="al"/>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p text:style-name="al">Dit aanwijzen zal in de praktijk eenvoudig kunnen geschieden doordat het college in zijn besluit verwijst naar een plattegrond van de gemeenten waarop de plaatsen waar niet mag worden geparkeerd worden gearceerd.</text:p>
          <text:p text:style-name="al"> </text:p>
          <text:p text:style-name="al">Gezien het motief van deze bepaling heeft zij ook betrekking op het parkeren van grote voertuigen buiten de weg. In zoverre heeft deze bepaling dus niet enkel betrekking op “eigenlijke” parkeerexcessen.</text:p>
          <text:p text:style-name="al"> </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p text:style-name="al">Niet apart zijn vermeld de oplegger en de aanhangwagen. Het hier gestelde verbod zou dan immers zelfs gelden voor het kleinste aanhangwagentje. Primair ware hier echter te reguleren het parkeren van grote voertuigen.</text:p>
          <text:p text:style-name="al"> </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p text:style-name="al">Binnen de verboden zones zullen in ieder geval uitzonderingen moeten worden gemaakt ten behoeve van autobussen in lijndienst.</text:p>
          <text:p text:style-name="al"> </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p text:style-name="al">Zie wat betreft de vraag, hoe dit verbod kenbaar kan worden gemaakt, de toelichting op eerste lid.</text:p>
          <text:p text:style-name="al"> </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text:p>
          <text:p text:style-name="al">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jfde lid</text:span>
        </text:p>
          <text:p text:style-name="al">Dit lid kent aan het college de bevoegdheid toe ter zake van de in de eerste twee leden omschreven verboden een ontheffing te verlenen.</text:p>
          <text:p text:style-name="al"> </text:p>
          <text:p text:style-name="al">Aldus kan worden voorkomen dat de werking van deze verboden zou leiden tot een onevenredige aantasting van bedrijfsbelangen.</text:p>
          <text:p text:style-name="al"> </text:p>
          <text:p text:style-name="al">Verzoeken om ontheffing zullen van geval tot geval moeten worden bekeken. Omstandigheden welke in beginsel door alle bedrijven - ongeacht de aard - kunnen worden aangevoerd, rechtvaardigen op zich nog geen ontheffing.</text:p>
          <text:p text:style-name="al"> </text:p>
          <text:p text:style-name="al">Aan een ontheffing kunnen uiteraard voorschriften worden verbonden betreffende de tijd en de plaats waarop deze zal gelden.</text:p>
          <text:p text:style-name="al"> </text:p>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 </text:p>
          <text:p text:style-name="al">Een ontheffingsmogelijkheid is niet geboden. Niet goed valt in te zien hoe deze mogelijkheid te rijmen valt met het hinderlijke karakter van het hier bedoelde parkeren.</text:p>
          <text:p text:style-name="al"> </text:p>
          <text:p text:style-name="al">
          <text:span text:style-name="nadrukcur">Derde lid</text:span>
        </text:p>
          <text:p text:style-name="al">De woorden “op hinderlijk wijze” in het eerste lid beschrijven een vage norm. Interpretaties en oordelen bij dergelijke vage normen zijn nogal subjectief en kunnen daardoor gemakkelijk verschillen.</text:p>
          <text:p text:style-name="al"/>
          <text:p text:style-name="al">Behalve in evidente gevallen (dus bij ernstige uitzichthinder voor bewoners) is de handhaafbaarheid van de bepaling in de praktijk gering gebleken.</text:p>
          <text:p text:style-name="al"/>
          <text:p text:style-name="al">Als oplossing en in aanvulling op de vage norm met algemene werking van het eerste lid, bevat het derde lid een regeling waarbij een nader oordeel van het college maatgevend en bepalend is voor de vraag of in een bepaalde situatie sprake is van uitzichthinder voor bewoners of weggebruikers. Op basis van het derde lid kan het college een of meer wegen of weggedeelten aanwijzen waar een parkeerverbod voor hoge voertuigen geldt.</text:p>
          <text:p text:style-name="al"/>
          <text:p text:style-name="al">Aan de bepaling van onderdeel a ligt hetzelfde motief ten grondslag als in het eerste lid, namelijk de bescherming van het uitzicht van bewoners en het voorkomen of beperken van andere vormen van overlast of hinder (met name belemmering van de lichtval) voor bewoners.</text:p>
          <text:p text:style-name="al"/>
          <text:p text:style-name="al">Het beschermen van het belang van de verkeersveiligheid (uitzicht van weggebruikers) ligt als motief aan de bepaling van onderdeel b ten grondslag. Of er voor een bepaalde weg of weggedeelte sprake is van een verkeersonveilige situatie door geparkeerde grote voertuigen is afhankelijk van de omstandigheden ter plaatse. Het antwoord zal onder meer afhangen van: </text:p>
          <text:p text:style-name="al">-de parkeersituatie (haaks- of langsparkeren);</text:p>
          <text:p text:style-name="al">-de inrichting van de weg (o.a. breedte, aanwezigheid van drempels, uitzicht van voetgangers en van naderende automobilisten / (brom)fietsen);</text:p>
          <text:p text:style-name="al">-wegcategorisering/wegcategorie (woonerf, 30 of 50 km) in verband met de menging van verkeersdeelnemers;</text:p>
          <text:p text:style-name="al">-de mate waarin verkeersdeelnemers zich aan de maximale snelheid houden;</text:p>
          <text:p text:style-name="al">-eerdere verkeersongevallen waarbij de oorzaak (mede) ligt bij het parkeren van voertuigen (statistische gegevens doden, gewonden).</text:p>
          <text:p text:style-name="al"/>
          <text:p text:style-name="al">
          <text:span text:style-name="nadrukvet">Artikel 5:10 </text:span>
          <text:span text:style-name="nadrukvet">Parkeren of laten stilstaan van voertuigen anders dan op de rijbaan</text:span>
        </text:p>
          <text:p text:style-name="al">(Gereserveerd)</text:p>
          <text:p text:style-name="al"/>
          <text:p text:style-name="al">Dit is een nieuw artikel in het model op basis van jurisprudentie. Er is voor gekozen om dit artikel niet op te nemen, omdat in de praktijk niet blijkt dat er onvoldoende handhavingsmogelijkheden zijn nu dit artikel ontbreekt.  </text:p>
          <text:p text:style-name="al"/>
          <text:p text:style-name="al">
          <text:span text:style-name="nadrukvet">Artikel 5:11 Aantasting groenvoorzieningen door voertuigen</text:span>
        </text:p>
          <text:p text:style-name="al">E<text:span text:style-name="nadrukcur">erste lid</text:span></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text:p>
          <text:p text:style-name="al">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en partijen die voor de gemeente werkzaamheden uitvoeren. Campings vallen onder terreinen als bedoeld onder c.</text:p>
          <text:p text:style-name="al"> </text:p>
          <text:p text:style-name="al">
          <text:span text:style-name="nadrukvet">Artikel 5:12 Overlast van fiets of bromfiets</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p text:style-name="al">
          <text:span text:style-name="nadrukcur">Tweede lid</text:span>
        </text:p>
          <text:p text:style-name="al">In het tweede lid wordt de periode dat fietsen en bromfietsen op een aangewezen plaats mogen staan beperkt. </text:p>
          <text:p text:style-name="al"/>
          <text:p text:style-name="al">
          <text:span text:style-name="nadrukcur">Derde lid</text:span>
        </text:p>
          <text:p text:style-name="al">Op grond van het derde lid is het verboden (brom)fietswrakken op een openbare plaats te laten staan. Zowel in de stallingsruimten voor (brom)fietsen als overigens op een openbare plaats kunnen deze (brom)fietswrakken veel overlast, ontsiering van de gemeente of schade aan de openbare gezondheid veroorzaken.</text:p>
          <text:p text:style-name="al">Het gaat hierbij om (brom)fietsen, die rijtechnisch in onvoldoende staat van onderhoud en tevens in een verwaarloosde toestand verkeren. Deze wrakken die doorgaans aan niemand meer toebehoren, kunnen op grond van het derde lid van dit artikel worden opgehaald en als grof vuil worden afgevoerd.</text:p>
          <text:p text:style-name="al"> </text:p>
          <text:p text:style-name="al">
          <text:span text:style-name="nadrukvet">Afdeling 2 Collecteren</text:span>
        </text:p>
          <text:p text:style-name="al"> <text:span text:style-name="nadrukvet">Artikel 5:13 Inzameling van geld of goederen of donateurwerving</text:span></text:p>
          <text:p text:style-name="al"/>
          <text:p text:style-name="al">
          <text:span text:style-name="nadrukvet">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p text:style-name="al">De goede doelen-branche is steeds verder geprofessionaliseerd; denk aan de professionele- (commerciële) en wervingsbedrijven. Deze sales- en marketingbedrijven zijn gericht op het werven van klanten (leden of donateurs) voor hun opdrachtgevers.</text:p>
          <text:p text:style-name="al">Er zijn daarnaast nog steeds kwetsbare groepen in de samenleving die enige bescherming nodig hebben. </text:p>
          <text:p text:style-name="al">Niet voor niets wordt regelmatig aangegeven dat het bij bezoek aan de deur, om wat voor reden dan ook, verstandig is een legitimatie te vragen.</text:p>
          <text:p text:style-name="al"/>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p text:style-name="al">Alleen bonafide instellingen mogen collecteren (altijd navragen bij het CBF).</text:p>
          <text:p text:style-name="al">Het aantal collectes wordt beperkt en gelijkmatig over het jaar verdeeld.</text:p>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De instelling is als bonafide aan te merken.</text:p>
          <text:p text:style-name="al">De instelling moet specifiek plaatselijke kenmerken bezitten.</text:p>
          <text:p text:style-name="al">De voorgenomen actie is geen duplicering van andere al ‘gevestigde’ inzamelingen ten bate van een identiek doel, met name organisaties op het collecterooster. </text:p>
          <text:p text:style-name="al">De aanvragende instelling mag geen politieke doelen nastreven. </text:p>
          <text:p text:style-name="al">Controle van de begroting op besteding van de gelden.</text:p>
          <text:p text:style-name="al">Tellen onder toezicht van een notaris.</text:p>
          <text:p text:style-name="al">Betalingsbewijs achteraf (dat het geld daadwerkelijk is overgemaakt aan het goede doel)</text:p>
          <text:p text:style-name="al">Gesloten bus, legitimatie collectanten, enzovoort.</text:p>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anders dan in besloten kring,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p text:style-name="al">
          <text:span text:style-name="nadrukcur">Gemeentelijk beleid met betrekking tot de verlening van collectevergunningen</text:span>
        </text:p>
          <text:p text:style-name="al">De enkele omstandigheid dat een (niet op het landelijk collecteplan voorkomende) organisatie als betrouwbaar is aan te merken, behoeft niet automatisch te betekenen dat een verzoek om collectevergunning dient te worden ingewilligd. Dat zou tot overlast voor het publiek en ‘oververzadiging’ van de markt kunnen leiden. Een zekere ordening van het collecteren binnen een gemeente is daarom wel gewenst.</text:p>
          <text:p text:style-name="al">Het gemeentelijk beleid inzake de verlening van collectevergunningen is er op gericht:</text:p>
          <text:p text:style-name="al">enerzijds dat de inzamelingen geschieden door bonafide te achten in stellingen, en</text:p>
          <text:p text:style-name="al">anderzijds dat het aantal collecten beperkt wordt gehouden en gelijk matig over het jaar wordt verdeeld.</text:p>
          <text:p text:style-name="al"/>
          <text:p text:style-name="al">Daartoe wordt allereerst plaats ingeruimd voor de collecten van landelijke instellingen, voorkomende op het collecteplan. Instellingen die niet op dit collecteplan voorkomen zijn doorgaans aangewezen op de in dit plan voorkomende vrije perioden.</text:p>
          <text:p text:style-name="al"> </text:p>
          <text:p text:style-name="al">
          <text:span text:style-name="nadrukvet">Afdeling 3. Venten</text:span>
        </text:p>
          <text:p text:style-name="al">
          <text:span text:style-name="nadrukcur">Algemeen</text:span>
        </text:p>
          <text:p text:style-name="al">De gemeenteraad heeft besloten deze afdeling te laten vervallen en dus venten zonder vergunning toe te staan. Het verbod geldt in de huidige Apv nog voor de zondagen en na 18.00 uur. Dit is niet meer van deze tijd en bovendien wordt dit verbod al jaren met voeten getreden o.a. door ijsverkopers en verkopers van energiecontracten. Voor inwoners moet bijvoorbeeld een ijsje ook op zondag en ’s-avonds beschikbaar zijn. </text:p>
          <text:p text:style-name="al"/>
          <text:p text:style-name="al">Onder venten wordt verstaan het in de uitoefening van de ambulante handel te koop aanbieden, verkopen of afleveren van goederen dan wel diensten aan te bieden op een openbare en in de open lucht gelegen plaats of aan huis. Dit is niet verwarren met een standplaats waar een verkoper vanaf een vaste plaats op een openbare en in de openlucht gelegen plaats goederen te koop aanbiedt, verkoopt of aflevert dan wel diensten aan biedt, gebruikmakend van fysieke middelen, zoals een kraam, een wagen of een tafel.</text:p>
          <text:p text:style-name="al"/>
          <text:p text:style-name="al">Het gaat daarbij dus om het verkopen vanaf een vaste plek. Bij venten verplaatst de verkoper telkens. Voorbeelden van venten zijn een ijsverkoper of een verkoper van energiecontracten. Voorbeelden van een standplaats zijn een visboer of een groentekraam. Voor standplaatsen is op basis van artikel 5:19 nog wel een vergunning noodzakelijk. </text:p>
          <text:p text:style-name="al"/>
          <text:p text:style-name="al">
          <text:span text:style-name="nadrukvet">Artikel 5:14 Definitie</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enten met gedrukte of geschreven stukken</text:span>
        </text:p>
          <text:p text:style-name="al">(Vervallen)</text:p>
          <text:p text:style-name="al"/>
          <text:p text:style-name="al">
          <text:span text:style-name="nadrukvet">Afdeling 4. Standplaatsen</text:span>
        </text:p>
          <text:p text:style-name="al"> </text:p>
          <text:p text:style-name="al">
          <text:span text:style-name="nadrukvet">Artikel 5:17 Definitie</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9 zijn de artikelen hernummerd. </text:p>
          <text:p text:style-name="al"/>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text:p>
          <text:p text:style-name="al">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In navolging van de VNG wordt een vergunning voor het hebben van een standplaats, hoe eenvoudig ook, noodzakelijk en evenredig geacht.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Op het vergunningstelsel is de Dienstenrichtlijn van toepassing. Dat geldt ook als de standplaats wordt gebruikt voor de verkoop van goederen. Die activiteit vormt voor de toepassing van de Dienstenrichtlijn namelijk een ‘dienst’. </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p text:style-name="al">
          <text:span text:style-name="nadrukcur">Tweede lid</text:span>
        </text:p>
          <text:p text:style-name="al">De bepalingen in de Apv met betrekking tot het innemen van een standplaats zijn gebaseerd op ordening van de straathandel en zijn gebaseerd op de regulerende bevoegdheid van de gemeente van zaken die tot haar huishouding behoren. </text:p>
          <text:p text:style-name="al">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 onder a</text:span>
        </text:p>
          <text:p text:style-name="al">Weigeringsgronden De generieke weigeringsgronden worden genoemd in artikel 1:8. Nadere uitleg daarvan vindt men in de toelichting bij dat artikel. </text:p>
          <text:p text:style-name="al"> </text:p>
          <text:p text:style-name="al">
          <text:span text:style-name="nadrukcur">Derde lid, onder a</text:span>
        </text:p>
          <text:p text:style-name="al"> 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p text:style-name="al">De Dienstenrichtlijn staat deze weigeringsgrond voor standplaatsen die (mede) diensten verlenen niet toe,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5-2646">
            <text:list-item text:style-override="id1-3-2-5-2646-1">
              <text:number>1.</text:number>
              <text:p text:style-name="al">geen sprake is van discriminatie naar nationaliteit of statutaire zetel (discriminatieverbod);</text:p>
            </text:list-item>
            <text:list-item text:style-override="id1-3-2-5-2646-2">
              <text:number>2.</text:number>
              <text:p text:style-name="al">er sprake is van een dwingende reden van algemeen belang (noodzakelijkheid); en </text:p>
            </text:list-item>
            <text:list-item text:style-override="id1-3-2-5-264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
          <text:p text:style-name="al">De formulering van onderdeel b van het derde lid is hierop afgestemd. Zie de toelichting op artikel 1:7 voor het begrip ‘dwingende reden van algemeen belang’. </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he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het vervallen van de standplaats indien gedurende een bepaalde periode geen standplaats is ingenomen;</text:p>
          <text:p text:style-name="al">de soort goederen of diensten die mogen worden aangeboden. Hierbij moet men wel het oog houden op een goede verdeling van de te verkopen goederen voor de consument. Anders zou er oneerlijke concurrentie kunnen zijn;</text:p>
          <text:p text:style-name="al">de grootte van de standplaats; </text:p>
          <text:p text:style-name="al">de ruimte waarbinnen de waren uitgestald mogen worden; </text:p>
          <text:p text:style-name="al">het uiterlijk aanzien van de standplaats; </text:p>
          <text:p text:style-name="al">tijden van opbouw en ontruiming van de standplaats; </text:p>
          <text:p text:style-name="al">eisen met betrekking tot de (brand)veiligheid; </text:p>
          <text:p text:style-name="al">opruimen van rommel en schoon achterlaten van de locatie.</text:p>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p text:style-name="al">
          <text:span text:style-name="nadrukvet">Artikel 5:18a Meldingsplicht incidentele standplaats</text:span>
        </text:p>
          <text:p text:style-name="al">Voor ideële organisaties die een maatschappelijke campagne voeren of aan verkiezingen deelnemen, en die daartoe incidenteel een standplaats willen innemen, is uit oogpunt van lastenvermindering en een snellere behandeling het vereiste van vergunning afgeschaft. Daarvoor in de plaats hoeft de organisatie alleen nog een melding te doen en te voldoen aan de nadere regels die door het college kunnen worden gesteld. </text:p>
          <text:p text:style-name="al"/>
          <text:p text:style-name="al">Wat onder een “incidentele standplaats” wordt verstaan is opgenomen bij de begripsbepalingen in artikel 5:17. </text:p>
          <text:p text:style-name="al">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text:p>
          <text:p text:style-name="al">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style-name="al"/>
          <text:p text:style-name="al">
          <text:span text:style-name="nadrukvet">Artikel 5:21 Aanhoudingsplicht</text:span>
        </text:p>
          <text:p text:style-name="al">(Vervallen)</text:p>
          <text:p text:style-name="al"> </text:p>
          <text:p text:style-name="al">
          <text:span text:style-name="nadrukvet">Afdeling 5 Snuffelmarkten</text:span>
        </text:p>
          <text:p text:style-name="al">Deze afdeling is verwijderd. Snuffelmarkten zijn dan nog steeds vergunningsplichtig op basis van artikel 2:25 (evenement). Er is dan ook geen noodzaak voor een apart artikel.</text:p>
          <text:p text:style-name="al"/>
          <text:p text:style-name="al">
          <text:span text:style-name="nadrukvet">Artikel 5:22 Begripsbepaling </text:span>
        </text:p>
          <text:p text:style-name="al">(Vervallen)</text:p>
          <text:p text:style-name="al"> </text:p>
          <text:p text:style-name="al">
          <text:span text:style-name="nadrukvet">Afdeling 6 Openbaar water en waterstaatswerken</text:span>
        </text:p>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text:p>
          <text:p text:style-name="al"/>
          <text:p text:style-name="al">De gemeente Leidschendam-Voorburg heeft geen doorgaande vaarwegen in beheer. De Zuidvliet (Rijn-Schie-kanaal) en de Haagse Vliet (Trekvaart) vallen onder de competentie van de provincie.</text:p>
          <text:p text:style-name="al"> </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Bij het Rijk in beheer zijnde vaarwateren</text:spa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p text:style-name="al">De gemeentelijke overheid kan krachtens artikel 149 van de Gemeentewet regels stellen met betrekking tot het bij haar in beheer zijnde openbare (vaar)water.</text:p>
          <text:p text:style-name="al"> </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
          <text:p text:style-name="al">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cur">Regelingen die voor het gebruik van alle openbare vaarwateren gelden Binnenvaartwet en Scheepvaartverkeerswet</text:span>
        </text:p>
          <text:p text:style-name="al">De centrale overheid heeft namelijk ook regelingen vastgesteld die voor het gebruik van alle openbare vaarwateren gelden. De belangrijkste zijn de Binnenschepenwet en de Scheepvaartverkeerswet. De verkeersreglementering is te vinden in het BPR.</text:p>
          <text:p text:style-name="al"> </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5 en 5.26 van de APV kennen dan ook een ander motief.</text:p>
          <text:p text:style-name="al"/>
          <text:p text:style-name="al">
          <text:span text:style-name="nadrukvet">Artikel 5:24 Vergunning voor voorwerpen op, in of boven openbaar water</text:span>
        </text:p>
          <text:p text:style-name="al">Artikel 5:24 is, ter aanvulling van een aantal andere in het vijfde lid genoemde wet- en regelgeving,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In de ‘Algemene politieverordening Leidschendam 1986’was het gebruik van vistuigen waarmee de binnenvisserij wordt uitgeoefend, uitgezonderd van de vergunningsplicht. Deze bepaling is steeds gehandhaafd in de Apv omdat bijvoorbeeld op de recreatieplassen van het recreatiegebied Vlietland sinds jaar en dag met fuiken wordt gevist. Overigens regelen de Visserijwet en het Reglement voor de binnenvisserij 1985 respectievelijk een vergunningplicht om te mogen vissen en de typen vistuigen waarmee binnenvisserij mag worden uitgeoefend.</text:p>
          <text:p text:style-name="al"> </text:p>
          <text:p text:style-name="al">In de model-APV is bij dit artikel een vergunning vervangen door een meldingsplicht. In onze waterrijke gemeente, waar een vergunningsplicht gebruikelijk is, en aan de vergunning omwille van het onderhoud van de vaarwegen een zekere uniformering noodzakelijk, vonden wij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4 A. Het openbaar water als werkplaats.</text:span>
        </text:p>
          <text:p text:style-name="al">Dit artikel komt niet voor in de model-Apv, maar wel in de vorige Apv. Aan een dergelijk artikel is in de praktijk wel behoefte. Aan dit artikel liggen motieven van openbare orde, overlast, vervuiling en uiterlijk aanzien van de gemeente ten grondslag. In vaarwegen geldt bovendien dat het tot verkeersproblemen kan leiden.</text:p>
          <text:p text:style-name="al"/>
          <text:p text:style-name="al">
          <text:span text:style-name="nadrukvet">Artikel 5:25 Ligplaats </text:span>
        </text:p>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 </text:p>
          <text:p text:style-name="al">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p text:style-name="al">Het is verboden zonder [(omgevings)]vergunning van het college met een vaartuig een ligplaats in te nemen of te hebben dan wel een ligplaats voor een vaartuig beschikbaar te stellen op door het college aangewezen gedeelten van openbaar water.</text:p>
          <text:p text:style-name="al"/>
          <text:p text:style-name="al">Ook moet dan in de aanhef van de gemeentelijke verordening/APV bij ‘gelet op’ artikel 2.2, tweede lid, van de Wabo worden vermeld.</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text:p>
          <text:p text:style-name="al"/>
          <text:p text:style-name="al">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text:p>
          <text:p text:style-name="al">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Artikel 5:26 Aanwijzingen ligplaats</text:span>
        </text:p>
          <text:p text:style-name="al">(Vervallen) Opgenomen in artikel 5:25</text:p>
          <text:p text:style-name="al"/>
          <text:p text:style-name="al">
          <text:span text:style-name="nadrukvet">Artikel 5:27 Verbod innemen ligplaats</text:span>
        </text:p>
          <text:p text:style-name="al">(Vervallen) Opgenomen in artikel 5:25</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text:span>
        </text:p>
          <text:p text:style-name="al">(Vervallen) Kan worden aangepakt op vandalisme of via BW. Anders kan je voor elk voorwerp een dergelijk artikel opnemen.</text:p>
          <text:p text:style-name="al"/>
          <text:p text:style-name="al">
          <text:span text:style-name="nadrukvet">Artikel 5:30 Veiligheid op het water</text:span>
        </text:p>
          <text:p text:style-name="al">Afbakening</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het reglement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0a Gezonken vaartuigen</text:span>
        </text:p>
          <text:p text:style-name="al">Artikel 1.18 van het Binnenvaartpolitiereglement (BPR) regelt de verplichting voor de schipper dat hij het vaarwater zo spoedig mogelijk dient vrij te maken indien een schip of drijvend voorwerp is vastgevaren of gezonken. Het achterliggende motief van de BPR is de veiligheid van het scheepvaartverkeer. Het vaarwater in de zin van de BPR is dat gedeelte van een vaarweg dat feitelijk door de scheepvaart kan worden gebruikt. </text:p>
          <text:p text:style-name="al"/>
          <text:p text:style-name="al">Openbaar water in de zin van de APV behelst alle wateren die – al dan niet met enige beperking - voor het publiek bevaarbaar of anderszins toegankelijk zijn. Deze APV bepaling vormt een oneigenlijke aanvulling op het BPR in die zin dat de gemeente moet kunnen optreden indien een gezonken vaartuig zich bevindt in een gedeelte van het openbaar water dat niet feitelijk door scheepvaart kan worden gebruikt, of indien een vaartuig gezonken is op een relatief diep gedeelte van het openbaar water, waarbij het scheepvaartverkeer niet direct gehinderd wordt. </text:p>
          <text:p text:style-name="al"/>
          <text:p text:style-name="al">
          <text:span text:style-name="nadrukvet">Artikel 5:31 Overlast aan vaartuigen</text:span>
        </text:p>
          <text:p text:style-name="al">Deze bepaling spreekt voor zich.</text:p>
          <text:p text:style-name="al"/>
          <text:p text:style-name="al">
          <text:span text:style-name="nadrukvet">Artikel 5:31a Grote vaartuigen op de tot het recreatiegebied Vlietland behorende plassen</text:span>
        </text:p>
          <text:p text:style-name="al">De Algemene Politieverordening Leidschendam 1986 voorzag reeds in een bepaling om grote vaartuigen te weren van de plassen in Vlietland. Het ligt voor de hand om deze bepaling ook in de Apv Leidschendam-Voorburg op te nemen. Aan de bepaling liggen diverse motieven ten grondslag zoals het beschermen van de recreatie op het water en deze in goede banen te leiden, de veiligheid van de recreanten, het uiterlijk aanzien van de gemeente en de bescherming van de oevers. </text:p>
          <text:p text:style-name="al">In het derde lid zijn een aantal uitzonderingen op het verbod opgenomen. Sub a en b spreken voor zich. Sub c zondert die vaartuigen uit die een vaarvergunning hebben van het Hoogheemraadschap van Rijnland.</text:p>
          <text:p text:style-name="al"/>
          <text:p text:style-name="al">Het Hoogheemraadschap kent een vergunningstelsel voor een aantal kwetsbare wateren (de zogenaamde ’gele wateren’ op de ANWB waterkaarten) waarbij het varen met een boot die mechanisch wordt voortbewogen alleen is toegestaan met een Algemene Vaarvergunning.</text:p>
          <text:p text:style-name="al"> </text:p>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Vervallen)In onze gemeente zijn er bijna geen terreinen die hiervoor gebruikt kunnen worden. Daarnaast kan worden opgetreden op basis van het RVV 1990.</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p text:style-name="al">Bij de vraag, welke maatregelen mogelijk zijn tegen het motorcrossen in natuurgebieden, zal men een onderscheid moeten maken tussen het “wilde crossen” (op wegen en paden en “off the road”) en het crossen op daartoe speciaal gebruikte motorterreinen.</text:p>
          <text:p text:style-name="al"> </text:p>
          <text:p text:style-name="al">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 </text:p>
          <text:p text:style-name="al">Een mogelijkheid om het weggebruik door de verkeersdeelnemers te reguleren is het nemen van verkeersbeperkende maatregelen op grond van de wegenverkeerswetgeving.</text:p>
          <text:p text:style-name="al"> </text:p>
          <text:p text:style-name="al">Voor de in deze gebieden gelegen wegen is sinds november 1991 de wegbeheerder bevoegd tot het treffen van verkeersmaatregelen (zie artikel 18 WVW 1994).</text:p>
          <text:p text:style-name="al"> </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p text:style-name="al">Voor de overige gebieden, buiten de wegen in de zin van de WVW 1994, binnen een natuurgebied kan een regeling worden opgenomen in de APV.</text:p>
          <text:p text:style-name="al"> </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WvSr</text:span>
        </text:p>
          <text:p text:style-name="al">Ook langs feitelijke en privaatrechtelijke weg zou men kunnen komen tot het weren van gemotoriseerd verkeer uit bepaalde natuurgebieden.</text:p>
          <text:p text:style-name="al">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p text:style-name="al">Hoe zit dit echter als deze weg is aan te merken als een openbare weg in de zin van de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p text:style-name="al">Ook mag verwacht worden dat het onttrekken van een aantal in het buitengebied gelegen wegen aan het openbaar verkeer op bezwaren zal stuiten van met name landbouwers.</text:p>
          <text:p text:style-name="al"> </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 </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p>
          <text:p text:style-name="al">- Sommige gemeentebesturen hebben de volgende aanpak tot wering van gemotoriseerd verkeer uit natuurgebieden overwogen:</text:p>
          <text:p text:style-name="al">onttrekking van de openbare wegen (“openbaar” in de zin van de Wegenwet) aan het openbaar verkeer volgens de daartoe in de artikelen 9 e.v.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 </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
          <text:p text:style-name="al">*Artikel 461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t geschieden en zonder tijdsbepaling (circulaire van de minister van verkeer en waterstaat aan de colleges van gedeputeerde staten, BS 1933, nrs. 203 en 245, WGB 1933, blz. 225).</text:p>
          <text:p text:style-name="al"> </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text:p>
          <text:p text:style-name="al">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p text:style-name="al">Toertochten voor motorvoertuigen of een wedstrijd als bedoeld in artikel 10 van de WVW 1994 zijn niet toegestaan.</text:p>
          <text:p text:style-name="al"> </text:p>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tweedrste lid, van de Wm.</text:p>
          <text:p text:style-name="al"/>
          <text:p text:style-name="al">Artikel 10.63, tweede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p text:style-name="al">vreugdevuren, zoals paas- en oudejaarsvuren. </text:p>
          <text:p text:style-name="al">instandhouding van waardevolle cultuurlandschappen, in het kader van klein landschapsbeheer. </text:p>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et milieubeheer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erstee lid, van de Wm?</text:span>
        </text:p>
          <text:p text:style-name="al">Aan een ontheffing kunnen de volgende voorschriften worden verbonden. Gedacht kan worden aan het voorschrift dat:</text:p>
          <text:p text:style-name="al">het stoken geen gevaar, schade of hinder mag opleveren voor de omgeving; </text:p>
          <text:p text:style-name="al">de houder van de ontheffing tijdens de verbranding voortdurend ter plaatse aanwezig dient</text:p>
          <text:p text:style-name="al">te zijn en zorg dient te dragen voor een goed brandend vuur, zodat zo min mogelijk</text:p>
          <text:p text:style-name="al">rookontwikkeling plaatsvindt; </text:p>
          <text:p text:style-name="al">de verbranding niet mag plaatsvinden in de periode tussen zonsondergang en zonsopgang; </text:p>
          <text:p text:style-name="al">verbranding slechts mag plaatsvinden met inachtneming van een bepaalde afstand tot</text:p>
          <text:p text:style-name="al">bouwwerken; </text:p>
          <text:p text:style-name="al">van de voorgenomen verbranding het hoofd van de afdeling milieuzaken van de dienst [...] of zijn plaatsvervanger of de alarmcentrale van de regionale brandweer, ten minste één uur voor de verbranding telefonisch moet worden geïnformeerd (telefoon [...]).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text:p>
          <text:p text:style-name="al">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Plantenziektekundige Dienst te Wageningen Nederlandse Voedsel- en Warenautoriteit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text:p>
          <text:p text:style-name="al">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tweede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text:p>
          <text:p text:style-name="al">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tweede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eerst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 ervoor om een systeem van twee separate ontheffingen te hanteren. </text:p>
          <text:p text:style-name="al">Dit neemt niet weg dat gemeenten de aanvraag voor beide ontheffingen kunnen coördineren. Het blijven echter wel twee afzonderlijke besluiten.</text:p>
          <text:p text:style-name="al"/>
          <text:p text:style-name="al">Indien de ontheffing op grond van artikel 10.63, tweedeeerste lid, van de Wm wordt geweigerd, wat betekent dit voor de ontheffing op grond van artikel 5:34?</text:p>
          <text:p text:style-name="al">Indien de ontheffing op grond van artikel 10.63, tweede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text:p>
          <text:p text:style-name="al">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 </text:span>
        </text:p>
          <text:p text:style-name="al">
          <text:span text:style-name="nadrukvet">Artikel 5:35 Definitie </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5:36 Verboden plaatsen </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 Naturism</text:span>
          <text:span text:style-name="nadrukvet">e</text:span>
        </text:p>
          <text:p text:style-name="al"/>
          <text:p text:style-name="al">
          <text:span text:style-name="nadrukvet">Artikel 5:38 Naaktrecreatie</text:span>
        </text:p>
          <text:p text:style-name="al">Sinds 1986 was een artikel van eenzelfde strekking opgenomen in de Algemene Politieverordening Leidschendam 1986. Met de opname van het artikel en de invoering van artikel 430a in het Wetboek van strafrecht is indertijd een reeds langer bestaande praktijk in het recreatiegebied Vlietland gelegaliseerd.</text:p>
          <text:p text:style-name="al">Artikel 430a van het Wetboek van strafrecht regelt dat het verboden is om zich ongekleed te bevinden buiten een door de gemeenteraad als geschikt voor ongeklede openbare recreatie aangewezen plaats. Hieruit blijkt dat de raad het bevoegde orgaan is om een gebied aan te wijzen voor ongeklede openbare recreatie.</text:p>
          <text:p text:style-name="al"> </text:p>
          <text:p text:style-name="al">
          <text:span text:style-name="nadrukvet">Hoofdstuk 6 Straf-, overgangs- en slotbepalingen</text:span>
        </text:p>
          <text:p text:style-name="al">
          <text:span text:style-name="nadrukvet">Algemeen</text:span>
        </text:p>
          <text:p text:style-name="al"/>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text:p>
          <text:p text:style-name="al"/>
          <text:p text:style-name="al">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text:p>
          <text:p text:style-name="al"/>
          <text:p text:style-name="al">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text:p>
          <text:p text:style-name="al">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3007">
            <text:list-item text:style-override="id1-3-2-5-3007-1">
              <text:number>a.</text:number>
              <text:p text:style-name="al">een last tot geheel of gedeeltelijk herstel van de overtreding, en </text:p>
            </text:list-item>
            <text:list-item text:style-override="id1-3-2-5-3007-2">
              <text:number>b.</text:number>
              <text:p text:style-name="al">de bevoegdheid van het bestuursorgaan om de last door feitelijk handelen ten uitvoer te leggen, indien de last niet of niet tijdig wordt uitgevoerd. </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text:p>
          <text:p text:style-name="al">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text:p>
          <text:p text:style-name="al">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text:p>
          <text:p text:style-name="al">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In artikel 6:1 heeft Leidschendam-Voorburg de keuze gemaakt voor een enkele strafmaat. Daarmee wordt het advies van Politie en OM gevolgd om in het district van de gemeenten Leidschendam-Voorburg, Pijnacker-Nootdorp, Zoetermeer en Wassenaar te komen tot het hanteren van dezelfde strafbepaling in artikel 6:1 van de Apv. De andere districtsgemeenten hadden deze keuze al eerder gemaakt. Argumenten voor deze keuze zijn dat het voor Politie en OM makkelijker werken is met één (maximale) strafmaat en dat de vroegere indeling van artikelen in de ene of de andere categorie vaak niet goed uit te leggen was waardoor de indeling op onderdelen arbitrair oogde. Bij de eis zal het OM altijd rekening houden met alle omstandigheden van het geval (ernst van de overtreding, eerste overtreding of recidive, etc). Ook de rechter zal bij de straf oplegging altijd maatwerk leveren.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artikel 2:68; overtreding van deze voorschriften is strafbaar gesteld in artikel 437 en 437ter van het WvSr (boete van de tweede respectievelijk derde categorie) en</text:p>
          <text:p text:style-name="al">de voorschriften uit afdeling 8a van de APV. Zie daarvoor het algemene gedeelte van de toelichting bij die afdeling.</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voor het maken of veranderen van een uitweg (2:12) en voor het vellen van houtopstanden (artikel 4:10 B) vallen bij inwerkingtreding van de Wabo onder de Wabo. </text:p>
          <text:p text:style-name="al">Zie resp. artikel 2.2, eerste lid onder d, e en onder g van de Wabo. Het plaatsen van voorwerpen op of aan de weg (artikel 2:10 A) kan neerkomen op het opslaan van roerende zaken als bedoeld in artikel 2.2 onder j en k van de Wabo, bijvoorbeeld als het gaat om de opslag van puin of bouwmaterialen in containers. Een ontheffing daarvoor valt dan onder de Wabo en wordt aangemerkt als een omgevingsvergunning.</text:p>
          <text:p text:style-name="al"/>
          <text:p text:style-name="al">Artikel 2.3 van de Wabo verbiedt het handelen in strijd met een voorschrift van een omgevingsvergunning op grond van artikel 2:10 A, 2:11, 2:12 of 4:10 B APV. </text:p>
          <text:p text:style-name="al">Via artikel 5.4 van de Invoeringswet Wet algemene bepalingen omgevingsrecht is de Wet economische delicten van toepassing op handelen zonder of in strijd met deze vier vergunningen. De strafbepalingen van de APV zijn er dus niet op van toepassing.</text:p>
          <text:p text:style-name="al"> </text:p>
          <text:p text:style-name="al">
          <text:span text:style-name="nadrukvet">Artikel 6.2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p text:style-name="al">Politieambtenaren zijn alleen te beschouwen als toezichthouders voorzover zij bij of krachtens een bijzondere wet als zodanig zijn aangewezen. Artikel 2 van de Politiewet, dat een algemene omschrijving van de politietaak bevat, kan niet worden beschouwd als een wettelijk voorschrift in de zin van het artikel.</text:p>
          <text:p text:style-name="al"> </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Een toezichthouder dient zich, indien gevraagd, te kunnen legitimeren (artikel 5:12 Awb). </text:p>
          <text:p text:style-name="al">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 </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p text:style-name="al">In de artikelen 5:17 tot en met 5:19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p text:style-name="al">Ook in artikel 100 van de Woningwet is aan toezichthouders de bevoegdheid toegekend om een woning binnen te treden zonder toestemming van de bewoners.</text:p>
          <text:p text:style-name="al"> </text:p>
          <text:p text:style-name="al">In bijzondere wetten kan van de bepalingen van de Awb worden afgeweken. Zo hebben toezichthouders in het kader van de Wet op de Ruimtelijke Ordening op grond van artikel 69 van deze wet slechts toegang tot terreinen tussen zonsopgang en zonsondergang. “Terreinen” is daarbij een beperkter begrip dan “plaatsen” van artikel 5:15 Awb. Zo vallen alle gebouwen - dus ook bedrijfsgebouwen - hier buiten.</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text:p>
          <text:p text:style-name="al">Het hanteren van bestuursrechtelijke middelen zoals het intrekken van de vergunning of het toepassen van bestuursdwang vormen in veel gevallen een meer passende reactie.</text:p>
          <text:p text:style-name="al"> </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p text:style-name="al">De voornaamste verschillen tussen toezicht en opsporing zijn de volgende.</text:p>
          <text:p text:style-name="al">Toezicht heeft betrekking op de naleving van de voorschriften die tot burgers en bedrijven zijn gericht en heeft vaak preventieve werking. Opsporing dient gericht te zijn op strafrechtelijke afdoening.</text:p>
          <text:p text:style-name="al">Toezicht is een bestuurlijke activiteit en wordt derhalve genormeerd door de Algemene wet bestuursrecht (Awb). De opsporing wordt geregeld in het WvSv.</text:p>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p text:style-name="al">Op basis van artikel 142, lid 1, onder c, WvSv hebben de volgende - voor de APV relevante - personen opsporingsbevoegdheid:</text:p>
          <text:p text:style-name="al">personen die bij bijzondere wetten met de opsporing van de daarin bedoelde strafbare feiten worden belast en</text:p>
          <text:p text:style-name="al">personen die bij verordening zijn belast met het toezicht op de naleving van die verordening, een en ander voorzover het die feiten betreft en die personen zijn beëdigd.</text:p>
          <text:p text:style-name="al"/>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3132">
            <text:list-item text:style-override="id1-3-2-5-3132-1">
              <text:number>1.</text:number>
              <text:p text:style-name="al">zij dienen te voldoen aan de eisen van vakbekwaamheid en betrouwbaarheid;</text:p>
            </text:list-item>
            <text:list-item text:style-override="id1-3-2-5-3132-2">
              <text:number>2.</text:number>
              <text:p text:style-name="al">zij dienen te zijn beëdigd door het College van Procureurs Generaal (volgens art. 18, eerste lid, van het Besluit buitengewoon opsporingsambtenaar).</text:p>
            </text:list-item>
          </text:list>
          <text:p text:style-name="al"/>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p text:style-name="al">Ook in een aantal bijzondere wetten worden opsporingsambtenaren aangewezen. Dit is met name van belang voor de, in deze verordening opgenomen, medebewindsvoorschriften. Een speciale regeling geldt voor de op de artikelen 437 en 437ter van het WvSr gebaseerde en in afdeling 2.5 bepalingen ter bestrijding van heling van goederen opgenomen bepaling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text:p>
          <text:p text:style-name="al">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2 is reeds ingegaan op de bevoegdheid om alle plaatsen te betreden met uitzondering van woningen zonder toestemming van de bewoners.</text:p>
          <text:p text:style-name="al"> </text:p>
          <text:p text:style-name="al">De bevoegdheid voor het binnentreden zonder toestemming van de bewoner kent drie elementen:</text:p>
          <text:list text:style-name="id1-3-2-5-3150">
            <text:list-item text:style-override="id1-3-2-5-3150-1">
              <text:number>1.</text:number>
              <text:p text:style-name="al">de bevoegdheid tot binnentreden dient bij of krachtens de wet te zijn verleend;</text:p>
            </text:list-item>
            <text:list-item text:style-override="id1-3-2-5-3150-2">
              <text:number>2.</text:number>
              <text:p text:style-name="al">de personen aan wie de bevoegdheid is verleend dienen bij of krachtens de wet te worden aangewezen;</text:p>
            </text:list-item>
            <text:list-item text:style-override="id1-3-2-5-3150-3">
              <text:number>3.</text:number>
              <text:p text:style-name="al">er dienen bepaalde vormvoorschriften in acht te worden genomen.</text:p>
            </text:list-item>
          </text:list>
          <text:p text:style-name="al"/>
          <text:p text:style-name="al">
          <text:span text:style-name="nadrukcur">Wettelijke grondslag</text:span>
        </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p text:style-name="al">Voor een aantal bepalingen in de APV wordt de bevoegdheid om een woning zonder toestemming van de bewoner te betreden rechtstreeks ontleend aan een bijzondere wet. Het betreft de volgende artikelen.</text:p>
          <text:p text:style-name="al">artikel 2:3 inzake betogingen, dat steunt op artikel 4 van de Wet openbare manifestaties (WOM). In artikel 8 van de WOM wordt de bevoegdheid tot het binnentreden van woningen en andere plaatsen geregeld.</text:p>
          <text:p text:style-name="al">de artikelen 2:67 tot en met 2:69,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p text:style-name="al">Algemene wet op het binnentreden (Awbi)</text:p>
          <text:p text:style-name="al">
          <text:span text:style-name="nadrukcur">Vormvoorschriften</text:span>
        </text:p>
          <text:p text:style-name="al">In de Awbi zijn de vormvoorschriften opgenomen die een persoon die een woning wil betreden in acht moet nemen. Hij dient:</text:p>
          <text:p text:style-name="al">zich te legitimeren (artikel 1 Awbi);</text:p>
          <text:p text:style-name="al">mededeling te doen van het doel van het binnentreden (artikel 1 Awbi);</text:p>
          <text:p text:style-name="al">te beschikken over een schriftelijke machtiging (artikel 2 Awbi);</text:p>
          <text:p text:style-name="al">verslag te maken van het binnentreden (artikel 10 Awbi).</text:p>
          <text:p text:style-name="al"/>
          <text:p text:style-name="al">De in artikel 1 opgenomen voorschriften gelden voor iedere binnentreding, dus ook indien dit gebeurt met toestemming van de bewoner.</text:p>
          <text:p text:style-name="al"> </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en Veiligheid heeft een model voor de machtiging vastgesteld (opgenomen in de circulaire van het Ministerie van Justitie, 15 augustus 1994, 452425/294).</text:p>
          <text:p text:style-name="al">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p text:style-name="al">Van het binnentreden dient na afloop een verslag opgemaakt te worden (artikel 10 Awbi). Een voorbeeldverslag is opgenomen in de circulaire van het ministerie van Justitie van 15 augustus 1994, 452425/294.</text:p>
          <text:p text:style-name="al"> </text:p>
          <text:p text:style-name="al">
          <text:span text:style-name="nadrukcur">Bevoegdheden</text:span>
        </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p text:style-name="al">
          <text:span text:style-name="nadrukcur">Het begrip “woning” </text:span>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p text:style-name="al">
          <text:span text:style-name="nadrukcur">Spoedeisende situaties</text:span>
        </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text:p>
          <text:p text:style-name="al">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 </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p text:style-name="al">
          <text:span text:style-name="nadrukcur">Mandaat is niet geoorloofd</text:span>
        </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p text:style-name="al">
          <text:span text:style-name="nadrukcur">De strafrechtelijke sanctie</text:span>
        </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p text:style-name="al">
          <text:span text:style-name="nadrukvet">Artikel 6:4 Inwerkingtreding</text:span>
        </text:p>
          <text:p text:style-name="al">
          <text:span text:style-name="nadrukcur">Eerste lid</text:span>
        </text:p>
          <text:p text:style-name="al"> 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text:p>
          <text:p text:style-name="al">Van belang is dat de gemeente gehouden is dit besluit mee te delen aan het parket van het arrondissement waarin de gemeente is gelegen (artikel 143 Gemeentewet.</text:p>
          <text:p text:style-name="al"> </text:p>
          <text:p text:style-name="al">In verband met artikel 1 van het Wetboek van Strafrecht is het uiteraard niet mogelijk aan de bepalingen van een strafverordening terugwerkende kracht te verlenen.</text:p>
          <text:p text:style-name="al"> </text:p>
          <text:p text:style-name="al">
          <text:span text:style-name="nadrukvet">Artikel 6:5 Overgangsbepaling</text:span>
        </text:p>
          <text:p text:style-name="al">
          <text:span text:style-name="nadrukcur">Eerste lid</text:span>
        </text:p>
          <text:p text:style-name="al">Van belang is in de overgangsbepalingen aan te geven of bestaande vergunningen, ontheffingen, enz. al dan niet hun rechtskracht blijven behouden na de inwerkingtreding van deze verordening.</text:p>
          <text:p text:style-name="al"> </text:p>
          <text:p text:style-name="al">De overgangsbepaling zoals deze nu luidt, is een verregaande vereenvoudiging van de oude regeling. Het betreft in dit artikel besluiten, genomen krachtens de verordening bedoeld in artikel 6:4, eerste lid, dus de oude verordening. De besluiten waar het om gaat zijn vergunningen, ontheffingen (het oude eerste lid), voorschriften en beperkingen (het oude tweede lid) als bedoeld in artikel 1:4 (het oude tweede lid), nadere regels, beleidsregels en aanwijzingbesluiten (het oude zevende lid). </text:p>
          <text:p text:style-name="al">Op aanvragen om een besluit, ingediend onder de oude verordening, wordt volgens de Algemene wet bestuursrecht beslist overeenkomstig de nieuwe verordening (toetsing ex nunc). </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Op aanvragen om een besluit, ingediend onder de oude verordening, wordt volgens de Algemene wet bestuursrecht beslist overeenkomstig de nieuwe verordening (toetsing ex nunc).</text:p>
          <text:p text:style-name="al"> </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cur">Tweede lid</text:span>
        </text:p>
          <text:p text:style-name="al">In artikel 2.1.5.1 (voorwerpen op, aan of boven de weg) van de oude APV zijn in het derde lid onder d tot en met h voorwerpen aangewezen waarvoor geen vergunningsplicht geldt. Deze worden na vaststelling van deze nieuwe verordening aangewezen in het “Besluit vergunningsvrije voorwerpen op of aan de weg ex artikel 2:10 D APV”. Het eerste lid in combinatie met het tweede lid regelt het overgangsrecht totdat dit aanwijzingsbesluit inwerking is getreden.</text:p>
          <text:p text:style-name="al"> </text:p>
          <text:p text:style-name="al">
          <text:span text:style-name="nadrukvet">Artikel 6:6 Citeertitel</text:span>
        </text:p>
          <text:p text:style-name="al">Deze bepaling is geformuleerd overeenkomstig de modelbepaling 108, derde lid, van de Adr.</text:p>
          <text:p text:style-name="al"/>
          <text:p text:style-name="al"/>
          <text:p text:style-name="al"/>
          <text:p text:style-name="al"/>
          <text:p text:style-name="al"/>
          <text:p text:style-name="al"/>
          <text:p text:style-name="al">
          <text:span text:style-name="nadrukvet">Bijlage - Lijst van gebruikte afkortingen</text:span>
        </text:p>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2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Openbare orde en veiligheid | Organisatie en beleid</meta:user-defined>
    <meta:user-defined meta:name="DC.source">Gemeentewet, art. 149</meta:user-defined>
    <meta:user-defined meta:name="OVERHEIDop.referentienummer">401</meta:user-defined>
    <meta:user-defined meta:name="DCTERMS.alternative">Algemene plaatselijke verordening Leidschendam-Voorburg</meta:user-defined>
    <dc:language>nl</dc:language>
    <meta:user-defined meta:name="OVERHEID.Gemeente/DC.spatial">Leidschendam-Voorburg</meta:user-defined>
    <meta:user-defined meta:name="DC.title">Algemene plaatselijke verordening Leidschendam-Voorburg</meta:user-defined>
    <meta:user-defined meta:name="DCTERMS.W3CDTF/DCTERMS.available">2020-05-27</meta:user-defined>
    <meta:user-defined meta:name="DCTERMS.W3CDTF/OVERHEIDop.jaargang">2020</meta:user-defined>
    <meta:user-defined meta:name="OVERHEIDop.publicationIssue">132253</meta:user-defined>
    <meta:user-defined meta:name="OVERHEIDop.betreftRegeling">CVDR33359_16</meta:user-defined>
    <meta:user-defined meta:name="xs:date/OVERHEIDop.startdatum">2020-05-28</meta:user-defined>
    <meta:user-defined meta:name="OVERHEIDop.GmbID/DC.identifier">gmb-2020-132253</meta:user-defined>
    <meta:user-defined meta:name="OVERHEIDop.versieInformatie"/>
  </office:meta>
</office:document-meta>
</file>