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5-2020 Commandeurstraat 18, 4931 CL Geertruidenberg</text:span>
          </text:p>
            <text:p text:style-name="common-al">Melding brandveilig gebruik (activiteit Brandveilig gebruik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241.068 412491.372</meta:user-defined>
    <meta:user-defined meta:name="DC.title">Aanvraag omgevingsvergunning, Commandeurstraat 18</meta:user-defined>
    <meta:user-defined meta:name="OVERHEID.PostcodeHuisnummer/OVERHEIDop.postcodeHuisnummer">4931CL 18</meta:user-defined>
    <meta:user-defined meta:name="OVERHEIDop.straatnaam">Commandeurstraat</meta:user-defined>
    <meta:user-defined meta:name="OVERHEIDop.woonplaats">Geertruiden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4</meta:user-defined>
    <meta:user-defined meta:name="OVERHEIDop.GmbID/DC.identifier">gmb-2020-132244</meta:user-defined>
    <meta:user-defined meta:name="OVERHEIDop.versieInformatie"/>
  </office:meta>
</office:document-meta>
</file>