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245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 het veranderen van een woning op het perceel Aengwirderweg 245 te Luinjeberd </text:p>
            <text:p text:style-name="common-al">(15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22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69 556547</meta:user-defined>
    <meta:user-defined meta:name="DC.title">VERLENING OMGEVINGSVERGUNNING, AENGWIRDERWEG 245 LUINJEBERD</meta:user-defined>
    <meta:user-defined meta:name="OVERHEID.PostcodeHuisnummer/OVERHEIDop.postcodeHuisnummer">8459BN 245</meta:user-defined>
    <meta:user-defined meta:name="OVERHEIDop.straatnaam">Aengwirderweg</meta:user-defined>
    <meta:user-defined meta:name="OVERHEIDop.woonplaats">Luinjeberd</meta:user-defined>
    <meta:user-defined meta:name="DCTERMS.W3CDTF/DCTERMS.available">2020-01-17</meta:user-defined>
    <meta:user-defined meta:name="DCTERMS.W3CDTF/OVERHEIDop.jaargang">2020</meta:user-defined>
    <meta:user-defined meta:name="OVERHEIDop.publicationIssue">13224</meta:user-defined>
    <meta:user-defined meta:name="OVERHEIDop.GmbID/DC.identifier">gmb-2020-13224</meta:user-defined>
    <meta:user-defined meta:name="OVERHEIDop.versieInformatie"/>
  </office:meta>
</office:document-meta>
</file>