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Dennendalweg 1 A t/m G, 3 A t/m G, 5 A t/m H, 7 A t/m H te Den Dolder , bouwen en aanle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5 mei 2020</text:p>
            <text:list text:style-name="id1-3-2-1-1-2">
              <text:list-item text:style-override="id1-3-2-1-1-2-1">
                <text:number>•</text:number>
                <text:p text:style-name="al">Locatie: Dennendalweg 1 A t/m G, 3 A t/m G, 5 A t/m H, 7 A t/m H te Den Dolder</text:p>
              </text:list-item>
              <text:list-item text:style-override="id1-3-2-1-1-2-2">
                <text:number>•</text:number>
                <text:p text:style-name="al">Omschrijving: het realiseren van een woon-zorgcomplex </text:p>
              </text:list-item>
              <text:list-item text:style-override="id1-3-2-1-1-2-3">
                <text:number>•</text:number>
                <text:p text:style-name="al">Kenmerk: OV20191265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2231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23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23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265</meta:user-defined>
    <dc:language>nl</dc:language>
    <meta:user-defined meta:name="OVERHEID.EPSG28992/DC.spatial">145200.392 462457.097</meta:user-defined>
    <meta:user-defined meta:name="DC.title">Gemeente Zeist verlengen beslistermijn omgevingsvergunning, Dennendalweg 1 A t/m G, 3 A t/m G, 5 A t/m H, 7 A t/m H te Den Dolder , bouwen en aanleggen</meta:user-defined>
    <meta:user-defined meta:name="OVERHEIDop.straatnaam">Dennendalweg</meta:user-defined>
    <meta:user-defined meta:name="OVERHEIDop.woonplaats">Den Dolder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231</meta:user-defined>
    <meta:user-defined meta:name="OVERHEIDop.GmbID/DC.identifier">gmb-2020-132231</meta:user-defined>
    <meta:user-defined meta:name="OVERHEIDop.versieInformatie"/>
  </office:meta>
</office:document-meta>
</file>