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versum maken bekend dat zij het voornemen hebben een omgevingsvergunning onderdeel milieu in te trekken voor:</text:p>
            <text:p text:style-name="common-al"/>
            <text:p text:style-name="common-al">Omschrijving : beëindiging bedrijfsactiviteiten kazerne met oefen-/rampenterrein</text:p>
            <text:p text:style-name="common-al">Aanvrager : Brandweer Gooi en Vechtstreek</text:p>
            <text:p text:style-name="common-al">Locatie : Amersfoortsestraatweg 109 in Bussum</text:p>
            <text:p text:style-name="common-al">
            <text:span text:style-name="nadrukvet"/>
          </text:p>
            <text:p text:style-name="common-al">
            <text:span text:style-name="nadrukvet">Ter inzage</text:span>
          </text:p>
            <text:p text:style-name="common-al">Het ontwerpbesluit, het verzoek tot intrekking en bijbehorende gegevens zijn vanaf donderdag 28 mei 2020 tot en met woensdag 8 juli 2020 voor iedereen in te zien in het gemeentehuis van Hilversum, Oude Enghweg 23 in Hilversum. Hiervoor kunt u een afspraak maken via telefoonnummer: 14035.</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span text:style-name="nadrukvet"/></text:p>
            <text:p text:style-name="common-al">Kenmerk: Z2019-0072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22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2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2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Natuur en milieu | Organisatie en beleid</meta:user-defined>
    <dc:language>nl</dc:language>
    <meta:user-defined meta:name="OVERHEID.EPSG28992/DC.spatial">142317.866 475334.282</meta:user-defined>
    <meta:user-defined meta:name="DC.title">Kennisgeving Wet algemene bepalingen omgevingsrecht Ontwerpbesluit</meta:user-defined>
    <meta:user-defined meta:name="OVERHEID.PostcodeHuisnummer/OVERHEIDop.postcodeHuisnummer">1222AB 109</meta:user-defined>
    <meta:user-defined meta:name="OVERHEIDop.straatnaam">Amersfoortsestraatweg</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2224</meta:user-defined>
    <meta:user-defined meta:name="OVERHEIDop.GmbID/DC.identifier">gmb-2020-132224</meta:user-defined>
    <meta:user-defined meta:name="OVERHEIDop.versieInformatie"/>
  </office:meta>
</office:document-meta>
</file>