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Lisserbroek, Muntstraat 37, 2165 VD, plaatsen van een dakkapel in het achterdakvlak van de woning, 21-05-2020, zaaknummer 3774208 olonummer 5184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22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95.047 474584.13</meta:user-defined>
    <meta:user-defined meta:name="DC.title">Verleende omgevingsvergunning, (flitsvergunning), Lisserbroek, Muntstraat 37, 2165 VD, plaatsen van een dakkapel in het achterdakvlak van de woning, 21-05-2020, zaaknummer 3774208 olonummer 5184473.</meta:user-defined>
    <meta:user-defined meta:name="OVERHEID.PostcodeHuisnummer/OVERHEIDop.postcodeHuisnummer">2165VD 37</meta:user-defined>
    <meta:user-defined meta:name="OVERHEIDop.straatnaam">Muntstraat</meta:user-defined>
    <meta:user-defined meta:name="OVERHEIDop.woonplaats">Lisserbroe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22</meta:user-defined>
    <meta:user-defined meta:name="OVERHEIDop.GmbID/DC.identifier">gmb-2020-132222</meta:user-defined>
    <meta:user-defined meta:name="OVERHEIDop.versieInformatie"/>
  </office:meta>
</office:document-meta>
</file>