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het college van burgemeester en wethouders van 28 januari 2020;</text:p>
            <text:p text:style-name="al"/>
            <text:p text:style-name="al">gelet op artikel 149 Gemeentewet;</text:p>
            <text:p text:style-name="al"/>
            <text:p text:style-name="al">Besluit </text:p>
            <text:p text:style-name="al"/>
            <text:p text:style-name="al">vast te stellen:</text:p>
            <text:p text:style-name="al"/>
            <text:p text:style-name="al">Verordening tot wijziging van de Algemene plaatselijke verordening;</text:p>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Onderdeel A</text:span>
          </text:p>
            <text:p text:style-name="al">Het opschrift van hoofdstuk 2 komt te luiden:</text:p>
            <text:p text:style-name="al">
            <text:span text:style-name="nadrukvet">Hoofdstuk 2. Openbare orde en veiligheid, volksgezondheid en milieu</text:span>
          </text:p>
            <text:p text:style-name="al"/>
            <text:p text:style-name="al">
            <text:span text:style-name="nadrukcur">Onderdeel B</text:span>
          </text:p>
            <text:p text:style-name="al">Het opschrift van afdeling 1 van hoofdstuk 2 komt te luiden: </text:p>
            <text:p text:style-name="al">
            <text:span text:style-name="nadrukvet">Afdeling 1. Voorkomen of bestrijden van ongeregeldheden</text:span>
          </text:p>
            <text:p text:style-name="al"/>
            <text:p text:style-name="al">
            <text:span text:style-name="nadrukcur">Onderdeel C</text:span>
          </text:p>
            <text:p text:style-name="al">Artikel 2.1 komt te luiden:</text:p>
            <text:p text:style-name="al">
            <text:span text:style-name="nadrukvet">Artikel 2:1 Samenscholing en ongeregeldheden</text:span>
          </text:p>
            <text:list text:style-name="id1-3-2-2-1-13">
              <text:list-item text:style-override="id1-3-2-2-1-13-1">
                <text:number>1.</text:number>
                <text:p text:style-name="al">Het is verboden op een openbare plaats deel te nemen aan een samenscholing, onnodig op te dringen of door uitdagend gedrag aanleiding te geven tot ongeregeldheden. </text:p>
              </text:list-item>
              <text:list-item text:style-override="id1-3-2-2-1-13-2">
                <text:number>2.</text:number>
                <text:p text:style-name="al">Degene die op een openbare plaats: </text:p>
                <text:list text:style-name="id1-3-2-2-1-13-2-3">
                  <text:list-item text:style-override="id1-3-2-2-1-13-2-3-1">
                    <text:number>a.</text:number>
                    <text:p text:style-name="al">aanwezig is bij een voorval waardoor ongeregeldheden ontstaan of dreigen te ontstaan; </text:p>
                  </text:list-item>
                  <text:list-item text:style-override="id1-3-2-2-1-13-2-3-2">
                    <text:number>b.</text:number>
                    <text:p text:style-name="al">aanwezig is bij een gebeurtenis die aanleiding geeft tot toeloop van publiek waardoor ongeregeldheden ontstaan of dreigen te ontstaan; of </text:p>
                  </text:list-item>
                  <text:list-item text:style-override="id1-3-2-2-1-13-2-3-3">
                    <text:number>c.</text:number>
                    <text:p text:style-name="al">zich bevindt in of aanwezig is bij een samenscholing; </text:p>
                  </text:list-item>
                </text:list>
              </text:list-item>
              <text:list-item text:style-override="id1-3-2-2-1-13-3">
                <text:number/>
                <text:p text:style-name="al">is verplicht op bevel van een ambtenaar van politie zijn weg te vervolgen of zich in de door hem aangewezen richting te verwijderen. </text:p>
              </text:list-item>
              <text:list-item text:style-override="id1-3-2-2-1-13-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1-13-5">
                <text:number>4.</text:number>
                <text:p text:style-name="al">Dit artikel is niet van toepassing op betogingen, vergaderingen en godsdienstige en levensbeschouwelijke samenkomsten als bedoeld in de Wet openbare manifestaties.</text:p>
              </text:list-item>
            </text:list>
            <text:p text:style-name="al">
            <text:span text:style-name="nadrukcur">Onderdeel D</text:span>
          </text:p>
            <text:p text:style-name="al">Artikel 2.6 wordt als volgt gewijzigd:</text:p>
            <text:list text:style-name="id1-3-2-2-1-16">
              <text:list-item text:style-override="id1-3-2-2-1-16-1">
                <text:number>1.</text:number>
                <text:p text:style-name="al">Het tweede lid komt te luiden: </text:p>
                <text:list text:style-name="id1-3-2-2-1-16-1-3">
                  <text:list-item text:style-override="id1-3-2-2-1-16-1-3-1">
                    <text:number>2.</text:number>
                    <text:p text:style-name="al">Het college kan het verbod beperken tot bepaalde dagen en uren.</text:p>
                  </text:list-item>
                </text:list>
              </text:list-item>
            </text:list>
            <text:p text:style-name="al">
            <text:span text:style-name="nadrukcur">Onderdeel E</text:span>
          </text:p>
            <text:p text:style-name="al">Artikel 2.9 komt te luiden:</text:p>
            <text:p text:style-name="al">
            <text:span text:style-name="nadrukvet">Artikel 2:9 Vertoningen op openbare plaatsen</text:span>
          </text:p>
            <text:list text:style-name="id1-3-2-2-1-20">
              <text:list-item text:style-override="id1-3-2-2-1-20-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1-20-2">
                <text:number>2.</text:number>
                <text:p text:style-name="al">De burgemeester kan het verbod beperken tot bepaalde dagen en uren. </text:p>
              </text:list-item>
              <text:list-item text:style-override="id1-3-2-2-1-20-3">
                <text:number>3.</text:number>
                <text:p text:style-name="al">De burgemeester kan ontheffing verlenen van het verbod. </text:p>
              </text:list-item>
              <text:list-item text:style-override="id1-3-2-2-1-20-4">
                <text:number>4.</text:number>
                <text:p text:style-name="al">Op de ontheffing is paragraaf 4.1.3.3 van de Algemene wet bestuursrecht (positieve fictieve beschikking bij niet tijdig beslissen) van toepassing. </text:p>
              </text:list-item>
            </text:list>
            <text:p text:style-name="al">Onderdeel F </text:p>
            <text:p text:style-name="al">Het opschrift van afdeling 5 van hoofdstuk 2 komt te luiden:</text:p>
            <text:p text:style-name="al">
            <text:span text:style-name="nadrukvet">Afdeling 5. Bruikbaarheid, uiterlijk aanzien en veilig gebruik van openbare plaatsen</text:span>
          </text:p>
            <text:p text:style-name="al"/>
            <text:p text:style-name="al">
            <text:span text:style-name="nadrukcur">Onderdeel G</text:span>
          </text:p>
            <text:p text:style-name="al">Artikel 2:10, lid 5, wordt als volgt gewijzigd:</text:p>
            <text:list text:style-name="id1-3-2-2-1-27">
              <text:list-item text:style-override="id1-3-2-2-1-27-1">
                <text:number>1.</text:number>
                <text:p text:style-name="al">In onderdeel d. wordt de punt achter het woord ‘gemeente’ vervangen door een puntkomma.</text:p>
              </text:list-item>
              <text:list-item text:style-override="id1-3-2-2-1-27-2">
                <text:number>2.</text:number>
                <text:p text:style-name="al">Na onderdeel d wordt een nieuw onderdeel ingevoegd dat als volgt luidt: </text:p>
              </text:list-item>
            </text:list>
            <text:p text:style-name="al"/>
            <text:list text:style-name="id1-3-2-2-1-29">
              <text:list-item text:style-override="id1-3-2-2-1-29-1">
                <text:number>e.</text:number>
                <text:p text:style-name="al">overige gevallen waarin krachtens een wettelijke regeling een vergunning voor het gebruik van de weg is verleend.</text:p>
              </text:list-item>
            </text:list>
            <text:p text:style-name="al">
            <text:span text:style-name="nadrukcur">Onderdeel H</text:span>
          </text:p>
            <text:p text:style-name="al">Het derde lid van artikel 2:12 komt te luiden:</text:p>
            <text:list text:style-name="id1-3-2-2-1-32">
              <text:list-item text:style-override="id1-3-2-2-1-32-1">
                <text:number>3.</text:number>
                <text:p text:style-name="al">Onverminderd het bepaalde in artikel 1:8, lid 1, kan een vergunning als bedoeld in het eerste lid worden geweigerd:</text:p>
                <text:list text:style-name="id1-3-2-2-1-32-1-3">
                  <text:list-item text:style-override="id1-3-2-2-1-32-1-3-1">
                    <text:number>a.</text:number>
                    <text:p text:style-name="al">ter voorkoming van gevaar voor het verkeer op de weg; </text:p>
                  </text:list-item>
                  <text:list-item text:style-override="id1-3-2-2-1-32-1-3-2">
                    <text:number>b.</text:number>
                    <text:p text:style-name="al">als de uitweg zonder noodzaak ten koste gaat van een openbare parkeerplaats; </text:p>
                  </text:list-item>
                  <text:list-item text:style-override="id1-3-2-2-1-32-1-3-3">
                    <text:number>c.</text:number>
                    <text:p text:style-name="al">als door de uitweg het openbaar groen op onaanvaardbare wijze wordt aangetast; of </text:p>
                  </text:list-item>
                  <text:list-item text:style-override="id1-3-2-2-1-32-1-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
            <text:p text:style-name="al">
            <text:span text:style-name="nadrukcur">Onderdeel I</text:span>
          </text:p>
            <text:p text:style-name="al">Artikel 2:27 onder a komt te luiden:</text:p>
            <text:list text:style-name="id1-3-2-2-1-35">
              <text:list-item text:style-override="id1-3-2-2-1-35-1">
                <text:number>a.</text:number>
                <text:p text:style-name="al">horecabedrijf: de voor het publiek toegankelijke, besloten ruimte waarin bedrijfsmatig of in een omvang alsof zij bedrijfsmatig was logies wordt verstrekt of dranken worden geschonk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
            <text:p text:style-name="al">
            <text:span text:style-name="nadrukcur">Onderdeel J</text:span>
          </text:p>
            <text:p text:style-name="al">Het opschrift van Afdeling 8A van hoofdstuk 2 komt te luiden:</text:p>
            <text:p text:style-name="al">Afdeling 8A. Regulering paracommerciële rechtspersonen en overige aangelegenheden uit de Drank- en Horecawet</text:p>
            <text:p text:style-name="al"/>
            <text:p text:style-name="al">
            <text:span text:style-name="nadrukcur">Onderdeel J2</text:span>
          </text:p>
            <text:p text:style-name="al">In artikel 2:42, tweede lid, onderdeel b, wordt 'krijt,' geschrapt.</text:p>
            <text:p text:style-name="al"/>
            <text:p text:style-name="al">
            <text:span text:style-name="nadrukcur">Onderdeel K</text:span>
          </text:p>
            <text:p text:style-name="al">Artikel 2:59 komt te luiden:</text:p>
            <text:p text:style-name="al"/>
            <text:p text:style-name="al">
            <text:span text:style-name="nadrukvet">Artikel 2:59 Gevaarlijke honden </text:span>
          </text:p>
            <text:list text:style-name="id1-3-2-2-1-47">
              <text:list-item text:style-override="id1-3-2-2-1-4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47-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47-3">
                <text:number>3.</text:number>
                <text:p text:style-name="al">De eigenaar of houder van de hond aan wie een aanlijn- en muilkorfgebod is opgelegd, is naast de verplichting bedoeld in het tweede lid verplicht de hond voorzien te houden van een muilkorf die: </text:p>
                <text:list text:style-name="id1-3-2-2-1-47-3-3">
                  <text:list-item text:style-override="id1-3-2-2-1-47-3-3-1">
                    <text:number>a.</text:number>
                    <text:p text:style-name="al">vervaardigd is van stevige kunststof, van stevig leer of van beide stoffen; </text:p>
                  </text:list-item>
                  <text:list-item text:style-override="id1-3-2-2-1-47-3-3-2">
                    <text:number>b.</text:number>
                    <text:p text:style-name="al">door middel van een stevige leren riem zodanig rond de hals is aangebracht dat verwijdering zonder toedoen van de mens niet mogelijk is; en </text:p>
                  </text:list-item>
                  <text:list-item text:style-override="id1-3-2-2-1-4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4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pan text:style-name="nadrukcur">Onderdeel L</text:span>
          </text:p>
            <text:p text:style-name="al">De opschriften van afdeling 9 en afdeling 13 van hoofdstuk 2 komen te luiden: </text:p>
            <text:p text:style-name="al"/>
            <text:p text:style-name="al">
            <text:span text:style-name="nadrukvet">Afdeling 9. Bestrijding van heling van goederen</text:span>
          </text:p>
            <text:p text:style-name="al"/>
            <text:p text:style-name="al">
            <text:span text:style-name="nadrukvet">Afdeling 13. Consumentenvuurwerk</text:span>
          </text:p>
            <text:p text:style-name="al"/>
            <text:p text:style-name="al">
            <text:span text:style-name="nadrukcur">Onderdeel M</text:span>
          </text:p>
            <text:p text:style-name="al">Het opschrift van afdeling 1 van hoofdstuk 4 komt te luiden:</text:p>
            <text:p text:style-name="al">
            <text:span text:style-name="nadrukvet">Afdeling 1. Voorkomen of beperken geluidhinder en hinder door verlichting </text:span>
          </text:p>
            <text:p text:style-name="al"/>
            <text:p text:style-name="al">
            <text:span text:style-name="nadrukcur">Onderdeel N</text:span>
          </text:p>
            <text:p text:style-name="al">De aanhef ‘artikel 5:6a Aanhangers en opleggers’ en het tussen haakjes geplaatste woord ‘vervallen’ worden geschrapt. </text:p>
            <text:p text:style-name="al"/>
            <text:p text:style-name="al">
            <text:span text:style-name="nadrukcur">Onderdeel O</text:span>
          </text:p>
            <text:p text:style-name="al">Artikel 5:32 wordt als volgt gewijzigd:</text:p>
            <text:list text:style-name="id1-3-2-2-1-64">
              <text:list-item text:style-override="id1-3-2-2-1-64-1">
                <text:number>1.</text:number>
                <text:p text:style-name="al">In het tweede lid wordt in de tweede zin na ‘Het’ het woord ‘college’ ingevoegd.</text:p>
              </text:list-item>
              <text:list-item text:style-override="id1-3-2-2-1-64-2">
                <text:number>2.</text:number>
                <text:p text:style-name="al">Het derde lid komt te luiden: </text:p>
                <text:p text:style-name="al"/>
                <text:list text:style-name="id1-3-2-2-1-64-2-4">
                  <text:list-item text:style-override="id1-3-2-2-1-64-2-4-1">
                    <text:number>3.</text:number>
                    <text:p text:style-name="al">Het verbod is niet van toepassing op situaties waarin wordt voorzien door de Wet algemene bepalingen omgevingsrecht, het Besluit omgevingsrecht, de Zondagswet of het Besluit geluidproduktie sportmotoren.</text:p>
                  </text:list-item>
                </text:list>
              </text:list-item>
            </text:list>
            <text:p text:style-name="al">
            <text:span text:style-name="nadrukcur">Onderdeel P</text:span>
          </text:p>
            <text:p text:style-name="al">In artikel 6:2, eerste lid, wordt ‘Midden’ vervangen door: Regio.</text:p>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die van de bekendmaking.</text:p>
          </text:section>
        </text:section>
        <text:section text:name="regeling-sluiting_id1-3-2-3" text:style-name="regeling-sluiting">
          <text:section text:name="ondertekening_id1-3-2-3-1">
            <text:p><text:span text:style-name="functie">Aldus vastgesteld in de raad van 23 april 2020.</text:span></text:p>
          </text:section>
          <text:section text:name="ondertekening_id1-3-2-3-2">
            <text:p><text:span text:style-name="functie"/></text:p>
            <text:p><text:span text:style-name="functie"/></text:p>
            <text:p><text:span text:style-name="functie">Jan Karens </text:span></text:p>
            <text:p><text:span text:style-name="functie">de griffier </text:span></text:p>
          </text:section>
          <text:section text:name="ondertekening_id1-3-2-3-3">
            <text:p><text:span text:style-name="functie"/></text:p>
            <text:p><text:span text:style-name="functie">Frans Backhuijs</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tot wijziging van de Algemene plaatselijke verordening</text:p>
          <text:p text:style-name="al">
          <text:span text:style-name="nadrukvet">Algemeen</text:span>
        </text:p>
          <text:p text:style-name="al">In deze verordening wordt een aantal artikelen in de Algemene plaatselijke verordening gewijzigd vanwege ontwikkelingen in de rechtspraak, wetswijzigingen en tips, verzoeken en opmerkingen die de VNG het afgelopen jaar heeft ontvangen van gemeenten. Het overgrote deel van de wijzigingen is tekstueel of wetstechnisch van aard. Voor zover de wijzigingen niet voor zich spreken, worden deze hieronder artikelsgewijs nader toegelicht.</text:p>
          <text:p text:style-name="al"/>
          <text:p text:style-name="al">
          <text:span text:style-name="nadrukvet">Artikelsgewijs</text:span>
        </text:p>
          <text:p text:style-name="al"/>
          <text:p text:style-name="al">
          <text:span text:style-name="nadrukvet">Artikel I</text:span>
        </text:p>
          <text:p text:style-name="al">
          <text:span text:style-name="nadrukcur">Onderdelen A, B, F, J, L en M</text:span>
        </text:p>
          <text:p text:style-name="al">In deze onderdelen is de titel van sommige hoofdstukken of afdelingen gewijzigd, omdat de plaatsing van een artikel in een hoofdstuk of afdeling mede bepaalt hoe het gelezen moet worden (de zogenoemde ‘rubrica est lex’-regel). De systematiek van een Algemene plaatselijke verordening (hierna: APV) is van belang voor het antwoord op de vraag op welke gronden de ontheffing of vergunning mag worden geweigerd (ABRvS 24-10-2018, ECLI:NL:RVS:2018:3487). </text:p>
          <text:p text:style-name="al"/>
          <text:p text:style-name="al">
          <text:span text:style-name="nadrukcur">Onderdelen C, N en P</text:span>
        </text:p>
          <text:p text:style-name="al">In deze onderdelen worden geen inhoudelijke, maar tekstuele en technische aanpassingen voorgesteld die bovendien grotendeels voor zich spreken.</text:p>
          <text:p text:style-name="al"/>
          <text:p text:style-name="al">
          <text:span text:style-name="nadrukcur">Onderdeel D</text:span>
        </text:p>
          <text:p text:style-name="al">In dit onderdeel wordt artikel 2.6 (verspreiden geschreven of gedrukte stukken of afbeeldingen) gewijzigd. In het 2e lid zijn de woorden ‘de werking van’ geschrapt, omdat dit overbodig is. De norm luidt nu: Het college kan het verbod beperken tot bepaalde dagen en uren.</text:p>
          <text:p text:style-name="al">Verder worden 2 nieuwe leden toegevoegd: de mogelijkheid voor het college om ontheffing te verlenen van het verbod. En de bepaling dat in geval van een ontheffingsverzoek het positief fictieve beschikking bij niet tijdig beslissen van toepassing is.</text:p>
          <text:p text:style-name="al"/>
          <text:p text:style-name="al">
          <text:span text:style-name="nadrukcur">Onderdeel E</text:span>
        </text:p>
          <text:p text:style-name="al">Het betreft hier een technische aanpassing: de bevoegdheid om een ontheffing te verlenen was nog niet geregeld. Het gaat om het verlenen van een ontheffing door de burgemeester van het verbod op vertoningen op openbare plaatsen. In de praktijk kunnen zich situaties voordoen die het rechtvaardigen dat een dergelijke ontheffing wordt verleend. </text:p>
          <text:p text:style-name="al"/>
          <text:p text:style-name="al">
          <text:span text:style-name="nadrukcur">Onderdeel G</text:span>
        </text:p>
          <text:p text:style-name="al">In dit onderdeel wordt artikel 2:10 (Het plaatsen van voorwerpen op openbare plaatsen in strijd met de publieke functie ervan) gewijzigd. In het vijfde lid wordt nog een uitzonderingsgrond op het verbod opgenomen. Het plaatsen van voorwerpen op de weg kan toegestaan zijn als er bijvoorbeeld een vergunning op grond van overige wettelijke regelingen is verleend voor het gebruik van de weg. Daarom is een uitzondering van deze strekking opgenomen. </text:p>
          <text:p text:style-name="al"/>
          <text:p text:style-name="al">
          <text:span text:style-name="nadrukcur">Onderdeel H</text:span>
        </text:p>
          <text:p text:style-name="al">In dit onderdeel wordt artikel 2:12, lid 3 (Maken, veranderen van een uitweg) gewijzigd. De weigeringsgronden zijn specifieker ingevuld. De bepaling is als een kan-bepaling verwoord, dat wil zeggen dat het college de bevoegdheid heeft om te oordelen of een weigeringsgrond in een concreet geval al dan niet toegepast wordt. </text:p>
          <text:p text:style-name="al"/>
          <text:p text:style-name="al">
          <text:span text:style-name="nadrukcur">Onderdeel I</text:span>
        </text:p>
          <text:p text:style-name="al">Het betreft hier een tekstuele aanpassing. De woorden ‘of rookwaren’ zijn weggelaten uit deze begripsbepaling. In de praktijk bleek deze omschrijving verwarring op te roepen, omdat niet altijd duidelijk was op wat voor soort openbare inrichtingen deze woorden betrekking hadden. De woorden 'of rookwaren’ hadden oorspronkelijk betrekking op de voormalige coffeeshop in Nieuwegein. Nu dergelijke openbare inrichtingen niet meer zijn toegestaan in Nieuwegein, is het verstandig de betreffende woorden weg te laten uit deze begripsbepaling. Daarnaast passen deze woorden niet meer bij het onlangs door de rechter opgelegde rookverbod binnen openbare inrichtingen.</text:p>
          <text:p text:style-name="al"/>
          <text:p text:style-name="al">
          <text:span text:style-name="nadrukcur">Onderdeel J2</text:span>
        </text:p>
          <text:p text:style-name="al">In dit verbod wordt het plakken en kladden geregeld (artikel 2:42). Het krijten maakt</text:p>
          <text:p text:style-name="al">onderdeel van dit verbod (tweede lid onder b). Dit verbod is bedoeld om excessieve</text:p>
          <text:p text:style-name="al">vormen van plakken en kladden te voorkomen anders dan op door het college</text:p>
          <text:p text:style-name="al">aangewezen plaatsen. Het verbod is dus niet bedoeld voor stoepkrijten door kinderen en</text:p>
          <text:p text:style-name="al">daar wordt dus ook niet op gehandhaafd. Het woord krijten wordt toch geschrapt om de</text:p>
          <text:p text:style-name="al">discussie te voorkomen dat het verboden zou zijn dat kinderen op de stoep niet mogen</text:p>
          <text:p text:style-name="al">krijten.</text:p>
          <text:p text:style-name="al"/>
          <text:p text:style-name="al">
          <text:span text:style-name="nadrukcur">Onderdeel K</text:span>
        </text:p>
          <text:p text:style-name="al">In dit onderdeel wordt de omschrijving van artikel 2:59, tweede en derde lid, aanhef, aangepast. Daarmee wordt uitdrukkelijker aangegeven dat de eigenaar of houder van de hond zich moet houden aan een opgelegd aanlijn- of muilkorfgebod in plaats van een omschrijving te geven van wat een aanlijn- resp. muilkorfgebod inhoudt. </text:p>
          <text:p text:style-name="al">Omdat in de feitcodes van het Openbaar Ministerie ‘kort aangelijnd’ staat, is ‘kort’ toegevoegd aan het tweede lid.</text:p>
          <text:p text:style-name="al">De maatregelen zien op het voorkomen of beperken van risico’s die kunnen ontstaan bij het aanwezig zijn van gevaarlijke honden in de openbare ruimte. Voor het opleggen van dit soort maatregelen is het nodig dat het bevoegd gezag slagvaardig en snel kan optreden. Daarom is ervoor gekozen om deze bevoegdheid aan de burgemeester toe te kennen.</text:p>
          <text:p text:style-name="al"/>
          <text:p text:style-name="al">
          <text:span text:style-name="nadrukcur">Onderdeel N</text:span>
        </text:p>
          <text:p text:style-name="al">Het blijkt dat de aanhef van dit lege artikel in de praktijk veel verwarring oproept. Op deze manier lijkt het immers dat een verbod voor aanhangwagens en opleggers verwijderd is en dus is toegestaan in de gemeente. Er heerst dan veel onbegrip als er wel op wordt gehandhaafd. Het verbod aanhangwagens en opleggers is geregeld in artikel 5:6.</text:p>
          <text:p text:style-name="al"/>
          <text:p text:style-name="al">
          <text:span text:style-name="nadrukcur">Onderdeel P</text:span>
        </text:p>
          <text:p text:style-name="al">Het betreft hier een tekstuele correctie in artikel 6:1 lid 1: GGD Regio Utrecht in plaats van GGD Midden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2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Openbare orde en veiligheid | Organisatie en beleid</meta:user-defined>
    <meta:user-defined meta:name="DC.source">artikel 149 Gemeentewet]|[1.0:v:BWBR0005416&amp;artikel=149</meta:user-defined>
    <meta:user-defined meta:name="DC.source">artikel 152c lid 1 Gemeentewet]|[1.0:v:BWBR0005416&amp;artikel=151c</meta:user-defined>
    <meta:user-defined meta:name="DC.source">artikel 151d Gemeentewet]|[1.0:v:BWBR0005416&amp;artikel=151d</meta:user-defined>
    <meta:user-defined meta:name="OVERHEIDop.referentienummer">2018-130</meta:user-defined>
    <meta:user-defined meta:name="DCTERMS.alternative">Algemene plaatselijke verordening</meta:user-defined>
    <dc:language>nl</dc:language>
    <meta:user-defined meta:name="OVERHEID.Gemeente/DC.spatial">Nieuwegein</meta:user-defined>
    <meta:user-defined meta:name="DC.title">Verordening van de gemeenteraad van de gemeente Nieuwegein houdende regels omtrent gemeentelijke regelgeving op het gebied van openbare orde en veiligheid (Algemene plaatselijke verordening)</meta:user-defined>
    <meta:user-defined meta:name="DCTERMS.W3CDTF/DCTERMS.available">2020-05-27</meta:user-defined>
    <meta:user-defined meta:name="DCTERMS.W3CDTF/OVERHEIDop.jaargang">2020</meta:user-defined>
    <meta:user-defined meta:name="OVERHEIDop.publicationIssue">132204</meta:user-defined>
    <meta:user-defined meta:name="OVERHEIDop.betreftRegeling">CVDR28338_7</meta:user-defined>
    <meta:user-defined meta:name="xs:date/OVERHEIDop.startdatum">2020-05-28</meta:user-defined>
    <meta:user-defined meta:name="OVERHEIDop.GmbID/DC.identifier">gmb-2020-132204</meta:user-defined>
    <meta:user-defined meta:name="OVERHEIDop.versieInformatie"/>
  </office:meta>
</office:document-meta>
</file>