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aarnzichtlaan 1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paarnzichtlaan 16, constructieve doorbraken en renovatie vloer begane grond, wabonummer 594801, verzonden 20 me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2186</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86</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86</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96 485472</meta:user-defined>
    <meta:user-defined meta:name="DC.title">Verleende omgevingsvergunning Spaarnzichtlaan 16</meta:user-defined>
    <meta:user-defined meta:name="OVERHEID.PostcodeHuisnummer/OVERHEIDop.postcodeHuisnummer">2101ZM 16</meta:user-defined>
    <meta:user-defined meta:name="OVERHEIDop.straatnaam">Spaarnzichtlaan</meta:user-defined>
    <meta:user-defined meta:name="OVERHEIDop.woonplaats">Heemstede</meta:user-defined>
    <meta:user-defined meta:name="DCTERMS.W3CDTF/DCTERMS.available">2020-05-26</meta:user-defined>
    <meta:user-defined meta:name="DCTERMS.W3CDTF/OVERHEIDop.jaargang">2020</meta:user-defined>
    <meta:user-defined meta:name="OVERHEIDop.publicationIssue">132186</meta:user-defined>
    <meta:user-defined meta:name="OVERHEIDop.GmbID/DC.identifier">gmb-2020-132186</meta:user-defined>
    <meta:user-defined meta:name="OVERHEIDop.versieInformatie"/>
  </office:meta>
</office:document-meta>
</file>