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2*"/>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23*"/>
    </style:style>
    <style:style style:family="table-column" style:parent-style-name="colspec" style:name="id1-3-2-5-2-1-4">
      <style:table-column-properties style:rel-column-width="21*"/>
    </style:style>
    <style:style style:family="table-column" style:parent-style-name="colspec" style:name="id1-3-2-5-2-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9 mei 2020 de Noodverordening COVID-19 Veiligheidsregio Rotterdam-Rijnmond van 11 me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20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8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me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0 mei 2020 te Rotterdam. </text:span></text:p>
          </text:section>
          <text:section text:name="ondertekening_id1-3-2-3-2">
            <text:p><text:span text:style-name="functie"/></text:p>
            <text:p><text:span text:style-name="functie"/></text:p>
            <text:p><text:span text:style-name="functie">De voorzitter van de Veiligheidsregio Rotterdam-Rijnmo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Bijlage</text:span> <text:span text:style-name="nr">bij</text:span> "Aanwijzingsbesluit gebieden en locaties dd. 20 me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text:span>
                    <text:span text:style-name="nadrukvet">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text:span>
                    <text:span text:style-name="nadrukvet">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Open tussen 10:00 - 20:00 uur</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0 mei 2020 te Rotterdam, </text:p>
          <text:p text:style-name="al"/>
          <text:p text:style-name="al">Ing. A. Aboutaleb, </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1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20 mei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meta:user-defined>
    <meta:user-defined meta:name="DCTERMS.W3CDTF/DCTERMS.available">2020-05-22</meta:user-defined>
    <meta:user-defined meta:name="DCTERMS.W3CDTF/OVERHEIDop.jaargang">2020</meta:user-defined>
    <meta:user-defined meta:name="OVERHEIDop.publicationIssue">132182</meta:user-defined>
    <meta:user-defined meta:name="OVERHEIDop.GmbID/DC.identifier">gmb-2020-132182</meta:user-defined>
    <meta:user-defined meta:name="OVERHEIDop.versieInformatie"/>
  </office:meta>
</office:document-meta>
</file>