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naast huisnummer 17, Hedikhuiz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anuar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erkstraat naast huisnummer 17, kadastraal G1665 in Hedikhuizen. De aanvraag is bij de gemeente bekend onder nummer 6160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076</meta:user-defined>
    <dc:language>nl</dc:language>
    <meta:user-defined meta:name="OVERHEID.EPSG28992/DC.spatial">141225 416004</meta:user-defined>
    <meta:user-defined meta:name="DC.title">Gemeente Heusden - Omgevingsvergunning aangevraagd - Kerkstraat naast huisnummer 17, Hedikhuizen, aanleggen in- en uitrit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15</meta:user-defined>
    <meta:user-defined meta:name="OVERHEIDop.GmbID/DC.identifier">gmb-2020-13215</meta:user-defined>
    <meta:user-defined meta:name="OVERHEIDop.versieInformatie"/>
  </office:meta>
</office:document-meta>
</file>