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besluit intrekken omgevingsvergunning (regulier), Startingerweg tegenover 37 in Akersloot, het bouwen van een schuur/schuilstal, verzenddatum 14 mei 2020, WABO20008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32148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2148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2148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0051.89 507800.91</meta:user-defined>
    <meta:user-defined meta:name="DC.title">Gemeente Castricum, besluit intrekken omgevingsvergunning (regulier), Startingerweg tegenover 37 in Akersloot, het bouwen van een schuur/schuilstal, verzenddatum 14 mei 2020, WABO2000884</meta:user-defined>
    <meta:user-defined meta:name="OVERHEID.PostcodeHuisnummer/OVERHEIDop.postcodeHuisnummer">1921AH 35</meta:user-defined>
    <meta:user-defined meta:name="OVERHEIDop.straatnaam">Startingerweg</meta:user-defined>
    <meta:user-defined meta:name="OVERHEIDop.woonplaats">Akersloot</meta:user-defined>
    <meta:user-defined meta:name="DCTERMS.W3CDTF/DCTERMS.available">2020-05-27</meta:user-defined>
    <meta:user-defined meta:name="DCTERMS.W3CDTF/OVERHEIDop.jaargang">2020</meta:user-defined>
    <meta:user-defined meta:name="OVERHEIDop.publicationIssue">132148</meta:user-defined>
    <meta:user-defined meta:name="OVERHEIDop.GmbID/DC.identifier">gmb-2020-132148</meta:user-defined>
    <meta:user-defined meta:name="OVERHEIDop.versieInformatie"/>
  </office:meta>
</office:document-meta>
</file>