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ifriedstraat 15 in Castricum, het gebruiken van een bijbehorend bouwwerk als één kamer ten behoeve van Bed &amp; Breakfast, verzenddatum 15 mei 2020 (WABO200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4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91.92 507522.91</meta:user-defined>
    <meta:user-defined meta:name="DC.title">Gemeente Castricum, verleende Omgevingsvergunning (regulier), Sifriedstraat 15 in Castricum, het gebruiken van een bijbehorend bouwwerk als één kamer ten behoeve van Bed &amp; Breakfast, verzenddatum 15 mei 2020 (WABO2000379)</meta:user-defined>
    <meta:user-defined meta:name="OVERHEID.PostcodeHuisnummer/OVERHEIDop.postcodeHuisnummer">1901NS 15</meta:user-defined>
    <meta:user-defined meta:name="OVERHEIDop.straatnaam">Sifriedstraat</meta:user-defined>
    <meta:user-defined meta:name="OVERHEIDop.woonplaats">Cast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44</meta:user-defined>
    <meta:user-defined meta:name="OVERHEIDop.GmbID/DC.identifier">gmb-2020-132144</meta:user-defined>
    <meta:user-defined meta:name="OVERHEIDop.versieInformatie"/>
  </office:meta>
</office:document-meta>
</file>