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lkman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lkmanstraat 40, 3084PE, realiseren tuinkas (310 x 458cm) op verhoogd (40cm) houten vlonder en 4 wandelpaden (draagbalken 22 x 8 cm + steigerplanken 3,2 x 20cm) (aanvraagdatum 14-05-2020, dossiernummer OMV.20.05.0029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14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4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4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03.65 432852.96</meta:user-defined>
    <meta:user-defined meta:name="DC.title">Aangevraagde omgevingsvergunning Eelkmanstraat 40</meta:user-defined>
    <meta:user-defined meta:name="OVERHEID.PostcodeHuisnummer/OVERHEIDop.postcodeHuisnummer">3084PE 40</meta:user-defined>
    <meta:user-defined meta:name="OVERHEIDop.straatnaam">Eelkmanstraat</meta:user-defined>
    <meta:user-defined meta:name="OVERHEIDop.woonplaats">Rotterda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143</meta:user-defined>
    <meta:user-defined meta:name="OVERHEIDop.GmbID/DC.identifier">gmb-2020-132143</meta:user-defined>
    <meta:user-defined meta:name="OVERHEIDop.versieInformatie"/>
  </office:meta>
</office:document-meta>
</file>