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mberlint 9 in Limmen (kavel 27) het bouwen van een woning (WABO200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verlenging beslistermijn aanvraag Omgevingsvergunning, Amberlint 9 in Limmen (kavel 27) het bouwen van een woning (WABO2000640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42</meta:user-defined>
    <meta:user-defined meta:name="OVERHEIDop.GmbID/DC.identifier">gmb-2020-132142</meta:user-defined>
    <meta:user-defined meta:name="OVERHEIDop.versieInformatie"/>
  </office:meta>
</office:document-meta>
</file>