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oiplein 24 a in Castricum, het wijzigen van bestemming winkelruimte naar woonruimte, datum ontvangst 19 mei 2020 (WABO20009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2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54 507836</meta:user-defined>
    <meta:user-defined meta:name="DC.title">Gemeente Castricum, ontvangen aanvraag Omgevingsvergunning, Kooiplein 24 a in Castricum, het wijzigen van bestemming winkelruimte naar woonruimte, datum ontvangst 19 mei 2020 (WABO2000997)</meta:user-defined>
    <meta:user-defined meta:name="OVERHEID.PostcodeHuisnummer/OVERHEIDop.postcodeHuisnummer">1901VW 24</meta:user-defined>
    <meta:user-defined meta:name="OVERHEIDop.straatnaam">Kooiplein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24</meta:user-defined>
    <meta:user-defined meta:name="OVERHEIDop.GmbID/DC.identifier">gmb-2020-132124</meta:user-defined>
    <meta:user-defined meta:name="OVERHEIDop.versieInformatie"/>
  </office:meta>
</office:document-meta>
</file>