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in de Noodverordening COVID-19 veiligheidsregio Gooi en Vechtstreek 11 me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het gezamenlijk besluit van de voorzitters van de Veiligheidsregio’s Flevoland en Gooi en Vechtstreek inzake de openstelling van toiletvoorzieningen in de openbare ruimte bij onder meer campings en jachthavens, een en ander zoals vastgelegd in de op 21 mei 2020 (kenmerk: VRGV-JH-021) aan de Minister van Volksgezondheid, Welzijn en Sport verstuurde brief;</text:p>
          </text:section>
          <text:section text:name="afkondiging_id1-3-2-1-2" text:style-name="afkondiging">
            <text:p text:style-name="afkondiging_top"/>
            <text:p text:style-name="al">Besluit:</text:p>
            <text:p text:style-name="al"/>
            <text:p text:style-name="al">Vast te stellen de Verordening tot wijziging van de Noodverordening COVID-19 veiligheidsregio Gooi en Vechtstreek 11 mei 2020 (1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5a. wordt de zinsnede “toilet-, was- en douchevoorzieningen” gewijzigd in: was- en douchevoorzieningen.</text:p>
          </text:section>
          <text:section text:name="artikel_id1-3-2-2-2" text:style-name="artikel">
            <text:p text:style-name="artikel_kop_titel"><text:span text:style-name="artikel_kop_label">Artikel</text:span> <text:span text:style-name="artikel_kop_nr">II</text:span> </text:p>
            <text:p text:style-name="al">Deze verordening wordt bekendgemaakt op de website van de Veiligheidsregio Gooi en Vechtstreek (<text:a xlink:href="http://www.vrgooienvechtstreek.nl" xlink:type="simple">www.vrgooienvechtstreek.nl</text:a>) en treedt op 22 mei in werking.</text:p>
            <text:p text:style-name="al"/>
          </text:section>
        </text:section>
        <text:section text:name="regeling-sluiting_id1-3-2-3" text:style-name="regeling-sluiting">
          <text:section text:name="gegeven_id1-3-2-3-1" text:style-name="gegeven">
            <text:p text:style-name="dagtekening">
            <text:span text:style-name="datum">Aldus besloten op 21 mei 2020, </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3212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2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2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11 mei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11 mei 2020)</meta:user-defined>
    <meta:user-defined meta:name="DCTERMS.W3CDTF/DCTERMS.available">2020-05-26</meta:user-defined>
    <meta:user-defined meta:name="DCTERMS.W3CDTF/OVERHEIDop.jaargang">2020</meta:user-defined>
    <meta:user-defined meta:name="OVERHEIDop.publicationIssue">132121</meta:user-defined>
    <meta:user-defined meta:name="OVERHEIDop.betreftRegeling">CVDR640366_2</meta:user-defined>
    <meta:user-defined meta:name="xs:date/OVERHEIDop.startdatum">2020-05-27</meta:user-defined>
    <meta:user-defined meta:name="OVERHEIDop.GmbID/DC.identifier">gmb-2020-132121</meta:user-defined>
    <meta:user-defined meta:name="OVERHEIDop.versieInformatie"/>
  </office:meta>
</office:document-meta>
</file>