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254 te Nijmegen: verwijderen van asbest aan de onderkant van het raam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20</text:p>
            <text:p text:style-name="common-al">
            <text:span text:style-name="nadrukvet">Omschrijving: </text:span>verwijderen van asbest aan de onderkant van het raam (Molenweg 25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277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07B1BFC-AC58-4C07-9A1E-B56C7E000A94" xlink:type="simple">http://www.nijmegen.nl/vergunningpagina/?guid=B07B1BFC-AC58-4C07-9A1E-B56C7E000A9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2119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19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19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26.43 427619.12</meta:user-defined>
    <meta:user-defined meta:name="DC.title">Molenweg 254 te Nijmegen: verwijderen van asbest aan de onderkant van het raam - meldingen - Melding ontvangen</meta:user-defined>
    <meta:user-defined meta:name="OVERHEID.PostcodeHuisnummer/OVERHEIDop.postcodeHuisnummer">6543VL 254</meta:user-defined>
    <meta:user-defined meta:name="OVERHEIDop.straatnaam">Molenweg</meta:user-defined>
    <meta:user-defined meta:name="OVERHEIDop.woonplaats">Nijmegen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2119</meta:user-defined>
    <meta:user-defined meta:name="OVERHEIDop.GmbID/DC.identifier">gmb-2020-132119</meta:user-defined>
    <meta:user-defined meta:name="OVERHEIDop.versieInformatie"/>
  </office:meta>
</office:document-meta>
</file>