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verplaats 1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0</text:p>
            <text:p text:style-name="common-al">
            <text:span text:style-name="nadrukvet">Omschrijving: </text:span>verwijderen van asbest (Uiverplaats 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258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FF63C38-F6BC-4A7E-AAEF-13D734DE2AF8" xlink:type="simple">http://www.nijmegen.nl/vergunningpagina/?guid=1FF63C38-F6BC-4A7E-AAEF-13D734DE2A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2118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1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1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55.98 428894.59</meta:user-defined>
    <meta:user-defined meta:name="DC.title">Uiverplaats 16 te Nijmegen: verwijderen van asbest - meldingen - Melding ontvangen</meta:user-defined>
    <meta:user-defined meta:name="OVERHEID.PostcodeHuisnummer/OVERHEIDop.postcodeHuisnummer">6541ME 16</meta:user-defined>
    <meta:user-defined meta:name="OVERHEIDop.straatnaam">Uiverplaats</meta:user-defined>
    <meta:user-defined meta:name="OVERHEIDop.woonplaats">Nijmeg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118</meta:user-defined>
    <meta:user-defined meta:name="OVERHEIDop.GmbID/DC.identifier">gmb-2020-132118</meta:user-defined>
    <meta:user-defined meta:name="OVERHEIDop.versieInformatie"/>
  </office:meta>
</office:document-meta>
</file>