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onenburgersingel 269 te Nijmegen: leggen van laagspanningkabel t.b.v. de aanleg van een grootschalige aansl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leggen van laagspanningkabel t.b.v. de aanleg van een grootschalige aansluiting (nabij Kronenburgersingel 269 te Nijmegen)</text:p>
            <text:p text:style-name="common-al">
            <text:span text:style-name="nadrukvet">Activiteiten: </text:span>Grondwerkzaamheden; </text:p>
            <text:p text:style-name="common-al">
            <text:span text:style-name="nadrukvet">Zaaknummer: </text:span>W.Z20.103274.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22-05-2020</text:p>
            <text:p text:style-name="common-al">
            <text:span text:style-name="nadrukvet">Definitieve beschikking ter inzage gelegd: </text:span>26-05-2020</text:p>
            <text:p text:style-name="common-al">
            <text:span text:style-name="nadrukvet">Einddatum bezwaartermijn: </text:span>03-07-2020</text:p>
            <text:p text:style-name="common-al"/>
            <text:p text:style-name="common-al">
            <text:span text:style-name="nadrukvet">Soort: </text:span>Vergunning verleend</text:p>
            <text:p text:style-name="common-al">
            <text:span text:style-name="nadrukvet">Uw mogelijkheid: </text:span>U kunt een bezwaar indienen. Dit kan van 23 mei 2020 tot en met 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50B4B1-6B3A-4275-B643-726491496726" xlink:type="simple">http://www.nijmegen.nl/vergunningpagina/?guid=E350B4B1-6B3A-4275-B643-7264914967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1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6.55 428850.17</meta:user-defined>
    <meta:user-defined meta:name="DC.title">nabij Kronenburgersingel 269 te Nijmegen: leggen van laagspanningkabel t.b.v. de aanleg van een grootschalige aansluiting - omgevingsvergunning - Vergunning verleend</meta:user-defined>
    <meta:user-defined meta:name="OVERHEID.PostcodeHuisnummer/OVERHEIDop.postcodeHuisnummer">6511AS 269</meta:user-defined>
    <meta:user-defined meta:name="OVERHEIDop.straatnaam">Kronenburgersingel</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12</meta:user-defined>
    <meta:user-defined meta:name="OVERHEIDop.GmbID/DC.identifier">gmb-2020-132112</meta:user-defined>
    <meta:user-defined meta:name="OVERHEIDop.versieInformatie"/>
  </office:meta>
</office:document-meta>
</file>