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esluit intrekken omgevingsvergunning (regulier), Breedelaan 16 in Heiloo, het vergroten van de woning (extra verdieping op bijkeuken), verzenddatum 19 mei 2020 WABO20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1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6.43 512604.25</meta:user-defined>
    <meta:user-defined meta:name="DC.title">Gemeente Heiloo, besluit intrekken omgevingsvergunning (regulier), Breedelaan 16 in Heiloo, het vergroten van de woning (extra verdieping op bijkeuken), verzenddatum 19 mei 2020 WABO200771)</meta:user-defined>
    <meta:user-defined meta:name="OVERHEID.PostcodeHuisnummer/OVERHEIDop.postcodeHuisnummer">1851LK 32</meta:user-defined>
    <meta:user-defined meta:name="OVERHEIDop.straatnaam">Stationsweg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02</meta:user-defined>
    <meta:user-defined meta:name="OVERHEIDop.GmbID/DC.identifier">gmb-2020-132102</meta:user-defined>
    <meta:user-defined meta:name="OVERHEIDop.versieInformatie"/>
  </office:meta>
</office:document-meta>
</file>