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utterlaan 9 in Heiloo, het vergroten van de woning (verhogen dak), verzenddatum 15 mei 2020 (WABO200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3.06 512604.59</meta:user-defined>
    <meta:user-defined meta:name="DC.title">Gemeente Heiloo, verleende Omgevingsvergunning (regulier), Butterlaan 9 in Heiloo, het vergroten van de woning (verhogen dak), verzenddatum 15 mei 2020 (WABO2000204)</meta:user-defined>
    <meta:user-defined meta:name="OVERHEID.PostcodeHuisnummer/OVERHEIDop.postcodeHuisnummer">1851ME 9</meta:user-defined>
    <meta:user-defined meta:name="OVERHEIDop.straatnaam">Butterlaan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90</meta:user-defined>
    <meta:user-defined meta:name="OVERHEIDop.GmbID/DC.identifier">gmb-2020-132090</meta:user-defined>
    <meta:user-defined meta:name="OVERHEIDop.versieInformatie"/>
  </office:meta>
</office:document-meta>
</file>