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't Loo 22 a t/m h in Heiloo, het verbouwen van het "Open Huis" 't Loo tot appartementen, verzenddatum 19 mei 2020 (WABO190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35.16 513270</meta:user-defined>
    <meta:user-defined meta:name="DC.title">Gemeente Heiloo, verleende Omgevingsvergunning (regulier), 't Loo 22 a t/m h in Heiloo, het verbouwen van het "Open Huis" 't Loo tot appartementen, verzenddatum 19 mei 2020 (WABO1901345)</meta:user-defined>
    <meta:user-defined meta:name="OVERHEID.PostcodeHuisnummer/OVERHEIDop.postcodeHuisnummer">1851HT 22</meta:user-defined>
    <meta:user-defined meta:name="OVERHEIDop.straatnaam">'t Loo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88</meta:user-defined>
    <meta:user-defined meta:name="OVERHEIDop.GmbID/DC.identifier">gmb-2020-132088</meta:user-defined>
    <meta:user-defined meta:name="OVERHEIDop.versieInformatie"/>
  </office:meta>
</office:document-meta>
</file>