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Nieuwe Plantagie 2 in Heiloo, het opnieuw in gebruik nemen van een uitweg aan de achterzijde van het perceel, verzenddatum 15 mei 2020 (WABO20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verleende Omgevingsvergunning (regulier), De Nieuwe Plantagie 2 in Heiloo, het opnieuw in gebruik nemen van een uitweg aan de achterzijde van het perceel, verzenddatum 15 mei 2020 (WABO2000442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84</meta:user-defined>
    <meta:user-defined meta:name="OVERHEIDop.GmbID/DC.identifier">gmb-2020-132084</meta:user-defined>
    <meta:user-defined meta:name="OVERHEIDop.versieInformatie"/>
  </office:meta>
</office:document-meta>
</file>