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Angsterweg 1 - Vlo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ngsterweg 1, 6063 AT Vlodrop: het wijzigen van het gebruik. Datum aanvraag: 19 mei 2020. </text:p>
            <text:p text:style-name="common-al">Voor meer informatie over deze aanvraag kunt u contact opnemen met een van de medewerkers van Servicepunt Roerdalen, telefoon (0475) 538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32081</text:span><text:line-break/><text:date style:data-style-name="dag" text:fixed="true" text:date-value="2020-05-26"/><text:line-break/><text:date style:data-style-name="jaar" text:fixed="true" text:date-value="2020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081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081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Ruimte en infrastructuur | Organisatie en beleid</meta:user-defined>
    <dc:language>nl</dc:language>
    <meta:user-defined meta:name="OVERHEID.EPSG28992/DC.spatial">203078.649 349287.964</meta:user-defined>
    <meta:user-defined meta:name="DC.title">Aanvraag omgevingsvergunning - Angsterweg 1 - Vlodrop</meta:user-defined>
    <meta:user-defined meta:name="OVERHEID.PostcodeHuisnummer/OVERHEIDop.postcodeHuisnummer">6063AT 1</meta:user-defined>
    <meta:user-defined meta:name="OVERHEIDop.straatnaam">Angsterweg</meta:user-defined>
    <meta:user-defined meta:name="OVERHEIDop.woonplaats">Vlodrop</meta:user-defined>
    <meta:user-defined meta:name="DCTERMS.W3CDTF/DCTERMS.available">2020-05-26</meta:user-defined>
    <meta:user-defined meta:name="DCTERMS.W3CDTF/OVERHEIDop.jaargang">2020</meta:user-defined>
    <meta:user-defined meta:name="OVERHEIDop.publicationIssue">132081</meta:user-defined>
    <meta:user-defined meta:name="OVERHEIDop.GmbID/DC.identifier">gmb-2020-132081</meta:user-defined>
    <meta:user-defined meta:name="OVERHEIDop.versieInformatie"/>
  </office:meta>
</office:document-meta>
</file>