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Achtkant 23 in Heiloo, het veranderen van de voorgevel van de woning (plaatsen raamkozijn), verzenddatum 15 mei 2020 (WABO2000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24.84 513643.78</meta:user-defined>
    <meta:user-defined meta:name="DC.title">Gemeente Heiloo, verleende Omgevingsvergunning (regulier), De Achtkant 23 in Heiloo, het veranderen van de voorgevel van de woning (plaatsen raamkozijn), verzenddatum 15 mei 2020 (WABO2000881)</meta:user-defined>
    <meta:user-defined meta:name="OVERHEID.PostcodeHuisnummer/OVERHEIDop.postcodeHuisnummer">1852BV 23</meta:user-defined>
    <meta:user-defined meta:name="OVERHEIDop.straatnaam">De Achtkant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79</meta:user-defined>
    <meta:user-defined meta:name="OVERHEIDop.GmbID/DC.identifier">gmb-2020-132079</meta:user-defined>
    <meta:user-defined meta:name="OVERHEIDop.versieInformatie"/>
  </office:meta>
</office:document-meta>
</file>