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9 in Heiloo, het veranderen van de woning (verwijderen muur tussen keuken en woonkamer), datum ontvangst 18 mei 2020 (WABO20009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49.04 512953.74</meta:user-defined>
    <meta:user-defined meta:name="DC.title">Gemeente Heiloo, ontvangen aanvraag Omgevingsvergunning, Groote Olven 9 in Heiloo, het veranderen van de woning (verwijderen muur tussen keuken en woonkamer), datum ontvangst 18 mei 2020 (WABO2000994)</meta:user-defined>
    <meta:user-defined meta:name="OVERHEID.PostcodeHuisnummer/OVERHEIDop.postcodeHuisnummer">1851ER 9</meta:user-defined>
    <meta:user-defined meta:name="OVERHEIDop.straatnaam">Groote Olven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3</meta:user-defined>
    <meta:user-defined meta:name="OVERHEIDop.GmbID/DC.identifier">gmb-2020-132073</meta:user-defined>
    <meta:user-defined meta:name="OVERHEIDop.versieInformatie"/>
  </office:meta>
</office:document-meta>
</file>