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Lezzet Döner Kebab, innemen standplaats Cederlaan (parkeerplaats Spar)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39736 Lezzet Döner Kebab.</text:p>
            <text:p text:style-name="common-al">Activiteit: Innemen standplaats.</text:p>
            <text:p text:style-name="common-al">Datum: 24 mei tot en met 31 december 2020.</text:p>
            <text:p text:style-name="common-al">Plaats: Dieren, Cederlaan (parkeerplaats Spar)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32071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07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07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3275.563 453020.233</meta:user-defined>
    <meta:user-defined meta:name="DC.title">Bekendmaking APV-vergunning Lezzet Döner Kebab, innemen standplaats Cederlaan (parkeerplaats Spar) Dieren</meta:user-defined>
    <meta:user-defined meta:name="OVERHEID.PostcodeHuisnummer/OVERHEIDop.postcodeHuisnummer">6951MN 25</meta:user-defined>
    <meta:user-defined meta:name="OVERHEIDop.straatnaam">Cederlaan</meta:user-defined>
    <meta:user-defined meta:name="OVERHEIDop.woonplaats">Dier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071</meta:user-defined>
    <meta:user-defined meta:name="OVERHEIDop.GmbID/DC.identifier">gmb-2020-132071</meta:user-defined>
    <meta:user-defined meta:name="OVERHEIDop.versieInformatie"/>
  </office:meta>
</office:document-meta>
</file>