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 Zwarteberg 2 - Posterholt</text:p>
      <text:section text:name="zakelijke-mededeling_id1-3-2" text:style-name="zakelijke-mededeling">
        <text:section text:name="zakelijke-mededeling-tekst_id1-3-2-1" text:style-name="zakelijke-mededeling-tekst">
          <text:section text:name="tekst_id1-3-2-1-1" text:style-name="tekst">
            <text:p text:style-name="common-al">Wij hebben een melding ontvangen van Van Birgelen, Zwarteberg 2, 6061 NZ Posterholt voor het veranderen van bedrijfsactiviteiten m.b.t. het vervangen van de woning met kantoor door een nieuwbouwwoning met kantoor.</text:p>
            <text:p text:style-name="common-al">Deze melding ligt vanaf 28 mei 2020  twee weken ter inzage bij het Servicepunt Roerdalen in het gemeentehuis in Sint Odiliënberg. Voor meer informatie kunt u contact opnemen met een van de medewerkers van het Servicepunt Roerdalen, telefoon (0475) 538 8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132066</text:span><text:line-break/><text:date style:data-style-name="dag" text:fixed="true" text:date-value="2020-05-26"/><text:line-break/><text:date style:data-style-name="jaar" text:fixed="true" text:date-value="2020-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66</text:span><text:date style:data-style-name="nicedate" text:fixed="true" text:date-value="2020-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066</text:span><text:date style:data-style-name="nicedate" text:fixed="true" text:date-value="2020-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Ruimte en infrastructuur | Organisatie en beleid</meta:user-defined>
    <dc:language>nl</dc:language>
    <meta:user-defined meta:name="OVERHEID.EPSG28992/DC.spatial">199754.237 350043.259</meta:user-defined>
    <meta:user-defined meta:name="DC.title">Melding activiteitenbesluit - Zwarteberg 2 - Posterholt</meta:user-defined>
    <meta:user-defined meta:name="OVERHEID.PostcodeHuisnummer/OVERHEIDop.postcodeHuisnummer">6061NZ 2</meta:user-defined>
    <meta:user-defined meta:name="OVERHEIDop.straatnaam">Zwarteberg</meta:user-defined>
    <meta:user-defined meta:name="OVERHEIDop.woonplaats">Posterholt</meta:user-defined>
    <meta:user-defined meta:name="DCTERMS.W3CDTF/DCTERMS.available">2020-05-26</meta:user-defined>
    <meta:user-defined meta:name="DCTERMS.W3CDTF/OVERHEIDop.jaargang">2020</meta:user-defined>
    <meta:user-defined meta:name="OVERHEIDop.publicationIssue">132066</meta:user-defined>
    <meta:user-defined meta:name="OVERHEIDop.GmbID/DC.identifier">gmb-2020-132066</meta:user-defined>
    <meta:user-defined meta:name="OVERHEIDop.versieInformatie"/>
  </office:meta>
</office:document-meta>
</file>