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fietspad, fietsersbrug en een inrit, Limapad - Bolognalaan te Utrecht,  HZ_WABO-20-1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mapad - Bolognalaan te Utrecht</text:p>
            <text:p text:style-name="common-al">HZ_WABO-20-10341</text:p>
            <text:p text:style-name="common-al">Toelichting: het aanleggen van een fietspad, fietsersbrug en een inrit</text:p>
            <text:p text:style-name="common-al">Datum besluit: 19 mei 2020</text:p>
            <text:p text:style-name="common-al">Startdatum bezwaartermijn: 20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06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774.62 454856.96</meta:user-defined>
    <meta:user-defined meta:name="DC.title">Afgehandelde omgevingsvergunning, het aanleggen van een fietspad, fietsersbrug en een inrit, Limapad - Bolognalaan te Utrecht,  HZ_WABO-20-10341</meta:user-defined>
    <meta:user-defined meta:name="OVERHEIDop.straatnaam">Limapad</meta:user-defined>
    <meta:user-defined meta:name="OVERHEIDop.woonplaats">Utrecht</meta:user-defined>
    <meta:user-defined meta:name="DCTERMS.W3CDTF/DCTERMS.available">2020-05-26</meta:user-defined>
    <meta:user-defined meta:name="OVERHEIDop.externeBijlage">Aanvraagdocument  publiceerbaar-A|exb-2020-26914</meta:user-defined>
    <meta:user-defined meta:name="OVERHEIDop.externeBijlage">Besluit omgevingsvergunning publiceerbaar|exb-2020-26915</meta:user-defined>
    <meta:user-defined meta:name="DCTERMS.W3CDTF/OVERHEIDop.jaargang">2020</meta:user-defined>
    <meta:user-defined meta:name="OVERHEIDop.publicationIssue">132065</meta:user-defined>
    <meta:user-defined meta:name="OVERHEIDop.GmbID/DC.identifier">gmb-2020-132065</meta:user-defined>
    <meta:user-defined meta:name="OVERHEIDop.versieInformatie"/>
  </office:meta>
</office:document-meta>
</file>