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rkbergweg 3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A.J.H Willemsen, Kerkbergweg 3, 6063 AA Vlodrop voor het veranderen van bedrijfsactiviteiten m.b.t. het tijdelijk huisvesten van arbeidsmigranten.</text:p>
            <text:p text:style-name="common-al">Deze melding ligt vanaf 28 mei 2020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206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451.699 348620.02</meta:user-defined>
    <meta:user-defined meta:name="DC.title">Melding activiteitenbesluit - Kerkbergweg 3 - Vlodrop</meta:user-defined>
    <meta:user-defined meta:name="OVERHEID.PostcodeHuisnummer/OVERHEIDop.postcodeHuisnummer">6063AA 3</meta:user-defined>
    <meta:user-defined meta:name="OVERHEIDop.straatnaam">Kerkbergweg</meta:user-defined>
    <meta:user-defined meta:name="OVERHEIDop.woonplaats">Vlodro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64</meta:user-defined>
    <meta:user-defined meta:name="OVERHEIDop.GmbID/DC.identifier">gmb-2020-132064</meta:user-defined>
    <meta:user-defined meta:name="OVERHEIDop.versieInformatie"/>
  </office:meta>
</office:document-meta>
</file>