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dijk 496, 2165 AJ Lisserbroek, W.J. Clemens, het oprichten van een tuinbouwloods en een folietunnel, datum verlengingsbesluit: 21-05-2020, zaaknummer 9517249, OLO-nummer 5033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05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5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99166.193 474228.578</meta:user-defined>
    <meta:user-defined meta:name="DC.title">Verlengde beslistermijn aanvraag omgevingsvergunning, Lisserdijk 496, 2165 AJ Lisserbroek, W.J. Clemens, het oprichten van een tuinbouwloods en een folietunnel, datum verlengingsbesluit: 21-05-2020, zaaknummer 9517249, OLO-nummer 5033307.</meta:user-defined>
    <meta:user-defined meta:name="OVERHEID.PostcodeHuisnummer/OVERHEIDop.postcodeHuisnummer">2165AJ 496</meta:user-defined>
    <meta:user-defined meta:name="OVERHEIDop.straatnaam">Lisserdijk</meta:user-defined>
    <meta:user-defined meta:name="OVERHEIDop.woonplaats">Lisserbroe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56</meta:user-defined>
    <meta:user-defined meta:name="OVERHEIDop.GmbID/DC.identifier">gmb-2020-132056</meta:user-defined>
    <meta:user-defined meta:name="OVERHEIDop.versieInformatie"/>
  </office:meta>
</office:document-meta>
</file>