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 (bouwnrs 58 t/m 67 en 133 t/m 137)  in Sassenheim, Kenmerk Z-20-129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oning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DC.title">Nieuwe aanvraag omgevingsvergunning, plan Overteylingen Oost (bouwnrs 58 t/m 67 en 133 t/m 137)  in Sassenheim, Kenmerk Z-20-129807</meta:user-defined>
    <meta:user-defined meta:name="OVERHEID.PostcodeHuisnummer/OVERHEIDop.postcodeHuisnummer">2171BG 317</meta:user-defined>
    <meta:user-defined meta:name="OVERHEIDop.straatnaam">Hoofdstraat</meta:user-defined>
    <meta:user-defined meta:name="OVERHEIDop.woonplaats">Sassenhei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50</meta:user-defined>
    <meta:user-defined meta:name="OVERHEIDop.GmbID/DC.identifier">gmb-2020-132050</meta:user-defined>
    <meta:user-defined meta:name="OVERHEIDop.versieInformatie"/>
  </office:meta>
</office:document-meta>
</file>