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kennisgeving besluit Jacob Glasstraat 9 A in Egmond Aan Zee (achter 7 en 9) Omgevingsvergunning WABO1801673</text:p>
      <text:section text:name="zakelijke-mededeling_id1-3-2" text:style-name="zakelijke-mededeling">
        <text:section text:name="zakelijke-mededeling-tekst_id1-3-2-1" text:style-name="zakelijke-mededeling-tekst">
          <text:section text:name="tekst_id1-3-2-1-1" text:style-name="tekst">
            <text:p text:style-name="last-al">Het besluit en de bijbehorende stukken ligt vanaf 13 januari 2020 zes wekenter inzage in het gemeentehuis. Een belanghebbende kan binnen zes weken na14 januari 2020 een beroepschrift indienen bij de Rechtbank Noord Holland,postbus 1621 2003 BR Haarlem.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20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n (NH)</meta:user-defined>
    <meta:user-defined meta:name="OVERHEID.Informatietype/DC.type">officiële publicatie</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493 514713</meta:user-defined>
    <meta:user-defined meta:name="DC.title">Gemeente Bergen kennisgeving besluit Jacob Glasstraat 9 A in Egmond Aan Zee (achter 7 en 9) Omgevingsvergunning WABO1801673</meta:user-defined>
    <meta:user-defined meta:name="OVERHEID.PostcodeHuisnummer/OVERHEIDop.postcodeHuisnummer">1931GH 9</meta:user-defined>
    <meta:user-defined meta:name="OVERHEIDop.straatnaam">Jacob Glasstraat</meta:user-defined>
    <meta:user-defined meta:name="OVERHEIDop.woonplaats">Egmond aan Zee</meta:user-defined>
    <meta:user-defined meta:name="DCTERMS.W3CDTF/DCTERMS.available">2020-01-22</meta:user-defined>
    <meta:user-defined meta:name="DCTERMS.W3CDTF/OVERHEIDop.jaargang">2020</meta:user-defined>
    <meta:user-defined meta:name="OVERHEIDop.publicationIssue">13205</meta:user-defined>
    <meta:user-defined meta:name="OVERHEIDop.GmbID/DC.identifier">gmb-2020-13205</meta:user-defined>
    <meta:user-defined meta:name="OVERHEIDop.versieInformatie"/>
  </office:meta>
</office:document-meta>
</file>