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0, Bergstraat 9, 6131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splitsen woonhuis in twee appartementen</text:p>
            <text:p text:style-name="common-al">Locatie:     Bergstraat 9, 6131 AV Sittard </text:p>
            <text:p text:style-name="common-al">Dossiernummer:    Om20.0180</text:p>
            <text:p text:style-name="common-al">Verzenddatum besluit:   18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1 334702</meta:user-defined>
    <meta:user-defined meta:name="DC.title">Gemeente Sittard-Geleen – Omgevingsvergunning verleend; dossiernummer Om20.0180, Bergstraat 9, 6131 AV  Sittard (reguliere voorbereidingsprocedure)</meta:user-defined>
    <meta:user-defined meta:name="OVERHEID.PostcodeHuisnummer/OVERHEIDop.postcodeHuisnummer">6131AV 9</meta:user-defined>
    <meta:user-defined meta:name="OVERHEIDop.straatnaam">Berg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48</meta:user-defined>
    <meta:user-defined meta:name="OVERHEIDop.GmbID/DC.identifier">gmb-2020-132048</meta:user-defined>
    <meta:user-defined meta:name="OVERHEIDop.versieInformatie"/>
  </office:meta>
</office:document-meta>
</file>