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155, Bornerweg 7 A, 6125 BG  Obb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verbouwen van een woonhuis</text:p>
            <text:p text:style-name="common-al">Locatie:     Bornerweg 7 A, 6125 BG Obbicht </text:p>
            <text:p text:style-name="common-al">Dossiernummer:    Om20.0155</text:p>
            <text:p text:style-name="common-al">Verzenddatum besluit:   20 me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2044</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044</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044</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844 337616</meta:user-defined>
    <meta:user-defined meta:name="DC.title">Gemeente Sittard-Geleen – Omgevingsvergunning verleend; dossiernummer Om20.0155, Bornerweg 7 A, 6125 BG  Obbicht (reguliere voorbereidingsprocedure)</meta:user-defined>
    <meta:user-defined meta:name="OVERHEID.PostcodeHuisnummer/OVERHEIDop.postcodeHuisnummer">6125BG 7</meta:user-defined>
    <meta:user-defined meta:name="OVERHEIDop.straatnaam">Bornerweg</meta:user-defined>
    <meta:user-defined meta:name="OVERHEIDop.woonplaats">Obbicht</meta:user-defined>
    <meta:user-defined meta:name="DCTERMS.W3CDTF/DCTERMS.available">2020-05-27</meta:user-defined>
    <meta:user-defined meta:name="DCTERMS.W3CDTF/OVERHEIDop.jaargang">2020</meta:user-defined>
    <meta:user-defined meta:name="OVERHEIDop.publicationIssue">132044</meta:user-defined>
    <meta:user-defined meta:name="OVERHEIDop.GmbID/DC.identifier">gmb-2020-132044</meta:user-defined>
    <meta:user-defined meta:name="OVERHEIDop.versieInformatie"/>
  </office:meta>
</office:document-meta>
</file>