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Plantsoenlaan 6, 1161 VW Zwanenburg, Speeltuinvereniging Zwanenburg-West, het aanleggen van een calamiteiteninrit, datum verlengingsbesluit: 19-05-2020, zaaknummer 9567557, OLO-nummer 5091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042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4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4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1172.652 487916.332</meta:user-defined>
    <meta:user-defined meta:name="DC.title">Verlengde beslistermijn aanvraag omgevingsvergunning, Plantsoenlaan 6, 1161 VW Zwanenburg, Speeltuinvereniging Zwanenburg-West, het aanleggen van een calamiteiteninrit, datum verlengingsbesluit: 19-05-2020, zaaknummer 9567557, OLO-nummer 5091093.</meta:user-defined>
    <meta:user-defined meta:name="OVERHEID.PostcodeHuisnummer/OVERHEIDop.postcodeHuisnummer">1161VW 6</meta:user-defined>
    <meta:user-defined meta:name="OVERHEIDop.straatnaam">Plantsoenlaan</meta:user-defined>
    <meta:user-defined meta:name="OVERHEIDop.woonplaats">Zwanenburg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042</meta:user-defined>
    <meta:user-defined meta:name="OVERHEIDop.GmbID/DC.identifier">gmb-2020-132042</meta:user-defined>
    <meta:user-defined meta:name="OVERHEIDop.versieInformatie"/>
  </office:meta>
</office:document-meta>
</file>