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114, Danikerstraat ong., 6151 GB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eren van een tijdelijk opstal voor de verkoop van aardbeien</text:p>
            <text:p text:style-name="common-al">Locatie:     Danikerstraat ong., 6151 GB Munstergeleen </text:p>
            <text:p text:style-name="common-al">Dossiernummer:    Om20.0114</text:p>
            <text:p text:style-name="common-al">Verzenddatum besluit:   20 me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203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3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3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789 331094</meta:user-defined>
    <meta:user-defined meta:name="DC.title">Gemeente Sittard-Geleen – Omgevingsvergunning verleend; dossiernummer Om20.0114, Danikerstraat ong., 6151 GB  Munstergeleen (reguliere voorbereidingsprocedure)</meta:user-defined>
    <meta:user-defined meta:name="OVERHEID.PostcodeHuisnummer/OVERHEIDop.postcodeHuisnummer">6151GB 1</meta:user-defined>
    <meta:user-defined meta:name="OVERHEIDop.straatnaam">Danikerstraat</meta:user-defined>
    <meta:user-defined meta:name="OVERHEIDop.woonplaats">Munstergeleen</meta:user-defined>
    <meta:user-defined meta:name="DCTERMS.W3CDTF/DCTERMS.available">2020-05-27</meta:user-defined>
    <meta:user-defined meta:name="DCTERMS.W3CDTF/OVERHEIDop.jaargang">2020</meta:user-defined>
    <meta:user-defined meta:name="OVERHEIDop.publicationIssue">132038</meta:user-defined>
    <meta:user-defined meta:name="OVERHEIDop.GmbID/DC.identifier">gmb-2020-132038</meta:user-defined>
    <meta:user-defined meta:name="OVERHEIDop.versieInformatie"/>
  </office:meta>
</office:document-meta>
</file>