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raam ten behoeve van een afzuiginstallatie voor een afhaalrestaurant, Voorstraat 30 te Utrecht,  HZ_WABO-20-09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30 te Utrecht</text:p>
            <text:p text:style-name="common-al">HZ_WABO-20-09123</text:p>
            <text:p text:style-name="common-al">Toelichting: het wijzigen van een raam ten behoeve van een afzuiginstallatie voor een afhaalrestaurant</text:p>
            <text:p text:style-name="common-al">Datum besluit: 18 mei 2020</text:p>
            <text:p text:style-name="common-al">Startdatum bezwaartermijn: 20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03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3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3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54.97 456286.09</meta:user-defined>
    <meta:user-defined meta:name="DC.title">Afgehandelde omgevingsvergunning, het wijzigen van een raam ten behoeve van een afzuiginstallatie voor een afhaalrestaurant, Voorstraat 30 te Utrecht,  HZ_WABO-20-09123</meta:user-defined>
    <meta:user-defined meta:name="OVERHEID.PostcodeHuisnummer/OVERHEIDop.postcodeHuisnummer">3512AN 30</meta:user-defined>
    <meta:user-defined meta:name="OVERHEIDop.straatnaam">Voorstraat</meta:user-defined>
    <meta:user-defined meta:name="OVERHEIDop.woonplaats">Utrecht</meta:user-defined>
    <meta:user-defined meta:name="DCTERMS.W3CDTF/DCTERMS.available">2020-05-26</meta:user-defined>
    <meta:user-defined meta:name="OVERHEIDop.externeBijlage">publiceerbaar-A|exb-2020-26908</meta:user-defined>
    <meta:user-defined meta:name="OVERHEIDop.externeBijlage">Besluit omgevingsvergunning Publiceerbaar|exb-2020-26909</meta:user-defined>
    <meta:user-defined meta:name="DCTERMS.W3CDTF/OVERHEIDop.jaargang">2020</meta:user-defined>
    <meta:user-defined meta:name="OVERHEIDop.publicationIssue">132034</meta:user-defined>
    <meta:user-defined meta:name="OVERHEIDop.GmbID/DC.identifier">gmb-2020-132034</meta:user-defined>
    <meta:user-defined meta:name="OVERHEIDop.versieInformatie"/>
  </office:meta>
</office:document-meta>
</file>