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171, Overhovenerstraat 37,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plaatsen van een dakkapel aan de voorgevel</text:p>
            <text:p text:style-name="common-al">Locatie:     Overhovenerstraat 37, 6131 BX Sittard </text:p>
            <text:p text:style-name="common-al">Dossiernummer:    Om20.0171</text:p>
            <text:p text:style-name="common-al">Verzenddatum besluit:   14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3 334792</meta:user-defined>
    <meta:user-defined meta:name="DC.title">Gemeente Sittard-Geleen – Omgevingsvergunning geweigerd; dossiernummer Om20.0171, Overhovenerstraat 37, 6131 BX  Sittard (reguliere voorbereidingsprocedure)</meta:user-defined>
    <meta:user-defined meta:name="OVERHEID.PostcodeHuisnummer/OVERHEIDop.postcodeHuisnummer">6131BX 37</meta:user-defined>
    <meta:user-defined meta:name="OVERHEIDop.straatnaam">Overhovener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33</meta:user-defined>
    <meta:user-defined meta:name="OVERHEIDop.GmbID/DC.identifier">gmb-2020-132033</meta:user-defined>
    <meta:user-defined meta:name="OVERHEIDop.versieInformatie"/>
  </office:meta>
</office:document-meta>
</file>