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38, Dassenkuillaan 39, 6162 J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zolder op bestaande garage</text:p>
            <text:p text:style-name="common-al">Locatie:     Dassenkuillaan 39, 6162 JH Geleen </text:p>
            <text:p text:style-name="common-al">Ontvangstdatum:   06/05/2020</text:p>
            <text:p text:style-name="common-al">Dossiernummer:    Om20.02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2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2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2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1 332316</meta:user-defined>
    <meta:user-defined meta:name="DC.title">Gemeente Sittard-Geleen - Omgevingsvergunning aangevraagd; dossiernummer Om20.0238, Dassenkuillaan 39, 6162 JH  Geleen</meta:user-defined>
    <meta:user-defined meta:name="OVERHEID.PostcodeHuisnummer/OVERHEIDop.postcodeHuisnummer">6162JH 39</meta:user-defined>
    <meta:user-defined meta:name="OVERHEIDop.straatnaam">Dassenkuillaan</meta:user-defined>
    <meta:user-defined meta:name="OVERHEIDop.woonplaats">Geleen</meta:user-defined>
    <meta:user-defined meta:name="DCTERMS.W3CDTF/DCTERMS.available">2020-05-27</meta:user-defined>
    <meta:user-defined meta:name="DCTERMS.W3CDTF/OVERHEIDop.jaargang">2020</meta:user-defined>
    <meta:user-defined meta:name="OVERHEIDop.publicationIssue">132026</meta:user-defined>
    <meta:user-defined meta:name="OVERHEIDop.GmbID/DC.identifier">gmb-2020-132026</meta:user-defined>
    <meta:user-defined meta:name="OVERHEIDop.versieInformatie"/>
  </office:meta>
</office:document-meta>
</file>