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30, Limbrichterstraat 69, 6131 E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wijzigen van de entree</text:p>
            <text:p text:style-name="common-al">Locatie:     Limbrichterstraat 69, 6131 EB Sittard </text:p>
            <text:p text:style-name="common-al">Ontvangstdatum:   18/05/2020</text:p>
            <text:p text:style-name="common-al">Dossiernummer:    Om20.02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2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2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83 334429</meta:user-defined>
    <meta:user-defined meta:name="DC.title">Gemeente Sittard-Geleen - Omgevingsvergunning aangevraagd; dossiernummer Om20.0230, Limbrichterstraat 69, 6131 EB  Sittard</meta:user-defined>
    <meta:user-defined meta:name="OVERHEID.PostcodeHuisnummer/OVERHEIDop.postcodeHuisnummer">6131EB 69</meta:user-defined>
    <meta:user-defined meta:name="OVERHEIDop.straatnaam">Limbrichterstraat</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22</meta:user-defined>
    <meta:user-defined meta:name="OVERHEIDop.GmbID/DC.identifier">gmb-2020-132022</meta:user-defined>
    <meta:user-defined meta:name="OVERHEIDop.versieInformatie"/>
  </office:meta>
</office:document-meta>
</file>