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8, t.o. Odasingel 42, 6131 G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 in verband met de aanleg van een inrit voor het project "Openbare ruimte WoZoCo Odasingel" te Sittard.</text:p>
            <text:p text:style-name="common-al">Locatie:     t.o. Odasingel 42, 6131 GW Sittard </text:p>
            <text:p text:style-name="common-al">Ontvangstdatum:   15/05/2020</text:p>
            <text:p text:style-name="common-al">Dossiernummer:    Om20.02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9 334821</meta:user-defined>
    <meta:user-defined meta:name="DC.title">Gemeente Sittard-Geleen - Omgevingsvergunning aangevraagd; dossiernummer Om20.0228, t.o. Odasingel 42, 6131 GW  Sittard</meta:user-defined>
    <meta:user-defined meta:name="OVERHEID.PostcodeHuisnummer/OVERHEIDop.postcodeHuisnummer">6131GW 42</meta:user-defined>
    <meta:user-defined meta:name="OVERHEIDop.straatnaam">Odasingel</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18</meta:user-defined>
    <meta:user-defined meta:name="OVERHEIDop.GmbID/DC.identifier">gmb-2020-132018</meta:user-defined>
    <meta:user-defined meta:name="OVERHEIDop.versieInformatie"/>
  </office:meta>
</office:document-meta>
</file>