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24, Dorpstraat 42, 6122 CB  Bu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stallen tijdelijke woonunit tijdens verbouwing huis op eigen terrein achter het pand in de tuin</text:p>
            <text:p text:style-name="common-al">Locatie:     Dorpstraat 42, 6122 CB Buchten </text:p>
            <text:p text:style-name="common-al">Ontvangstdatum:   14/05/2020</text:p>
            <text:p text:style-name="common-al">Dossiernummer:    Om20.022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01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1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1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463 339529</meta:user-defined>
    <meta:user-defined meta:name="DC.title">Gemeente Sittard-Geleen - Omgevingsvergunning aangevraagd; dossiernummer Om20.0224, Dorpstraat 42, 6122 CB  Buchten</meta:user-defined>
    <meta:user-defined meta:name="OVERHEID.PostcodeHuisnummer/OVERHEIDop.postcodeHuisnummer">6122CB 42</meta:user-defined>
    <meta:user-defined meta:name="OVERHEIDop.straatnaam">Dorpstraat</meta:user-defined>
    <meta:user-defined meta:name="OVERHEIDop.woonplaats">Buchten</meta:user-defined>
    <meta:user-defined meta:name="DCTERMS.W3CDTF/DCTERMS.available">2020-05-27</meta:user-defined>
    <meta:user-defined meta:name="DCTERMS.W3CDTF/OVERHEIDop.jaargang">2020</meta:user-defined>
    <meta:user-defined meta:name="OVERHEIDop.publicationIssue">132015</meta:user-defined>
    <meta:user-defined meta:name="OVERHEIDop.GmbID/DC.identifier">gmb-2020-132015</meta:user-defined>
    <meta:user-defined meta:name="OVERHEIDop.versieInformatie"/>
  </office:meta>
</office:document-meta>
</file>