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2, Grote Dries 1B en 1C, 6123 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B&amp;B Huize Holtum</text:p>
            <text:p text:style-name="common-al">Locatie:     Grote Dries 1B en 1C, 6123 BX Holtum </text:p>
            <text:p text:style-name="common-al">Ontvangstdatum:   13/05/2020</text:p>
            <text:p text:style-name="common-al">Dossiernummer:    Om20.02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38.164 340217.24</meta:user-defined>
    <meta:user-defined meta:name="DC.title">Gemeente Sittard-Geleen - Omgevingsvergunning aangevraagd; dossiernummer Om20.0222, Grote Dries 1B en 1C, 6123 BX  Holtum</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20-05-27</meta:user-defined>
    <meta:user-defined meta:name="DCTERMS.W3CDTF/OVERHEIDop.jaargang">2020</meta:user-defined>
    <meta:user-defined meta:name="OVERHEIDop.publicationIssue">132013</meta:user-defined>
    <meta:user-defined meta:name="OVERHEIDop.GmbID/DC.identifier">gmb-2020-132013</meta:user-defined>
    <meta:user-defined meta:name="OVERHEIDop.versieInformatie"/>
  </office:meta>
</office:document-meta>
</file>