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8, Nusterweg 66, 6136 X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11 bomen en graafwerkzaamheden vanwege bodemsanering</text:p>
            <text:p text:style-name="common-al">Locatie:     Nusterweg 66, 6136 XB Sittard </text:p>
            <text:p text:style-name="common-al">Ontvangstdatum:   11/05/2020</text:p>
            <text:p text:style-name="common-al">Dossiernummer:    Om20.02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6 336207</meta:user-defined>
    <meta:user-defined meta:name="DC.title">Gemeente Sittard-Geleen - Omgevingsvergunning aangevraagd; dossiernummer Om20.0218, Nusterweg 66, 6136 XB  Sittard</meta:user-defined>
    <meta:user-defined meta:name="OVERHEID.PostcodeHuisnummer/OVERHEIDop.postcodeHuisnummer">6136XB 66</meta:user-defined>
    <meta:user-defined meta:name="OVERHEIDop.straatnaam">Nusterweg</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06</meta:user-defined>
    <meta:user-defined meta:name="OVERHEIDop.GmbID/DC.identifier">gmb-2020-132006</meta:user-defined>
    <meta:user-defined meta:name="OVERHEIDop.versieInformatie"/>
  </office:meta>
</office:document-meta>
</file>